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size="22pt" style:font-size-asian="22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7277in" style:use-optimal-column-width="false"/>
    </style:style>
    <style:style style:name="TableColumn19" style:family="table-column">
      <style:table-column-properties style:column-width="0.9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5909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4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5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18" style:parent-style-name="本文縮排" style:family="paragraph">
      <style:paragraph-properties fo:line-height="0.2083in" fo:margin-left="0.7777in" fo:text-indent="-0.3861in">
        <style:tab-stops/>
      </style:paragraph-properties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0" style:parent-style-name="本文縮排2" style:family="paragraph">
      <style:paragraph-properties fo:line-height="0.2083in" fo:margin-left="0.3888in" fo:text-indent="-0.3861in">
        <style:tab-stops/>
      </style:paragraph-properties>
    </style:style>
    <style:style style:name="P221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KK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307</text:p></draw:text-box><svg:title/><svg:desc/></draw:frame></text:span><text:span text:style-name="T6">非營利就業服務機構從業人員名冊</text:span></text:p>
      <text:p text:style-name="P7">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書字號</text:span></text:p>
          </table:table-cell>
          <table:table-cell table:style-name="TableCell38">
            <text:p text:style-name="P39">戶 <text:s/>籍 <text:s/>地 <text:s/>址</text:p>
          </table:table-cell>
          <table:table-cell table:style-name="TableCell40">
            <text:p text:style-name="P41">到 職</text:p>
            <text:p text:style-name="P42">日 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負責人：<text:tab/>(簽章) <text:s/>填表人：<text:tab/>(簽章)</text:p>
      <text:p text:style-name="P214">說明：</text:p>
      <text:p text:style-name="P215">一、就業服務專業人員之數額，依「私立就業服務機構許可及管理辦法」規定：</text:p>
      <text:p text:style-name="P216">(一)從業人員人數在5人以下者，應置就業服務專業人員至少1人。</text:p>
      <text:p text:style-name="P217">(二)從業人員人數在6人以上10人以下者，應置就業服務專業人員至少2人。</text:p>
      <text:p text:style-name="P218">(三)從業人員人數逾10人者，應置就業服務專業人員至少3人，並自第11人起，每逾10人應另增置就業服務專業人員1人。</text:p>
      <text:p text:style-name="P219">二、就業服務專業人員不得同時於2家以上私立就業服務機構登錄為專業人員。</text:p>
      <text:p text:style-name="P220">三、從業人員名冊之填列，含總經理及總經理以下人員，但會計、總務等行政事務人員除外。</text:p>
      <text:p text:style-name="P221"><text:span text:style-name="T222">四、</text:span><text:span text:style-name="T223">專業人員證書字號：係指經就業服務專業人員資格測驗合格，取得專業人員證書之字號。</text:span></text:p>
      <text:p text:style-name="本文縮排3">五、就業服務專業人員異動時，私立就業服務機構應自異動之日起30日內，備文並檢同有關證件影本，報請原許可機關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29T12:44:00Z</meta:creation-date>
    <dc:date>2016-08-29T12:44:00Z</dc:date>
    <meta:print-date>2003-09-1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