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color="#00ccff" fo:font-size="14pt" style:font-size-asian="14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fo:text-align-last="justify" style:justify-single-word="false"/>
    </style:style>
    <style:style style:name="P5" style:family="paragraph" style:parent-style-name="Standard">
      <style:paragraph-properties fo:line-height="0.706cm"/>
      <style:text-properties fo:background-color="#ffffff"/>
    </style:style>
    <style:style style:name="P6" style:family="paragraph" style:parent-style-name="Standard">
      <style:paragraph-properties fo:margin-left="0cm" fo:margin-right="0cm" fo:line-height="0.706cm" fo:text-indent="2.858cm" style:auto-text-indent="false"/>
    </style:style>
    <style:style style:name="P7" style:family="paragraph" style:parent-style-name="Standard">
      <style:paragraph-properties fo:margin-left="0cm" fo:margin-right="0cm" fo:line-height="0.706cm" fo:text-indent="2.858cm" style:auto-text-indent="false"/>
      <style:text-properties fo:font-size="13.5pt" fo:background-color="#ffffff" style:font-size-asian="13.5pt" style:font-size-complex="13.5pt"/>
    </style:style>
    <style:style style:name="P8" style:family="paragraph" style:parent-style-name="Standard">
      <style:paragraph-properties fo:margin-left="0cm" fo:margin-right="0cm" fo:line-height="0.706cm" fo:text-indent="2.858cm" style:auto-text-indent="false">
        <style:tab-stops>
          <style:tab-stop style:position="2.858cm"/>
        </style:tab-stops>
      </style:paragraph-properties>
      <style:text-properties fo:font-size="13.5pt" fo:background-color="#ffffff" style:font-size-asian="13.5pt" style:font-size-complex="13.5pt"/>
    </style:style>
    <style:style style:name="P9" style:family="paragraph" style:parent-style-name="Standard">
      <style:paragraph-properties fo:margin-left="0cm" fo:margin-right="0cm" fo:line-height="0.706cm" fo:text-indent="2.858cm" style:auto-text-indent="false"/>
      <style:text-properties fo:background-color="#ffffff"/>
    </style:style>
    <style:style style:name="P10" style:family="paragraph" style:parent-style-name="內文_20__28_Web_29_">
      <style:paragraph-properties fo:margin-left="0cm" fo:margin-right="0cm" fo:line-height="0.706cm" fo:text-indent="2.858cm" style:auto-text-indent="false"/>
    </style:style>
    <style:style style:name="P11" style:family="paragraph" style:parent-style-name="內文_20__28_Web_29_">
      <style:paragraph-properties fo:margin-left="0cm" fo:margin-right="0cm" fo:line-height="0.706cm" fo:text-indent="2.858cm" style:auto-text-indent="false">
        <style:tab-stops>
          <style:tab-stop style:position="0.318cm"/>
        </style:tab-stops>
      </style:paragraph-properties>
    </style:style>
    <style:style style:name="P12" style:family="paragraph" style:parent-style-name="內文_20__28_Web_29_">
      <style:paragraph-properties fo:margin-left="0cm" fo:margin-right="0cm" fo:line-height="0.706cm" fo:text-indent="2.858cm" style:auto-text-indent="false"/>
      <style:text-properties fo:background-color="#ffffff"/>
    </style:style>
    <style:style style:name="P13" style:family="paragraph" style:parent-style-name="Standard">
      <style:paragraph-properties fo:margin-left="1.909cm" fo:margin-right="0cm" fo:line-height="0.706cm" fo:text-indent="-0.004cm" style:auto-text-indent="false"/>
    </style:style>
    <style:style style:name="P14" style:family="paragraph" style:parent-style-name="Standard">
      <style:paragraph-properties fo:margin-left="2.54cm" fo:margin-right="0cm" fo:line-height="0.706cm" fo:text-indent="0cm" style:auto-text-indent="false"/>
    </style:style>
    <style:style style:name="P15" style:family="paragraph" style:parent-style-name="Standard">
      <style:paragraph-properties fo:margin-left="2.54cm" fo:margin-right="0cm" fo:line-height="0.706cm" fo:text-indent="0cm" style:auto-text-indent="false"/>
      <style:text-properties fo:font-size="13.5pt" style:font-name-asian="標楷體" style:font-size-asian="13.5pt" style:font-size-complex="13.5pt"/>
    </style:style>
    <style:style style:name="P16" style:family="paragraph" style:parent-style-name="內文_20__28_Web_29_">
      <style:paragraph-properties fo:margin-left="2.54cm" fo:margin-right="0cm" fo:line-height="0.706cm" fo:text-indent="0cm" style:auto-text-indent="false"/>
    </style:style>
    <style:style style:name="P17" style:family="paragraph" style:parent-style-name="內文_20__28_Web_29_">
      <style:paragraph-properties fo:margin-left="2.54cm" fo:margin-right="0cm" fo:line-height="0.706cm" fo:text-indent="0cm" style:auto-text-indent="false"/>
      <style:text-properties fo:font-size="13.5pt" style:font-size-asian="13.5pt"/>
    </style:style>
    <style:style style:name="P18" style:family="paragraph" style:parent-style-name="內文_20__28_Web_29_">
      <style:paragraph-properties fo:margin-left="2.54cm" fo:margin-right="0cm" fo:line-height="0.706cm" fo:text-indent="0cm" style:auto-text-indent="false"/>
      <style:text-properties fo:font-size="13.5pt" style:font-name-asian="標楷體" style:font-size-asian="13.5pt" style:font-size-complex="13.5pt"/>
    </style:style>
    <style:style style:name="P19" style:family="paragraph" style:parent-style-name="Standard">
      <style:paragraph-properties fo:margin-left="0cm" fo:margin-right="0cm" fo:line-height="0.706cm" fo:text-indent="5.076cm" style:auto-text-indent="false">
        <style:tab-stops>
          <style:tab-stop style:position="5.398cm"/>
        </style:tab-stops>
      </style:paragraph-properties>
    </style:style>
    <style:style style:name="P20" style:family="paragraph" style:parent-style-name="Standard">
      <style:paragraph-properties fo:margin-left="2.219cm" fo:margin-right="0cm" fo:line-height="0.706cm" fo:text-indent="-0.953cm" style:auto-text-indent="false"/>
    </style:style>
    <style:style style:name="P21" style:family="paragraph" style:parent-style-name="Standard">
      <style:paragraph-properties fo:margin-left="2.219cm" fo:margin-right="0cm" fo:line-height="0.706cm" fo:text-indent="0.004cm" style:auto-text-indent="false"/>
      <style:text-properties fo:font-size="13.5pt" style:font-name-asian="標楷體" style:font-size-asian="13.5pt"/>
    </style:style>
    <style:style style:name="P22" style:family="paragraph" style:parent-style-name="Standard">
      <style:paragraph-properties fo:margin-left="-0.004cm" fo:margin-right="0cm" fo:line-height="0.706cm" fo:text-indent="2.224cm" style:auto-text-indent="false"/>
    </style:style>
    <style:style style:name="P23" style:family="paragraph" style:parent-style-name="Standard">
      <style:paragraph-properties fo:margin-left="-0.004cm" fo:margin-right="0cm" fo:line-height="0.706cm" fo:text-indent="2.224cm" style:auto-text-indent="false">
        <style:tab-stops>
          <style:tab-stop style:position="2.223cm"/>
        </style:tab-stops>
      </style:paragraph-properties>
      <style:text-properties fo:font-size="13.5pt" style:font-name-asian="標楷體" style:font-size-asian="13.5pt" style:font-size-complex="13.5pt"/>
    </style:style>
    <style:style style:name="P24" style:family="paragraph" style:parent-style-name="Standard">
      <style:paragraph-properties fo:margin-left="3.81cm" fo:margin-right="0cm" fo:line-height="0.706cm" fo:text-indent="2.219cm" style:auto-text-indent="false"/>
      <style:text-properties fo:background-color="#ffffff"/>
    </style:style>
    <style:style style:name="P25" style:family="paragraph" style:parent-style-name="Standard">
      <style:paragraph-properties fo:margin-left="3.81cm" fo:margin-right="0cm" fo:line-height="0.706cm" fo:text-indent="0cm" style:auto-text-indent="false"/>
      <style:text-properties fo:background-color="#ffffff" style:font-name-asian="標楷體"/>
    </style:style>
    <style:style style:name="P26" style:family="paragraph" style:parent-style-name="內文_20__28_Web_29_">
      <style:paragraph-properties fo:line-height="0.706cm"/>
    </style:style>
    <style:style style:name="P27" style:family="paragraph" style:parent-style-name="內文_20__28_Web_29_">
      <style:paragraph-properties fo:line-height="0.706cm" fo:text-align="center" style:justify-single-word="false"/>
      <style:text-properties fo:font-size="13.5pt" fo:background-color="#ffffff" style:font-size-asian="13.5pt" style:font-size-complex="13.5pt"/>
    </style:style>
    <style:style style:name="P28" style:family="paragraph" style:parent-style-name="內文_20__28_Web_29_">
      <style:paragraph-properties fo:line-height="0.706cm"/>
      <style:text-properties fo:background-color="#ffffff"/>
    </style:style>
    <style:style style:name="P29" style:family="paragraph" style:parent-style-name="內文_20__28_Web_29_">
      <style:paragraph-properties fo:line-height="0.706cm" fo:text-align="center" style:justify-single-word="false"/>
      <style:text-properties fo:background-color="#ffffff"/>
    </style:style>
    <style:style style:name="P30" style:family="paragraph" style:parent-style-name="內文_20__28_Web_29_">
      <style:paragraph-properties fo:margin-left="2.858cm" fo:margin-right="0cm" fo:line-height="0.706cm" fo:text-indent="-0.953cm" style:auto-text-indent="false">
        <style:tab-stops>
          <style:tab-stop style:position="2.54cm"/>
          <style:tab-stop style:position="2.858cm"/>
        </style:tab-stops>
      </style:paragraph-properties>
    </style:style>
    <style:style style:name="P31" style:family="paragraph" style:parent-style-name="內文_20__28_Web_29_">
      <style:paragraph-properties fo:margin-left="3.81cm" fo:margin-right="0cm" fo:line-height="0.706cm" fo:text-indent="3.171cm" style:auto-text-indent="false"/>
      <style:text-properties fo:background-color="#ffffff"/>
    </style:style>
    <style:style style:name="P32" style:family="paragraph" style:parent-style-name="內文_20__28_Web_29_">
      <style:paragraph-properties fo:margin-left="2.858cm" fo:margin-right="0cm" fo:line-height="0.706cm" fo:text-indent="0cm" style:auto-text-indent="false"/>
    </style:style>
    <style:style style:name="P33" style:family="paragraph" style:parent-style-name="內文_20__28_Web_29_">
      <style:paragraph-properties fo:margin-left="0cm" fo:margin-right="0cm" fo:line-height="0.706cm" fo:text-indent="1.905cm" style:auto-text-indent="false"/>
    </style:style>
    <style:style style:name="P34" style:family="paragraph" style:parent-style-name="內文_20__28_Web_29_">
      <style:paragraph-properties fo:margin-left="-0.004cm" fo:margin-right="0cm" fo:line-height="0.706cm" fo:text-indent="1.905cm" style:auto-text-indent="false"/>
    </style:style>
    <style:style style:name="P35" style:family="paragraph" style:parent-style-name="內文_20__28_Web_29_">
      <style:paragraph-properties fo:margin-left="2.223cm" fo:margin-right="0cm" fo:line-height="0.706cm" fo:text-indent="-0.953cm" style:auto-text-indent="false"/>
    </style:style>
    <style:style style:name="P36" style:family="paragraph" style:parent-style-name="Standard">
      <style:paragraph-properties fo:margin-left="-0.004cm" fo:margin-right="0cm" fo:line-height="0.706cm" fo:text-indent="6.354cm" style:auto-text-indent="false"/>
      <style:text-properties fo:font-size="13.5pt" fo:background-color="#ffffff" style:font-name-asian="標楷體" style:font-size-asian="13.5pt" style:font-size-complex="13.5pt"/>
    </style:style>
    <style:style style:name="P37" style:family="paragraph" style:parent-style-name="Standard">
      <style:paragraph-properties fo:margin-left="0cm" fo:margin-right="0cm" fo:line-height="0.706cm" fo:text-indent="6.668cm" style:auto-text-indent="false"/>
      <style:text-properties fo:font-size="13.5pt" style:font-name-asian="標楷體" style:font-size-asian="13.5pt" style:font-size-complex="13.5pt"/>
    </style:style>
    <style:style style:name="P38" style:family="paragraph" style:parent-style-name="Standard">
      <style:paragraph-properties fo:margin-left="-0.004cm" fo:margin-right="0cm" fo:line-height="0.706cm" fo:text-indent="6.668cm" style:auto-text-indent="false"/>
      <style:text-properties fo:font-size="13.5pt" style:font-name-asian="標楷體" style:font-size-asian="13.5pt" style:font-size-complex="13.5pt"/>
    </style:style>
    <style:style style:name="P39" style:family="paragraph" style:parent-style-name="Standard">
      <style:paragraph-properties fo:margin-left="0cm" fo:margin-right="0cm" fo:line-height="0.706cm" fo:text-indent="13.016cm" style:auto-text-indent="false"/>
      <style:text-properties fo:font-size="13.5pt" style:font-name-asian="標楷體" style:font-size-asian="13.5pt" style:font-size-complex="13.5pt"/>
    </style:style>
    <style:style style:name="P40" style:family="paragraph" style:parent-style-name="Standard" style:master-page-name="Standard">
      <style:paragraph-properties fo:line-height="0.706cm" fo:text-align="center" style:justify-single-word="false" fo:orphans="2" fo:widows="2" style:page-number="auto"/>
    </style:style>
    <style:style style:name="P41" style:family="paragraph" style:parent-style-name="Standard">
      <style:paragraph-properties fo:margin-left="-0.004cm" fo:margin-right="0cm" fo:line-height="0.706cm" fo:text-indent="2.858cm" style:auto-text-indent="false"/>
      <style:text-properties officeooo:paragraph-rsid="00184b53" fo:background-color="#ffffff"/>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3.5pt" style:font-name-asian="標楷體" style:font-size-asian="13.5pt"/>
    </style:style>
    <style:style style:name="T5" style:family="text">
      <style:text-properties fo:font-size="13.5pt" style:font-name-asian="標楷體" style:font-size-asian="13.5pt" style:font-size-complex="13.5pt"/>
    </style:style>
    <style:style style:name="T6" style:family="text">
      <style:text-properties fo:font-size="13.5pt" style:font-name-asian="Arial Unicode MS" style:font-size-asian="13.5pt"/>
    </style:style>
    <style:style style:name="T7" style:family="text">
      <style:text-properties fo:font-size="13.5pt" style:font-name-asian="Arial Unicode MS" style:font-size-asian="13.5pt" style:font-size-complex="13.5pt"/>
    </style:style>
    <style:style style:name="T8" style:family="text">
      <style:text-properties fo:font-size="13.5pt" style:font-name-asian="Times New Roman" style:font-size-asian="13.5pt"/>
    </style:style>
    <style:style style:name="T9" style:family="text">
      <style:text-properties fo:font-size="13.5pt" style:font-name-asian="Times New Roman" style:font-size-asian="13.5pt" style:font-size-complex="13.5pt"/>
    </style:style>
    <style:style style:name="T10" style:family="text">
      <style:text-properties fo:font-size="13.5pt" style:text-underline-style="solid" style:text-underline-width="auto" style:text-underline-color="font-color" fo:background-color="#ffffff" loext:char-shading-value="0" style:font-name-asian="標楷體" style:font-size-asian="13.5pt" style:font-size-complex="13.5pt"/>
    </style:style>
    <style:style style:name="T11" style:family="text">
      <style:text-properties fo:font-size="13.5pt" style:text-underline-style="solid" style:text-underline-width="auto" style:text-underline-color="font-color" fo:background-color="#ffffff" loext:char-shading-value="0" style:font-name-asian="Times New Roman" style:font-size-asian="13.5pt" style:font-size-complex="13.5pt"/>
    </style:style>
    <style:style style:name="T12" style:family="text">
      <style:text-properties fo:font-size="13.5pt" style:text-underline-style="solid" style:text-underline-width="auto" style:text-underline-color="font-color" fo:font-weight="bold" style:font-name-asian="Arial Unicode MS" style:font-size-asian="13.5pt" style:font-weight-asian="bold" style:font-size-complex="13.5pt" style:font-weight-complex="bold"/>
    </style:style>
    <style:style style:name="T13" style:family="text">
      <style:text-properties fo:font-size="13.5pt" style:text-underline-style="solid" style:text-underline-width="auto" style:text-underline-color="font-color" style:font-name-asian="標楷體" style:font-size-asian="13.5pt" style:font-size-complex="13.5pt"/>
    </style:style>
    <style:style style:name="T14" style:family="text">
      <style:text-properties fo:font-size="13.5pt" fo:background-color="#ffffff" loext:char-shading-value="0" style:font-name-asian="標楷體" style:font-size-asian="13.5pt" style:font-size-complex="13.5pt"/>
    </style:style>
    <style:style style:name="T15" style:family="text">
      <style:text-properties fo:font-size="13.5pt" fo:background-color="#ffffff" loext:char-shading-value="0" style:font-name-asian="Times New Roman" style:font-size-asian="13.5pt" style:font-size-complex="13.5pt"/>
    </style:style>
    <style:style style:name="T16" style:family="text">
      <style:text-properties fo:font-size="13.5pt" fo:background-color="#ffffff" loext:char-shading-value="0" style:font-name-asian="Arial Unicode MS" style:font-size-asian="13.5pt" style:font-size-complex="13.5pt"/>
    </style:style>
    <style:style style:name="T17" style:family="text">
      <style:text-properties style:font-name-asian="Arial Unicode MS"/>
    </style:style>
    <style:style style:name="T18" style:family="text">
      <style:text-properties fo:background-color="#ffffff" loext:char-shading-value="0" style:font-name-asian="標楷體"/>
    </style:style>
    <style:style style:name="T19" style:family="text">
      <style:text-properties fo:background-color="#ffffff" loext:char-shading-value="0" style:font-name-asian="Arial Unicode MS"/>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職業介紹服務定型化契約範本</text:span><text:span text:style-name="T3"> </text:span></text:p>
      <text:p text:style-name="P29"><text:span text:style-name="T5">本契約於  </text:span><text:span text:style-name="T7"> <text:s/></text:span><text:span text:style-name="T5">年  </text:span><text:span text:style-name="T7"> <text:s/></text:span><text:span text:style-name="T5">月 </text:span><text:span text:style-name="T7"> </text:span><text:span text:style-name="T5"> </text:span><text:span text:style-name="T7"> </text:span><text:span text:style-name="T5">日經甲方攜回審閱</text:span></text:p>
      <text:p text:style-name="P27"><text:span text:style-name="T17">(</text:span><text:span text:style-name="T2">本契約審閱期間至少為三日</text:span><text:span text:style-name="T17">)</text:span></text:p>
      <text:p text:style-name="P8"><text:span text:style-name="T3">(</text:span><text:span text:style-name="T2">求職人姓名</text:span><text:span text:style-name="T3">)</text:span><text:span text:style-name="T2">                                </text:span><text:span text:style-name="T3"> <text:s text:c="12"/>(</text:span><text:span text:style-name="T2">以下簡稱甲方</text:span><text:span text:style-name="T3">)</text:span></text:p>
      <text:p text:style-name="P5"><text:span text:style-name="T5">立契約書人：      </text:span><text:span text:style-name="T9"> <text:s text:c="19"/></text:span><text:span text:style-name="T5">茲就甲方委任</text:span><text:span text:style-name="T3"> </text:span></text:p>
      <text:p text:style-name="P7"><text:span text:style-name="T3">(</text:span><text:span text:style-name="T2">私立就業服務機構全稱</text:span><text:span text:style-name="T3">)</text:span><text:span text:style-name="T2">         </text:span><text:span text:style-name="T3"> <text:s text:c="11"/></text:span><text:span text:style-name="T2">     </text:span><text:span text:style-name="T3">(</text:span><text:span text:style-name="T2">以下簡稱乙方</text:span><text:span text:style-name="T3">)</text:span></text:p>
      <text:p text:style-name="P5"><text:span text:style-name="T5">乙方辦理職業介紹等事宜，雙方合意訂定本契約書條款如下：</text:span><text:span text:style-name="T3"> <text:line-break/></text:span><text:span text:style-name="T2"> </text:span><text:span text:style-name="T3"> </text:span></text:p>
      <text:p text:style-name="P28"><text:span text:style-name="T5">第一條：</text:span><text:span text:style-name="T7">(</text:span><text:span text:style-name="T5">服務事項</text:span><text:span text:style-name="T7">)</text:span><text:span text:style-name="T17"> </text:span></text:p>
      <text:p text:style-name="P13"><text:span text:style-name="T5">甲方委</text:span><text:span text:style-name="T14">任乙方自</text:span><text:span text:style-name="T10">    </text:span><text:span text:style-name="T11"> </text:span><text:span text:style-name="T14">年</text:span><text:span text:style-name="T10">   </text:span><text:span text:style-name="T11"> </text:span><text:span text:style-name="T14">月</text:span><text:span text:style-name="T10">    </text:span><text:span text:style-name="T11"> </text:span><text:span text:style-name="T14">日起至</text:span><text:span text:style-name="T10">   </text:span><text:span text:style-name="T11"> </text:span><text:span text:style-name="T14">年</text:span><text:span text:style-name="T10">   </text:span><text:span text:style-name="T11"> </text:span><text:span text:style-name="T14">月</text:span><text:span text:style-name="T10">    </text:span><text:span text:style-name="T11"> </text:span><text:span text:style-name="T14">日止辦理</text:span><text:span text:style-name="T5">職業介紹等服務，雙方議定服務項目如下：</text:span><text:span text:style-name="T3"> </text:span><text:span text:style-name="T18"> </text:span></text:p>
      <text:p text:style-name="P14"><text:span text:style-name="T9">(</text:span><text:span text:style-name="T5">雙方議定時可自行增加或刪除</text:span><text:span text:style-name="T9">)</text:span><text:span text:style-name="T3"> </text:span></text:p>
      <text:p text:style-name="P30"><text:span text:style-name="T5">一、介紹以下勞</text:span><text:span text:style-name="T14">動條件之職業，並得辦理職業心理測驗及提供就業諮詢服務，惟經雙方同意者不在此限：</text:span><text:span text:style-name="T19"> </text:span><text:span text:style-name="T18"> </text:span><text:span text:style-name="T19"> </text:span></text:p>
      <text:p text:style-name="P41"><text:span text:style-name="T9">(</text:span><text:span text:style-name="T5">一</text:span><text:span text:style-name="T9">)</text:span><text:span text:style-name="T5">、工作地點：</text:span><text:span text:style-name="T13">     <text:s text:c="29"/></text:span><text:span text:style-name="T5">。</text:span><text:span text:style-name="T3"> </text:span></text:p>
      <text:p text:style-name="P12"><text:span text:style-name="T7">(</text:span><text:span text:style-name="T5">二</text:span><text:span text:style-name="T7">)</text:span><text:span text:style-name="T5">、工作內容：</text:span><text:span text:style-name="T7">_______________________________</text:span><text:span text:style-name="T5">。</text:span><text:span text:style-name="T17"> </text:span></text:p>
      <text:p text:style-name="P10"><text:span text:style-name="T16">(</text:span><text:span text:style-name="T14">三</text:span><text:span text:style-name="T16">)</text:span><text:span text:style-name="T14">、希望待遇：月</text:span><text:span text:style-name="T16">(</text:span><text:span text:style-name="T14">日</text:span><text:span text:style-name="T16">)</text:span><text:span text:style-name="T14">薪新台幣</text:span><text:span text:style-name="T16">_________</text:span><text:span text:style-name="T14">元</text:span><text:span text:style-name="T5">以上</text:span><text:span text:style-name="T7">(</text:span><text:span text:style-name="T5">至</text:span><text:span text:style-name="T7">_________</text:span><text:span text:style-name="T5">元</text:span><text:span text:style-name="T7">)</text:span><text:span text:style-name="T5">。</text:span><text:span text:style-name="T17"> </text:span></text:p>
      <text:p text:style-name="P11"><text:span text:style-name="T6">(</text:span><text:span text:style-name="T4">四</text:span><text:span text:style-name="T6">)</text:span><text:span text:style-name="T4">、提供中</text:span><text:span text:style-name="T6">(</text:span><text:span text:style-name="T4">晚</text:span><text:span text:style-name="T6">)</text:span><text:span text:style-name="T4">餐：□有</text:span><text:span text:style-name="T6">(</text:span><text:span text:style-name="T4">免費</text:span><text:span text:style-name="T6">/</text:span><text:span text:style-name="T4">餐費</text:span><text:span text:style-name="T5">新台幣</text:span><text:span text:style-name="T6">__________</text:span><text:span text:style-name="T4">元以下</text:span><text:span text:style-name="T6">) </text:span></text:p>
      <text:p text:style-name="P31"><text:span text:style-name="T6"><text:s/></text:span><text:span text:style-name="T4">□無特別意見</text:span></text:p>
      <text:p text:style-name="P9"><text:span text:style-name="T9">(</text:span><text:span text:style-name="T5">五</text:span><text:span text:style-name="T9">)</text:span><text:span text:style-name="T5">、提供住宿：□有</text:span><text:span text:style-name="T9">(</text:span><text:span text:style-name="T5">免費</text:span><text:span text:style-name="T9">/</text:span><text:span text:style-name="T5">住宿費用新台幣 </text:span><text:span text:style-name="T9">__________</text:span><text:span text:style-name="T5">元以下</text:span><text:span text:style-name="T9">)</text:span><text:span text:style-name="T3"> </text:span></text:p>
      <text:p text:style-name="P36">  □無特別意見</text:p>
      <text:p text:style-name="P9"><text:span text:style-name="T9">(</text:span><text:span text:style-name="T5">六</text:span><text:span text:style-name="T9">)</text:span><text:span text:style-name="T5">、交通津貼：□有</text:span><text:span text:style-name="T9">(</text:span><text:span text:style-name="T5">新台幣 </text:span><text:span text:style-name="T9">__________</text:span><text:span text:style-name="T5">元以上</text:span><text:span text:style-name="T9">)</text:span><text:span text:style-name="T3"> </text:span></text:p>
      <text:p text:style-name="P37">□無特別意見</text:p>
      <text:p text:style-name="P6"><text:span text:style-name="T9">(</text:span><text:span text:style-name="T5">七</text:span><text:span text:style-name="T9">)</text:span><text:span text:style-name="T5">、年終獎金：□有</text:span><text:span text:style-name="T9">(</text:span><text:span text:style-name="T5">新台幣</text:span><text:span text:style-name="T9">__________</text:span><text:span text:style-name="T5">元以上</text:span><text:span text:style-name="T9">)</text:span><text:span text:style-name="T3"> </text:span></text:p>
      <text:p text:style-name="P38">□無特別意見</text:p>
      <text:p text:style-name="P6"><text:span text:style-name="T9">(</text:span><text:span text:style-name="T5">八</text:span><text:span text:style-name="T9">)</text:span><text:span text:style-name="T5">、三節獎金：□有</text:span><text:span text:style-name="T9">(</text:span><text:span text:style-name="T5">新台幣</text:span><text:span text:style-name="T9">__________</text:span><text:span text:style-name="T5">元以上</text:span><text:span text:style-name="T9">)</text:span><text:span text:style-name="T3"> </text:span></text:p>
      <text:p text:style-name="P37"><text:soft-page-break/>□無特別意見</text:p>
      <text:p text:style-name="P32"><text:span text:style-name="T17"><text:line-break/></text:span><text:span text:style-name="T7">(</text:span><text:span text:style-name="T5">九</text:span><text:span text:style-name="T7">)</text:span><text:span text:style-name="T5">、工作時間：每日</text:span><text:span text:style-name="T7">(</text:span><text:span text:style-name="T5">週／月</text:span><text:span text:style-name="T7">)__________</text:span><text:span text:style-name="T5">小時。</text:span><text:span text:style-name="T17"> </text:span></text:p>
      <text:p text:style-name="P10"><text:span text:style-name="T7">(</text:span><text:span text:style-name="T5">十</text:span><text:span text:style-name="T7">)</text:span><text:span text:style-name="T5">、輪班：□有</text:span><text:span text:style-name="T17"> </text:span></text:p>
      <text:p text:style-name="P19"><text:span text:style-name="T14">   □無特別意見</text:span><text:span text:style-name="T5">　</text:span></text:p>
      <text:p text:style-name="P6"><text:span text:style-name="T9">(</text:span><text:span text:style-name="T5">十一</text:span><text:span text:style-name="T9">)</text:span><text:span text:style-name="T5">、月休假天數：</text:span><text:span text:style-name="T9">__________</text:span><text:span text:style-name="T5">天。</text:span><text:span text:style-name="T3"> </text:span></text:p>
      <text:p text:style-name="P10"><text:span text:style-name="T7">(</text:span><text:span text:style-name="T5">十二</text:span><text:span text:style-name="T7">)</text:span><text:span text:style-name="T5">、其他公司福利或勞動條件：</text:span><text:span text:style-name="T7">________________________</text:span><text:span text:style-name="T5">。</text:span><text:span text:style-name="T17"> </text:span></text:p>
      <text:p text:style-name="P33"><text:span text:style-name="T5">二、□辦理職業心理測驗。</text:span><text:span text:style-name="T17"> </text:span></text:p>
      <text:p text:style-name="P34"><text:span text:style-name="T5">三、□提供就業諮詢服務。</text:span><text:span text:style-name="T17"> </text:span></text:p>
      <text:p text:style-name="P33"><text:span text:style-name="T5">四、□其他服務事項：</text:span><text:span text:style-name="T7">______________________________________</text:span><text:span text:style-name="T5">。</text:span></text:p>
      <text:p text:style-name="P3"><text:span text:style-name="T5">第二條：</text:span><text:span text:style-name="T9">(</text:span><text:span text:style-name="T5">費用</text:span><text:span text:style-name="T9">)</text:span><text:span text:style-name="T3"> </text:span></text:p>
      <text:p text:style-name="P13"><text:span text:style-name="T5">乙方為甲方辦理前條之服務，應依『私立就業服務機構收費項目及金額標準』收費，雙方議定費用如下：</text:span><text:span text:style-name="T3"> </text:span></text:p>
      <text:p text:style-name="P35"><text:span text:style-name="T4">一、登記費及介紹費：</text:span><text:span text:style-name="T6"> </text:span><text:span text:style-name="T4">新台幣</text:span><text:span text:style-name="T6">____________</text:span><text:span text:style-name="T4">元或甲方第一個薪資的</text:span><text:span text:style-name="T6">____﹪</text:span><text:span text:style-name="T4">。（合計不得超過甲方第一個月薪資百分之五）。</text:span></text:p>
      <text:p text:style-name="P20"><text:span text:style-name="T4">二、職業心理測驗費新台幣</text:span><text:span text:style-name="T8">____________</text:span><text:span text:style-name="T4">元</text:span><text:span text:style-name="T8">(</text:span><text:span text:style-name="T4">每項測驗最高不得超過新台幣七百元</text:span><text:span text:style-name="T8">)</text:span><text:span text:style-name="T4">。</text:span></text:p>
      <text:p text:style-name="P20"><text:span text:style-name="T4">三、就業諮詢費新台幣</text:span><text:span text:style-name="T8">____________</text:span><text:span text:style-name="T4">元</text:span><text:span text:style-name="T8">(</text:span><text:span text:style-name="T4">每小時最高不得超過新台幣一千元</text:span><text:span text:style-name="T8">)</text:span><text:span text:style-name="T4">。</text:span></text:p>
      <text:p text:style-name="P21">非營利就業服務機構收費金額以不超過上列金額之百分之八十為上限。</text:p>
      <text:p text:style-name="P23">乙方除前項費用外，不得以任何理由向甲方收取其他費用。</text:p>
      <text:p text:style-name="P3"><text:span text:style-name="T5">第三條：</text:span><text:span text:style-name="T9">(</text:span><text:span text:style-name="T5">費用給付</text:span><text:span text:style-name="T9">)</text:span><text:span text:style-name="T3"> </text:span></text:p>
      <text:p text:style-name="P22"><text:span text:style-name="T5">甲方於簽約及登記完成時應給付乙方登記費及介紹費。</text:span><text:span text:style-name="T3"> </text:span></text:p>
      <text:p text:style-name="P16"><text:span text:style-name="T5">登記費及介紹費</text:span><text:span text:style-name="T7"> </text:span><text:span text:style-name="T5">□一次</text:span><text:span text:style-name="T17"> </text:span></text:p>
      <text:p text:style-name="P24"><text:span text:style-name="T5"> □分</text:span><text:span text:style-name="T9">________</text:span><text:span text:style-name="T5">次支付。</text:span><text:span text:style-name="T2"> </text:span></text:p>
      <text:p text:style-name="P14"><text:span text:style-name="T5">前項甲方採分次方式給付者，其付款時間及金額如下：</text:span><text:span text:style-name="T3"> </text:span></text:p>
      <text:p text:style-name="P16"><text:soft-page-break/><text:span text:style-name="T5">一、第一次：訂於</text:span><text:span text:style-name="T7">______</text:span><text:span text:style-name="T5">年</text:span><text:span text:style-name="T7">______</text:span><text:span text:style-name="T5">月</text:span><text:span text:style-name="T7">______</text:span><text:span text:style-name="T5">日支付</text:span><text:span text:style-name="T7">____________</text:span><text:span text:style-name="T5">元。</text:span><text:span text:style-name="T17"> </text:span></text:p>
      <text:p text:style-name="P16"><text:span text:style-name="T5">二、第二次：訂於</text:span><text:span text:style-name="T7">______</text:span><text:span text:style-name="T5">年</text:span><text:span text:style-name="T7">______</text:span><text:span text:style-name="T5">月</text:span><text:span text:style-name="T7">______</text:span><text:span text:style-name="T5">日支付</text:span><text:span text:style-name="T7">____________</text:span><text:span text:style-name="T5">元。</text:span><text:span text:style-name="T17"> </text:span></text:p>
      <text:p text:style-name="P16"><text:span text:style-name="T5">三、第</text:span><text:span text:style-name="T7">__</text:span><text:span text:style-name="T5">次：訂於</text:span><text:span text:style-name="T7">______</text:span><text:span text:style-name="T5">年</text:span><text:span text:style-name="T7">______</text:span><text:span text:style-name="T5">月</text:span><text:span text:style-name="T7">______</text:span><text:span text:style-name="T5">日支付</text:span><text:span text:style-name="T7">___________</text:span><text:span text:style-name="T5">元。</text:span></text:p>
      <text:p text:style-name="P17"><text:span text:style-name="T2">前項甲方最後一次支付費用應於聘僱契約生效日至少四十天後。</text:span><text:span text:style-name="T17"> <text:line-break/></text:span><text:span text:style-name="T2">代辦費及其他服務費給付時間由雙方約</text:span><text:span text:style-name="T18">定。 </text:span></text:p>
      <text:p text:style-name="P15">乙方收取各項服務費應掣給收據或發票。</text:p>
      <text:p text:style-name="P3"><text:span text:style-name="T5">第四條：</text:span><text:span text:style-name="T9">(</text:span><text:span text:style-name="T5">推介次數</text:span><text:span text:style-name="T9">)</text:span><text:span text:style-name="T3"> </text:span></text:p>
      <text:p text:style-name="P14"><text:span text:style-name="T5">甲方於給付登記費後得請求乙方於第一條所約定之期限內為甲方介紹職業至少三次，但經乙方介紹職業且聘僱契約生效後不在此限。</text:span><text:span text:style-name="T3"> </text:span></text:p>
      <text:p text:style-name="P18">乙方未於第一條所約定之期限內介紹職業至少三次者，應按比例退還登記費。</text:p>
      <text:p text:style-name="P3"><text:span text:style-name="T5">第五條：</text:span><text:span text:style-name="T9">(</text:span><text:span text:style-name="T5">費用退還</text:span><text:span text:style-name="T9">)</text:span><text:span text:style-name="T3"> </text:span></text:p>
      <text:p text:style-name="P14"><text:span text:style-name="T5">甲方經乙方介紹職業於聘僱契約生效日</text:span><text:span text:style-name="T14">起­­­­</text:span><text:span text:style-name="T15">__</text:span><text:span text:style-name="T9">__</text:span><text:span text:style-name="T5">天內</text:span><text:span text:style-name="T9">(</text:span><text:span text:style-name="T5">至少四十天</text:span><text:span text:style-name="T9">)</text:span><text:span text:style-name="T5">因不可歸責於甲方之事由致聘僱契約終止時，得請求乙方免費重行介紹職業一次或減收約定介紹費總額百分之五十。</text:span><text:span text:style-name="T3"> </text:span></text:p>
      <text:p text:style-name="P16"><text:span text:style-name="T5">甲方依前項規定請求減收約定介紹費總額百分之五十時，已繳費用超過者，乙方應即退還；已繳費用不足者，甲方應予補足。</text:span><text:span text:style-name="T17"> </text:span></text:p>
      <text:p text:style-name="P18">原聘僱契約如係自始無效或經撤銷而自始無效者，乙方不得收取介紹費，已收取部分並應退還。</text:p>
      <text:p text:style-name="P3"><text:span text:style-name="T5">第六條：</text:span><text:span text:style-name="T9">(</text:span><text:span text:style-name="T5">甲方之義務</text:span><text:span text:style-name="T9">)</text:span><text:span text:style-name="T3"> </text:span></text:p>
      <text:p text:style-name="P14"><text:span text:style-name="T5">甲方應提供介紹職業時所必要之下列文件：</text:span><text:span text:style-name="T3"> </text:span></text:p>
      <text:p text:style-name="P16"><text:span text:style-name="T5">一、</text:span><text:span text:style-name="T7">_________________________________</text:span><text:span text:style-name="T5">。</text:span><text:span text:style-name="T17"> </text:span></text:p>
      <text:p text:style-name="P16"><text:span text:style-name="T5">二、</text:span><text:span text:style-name="T7">_________________________________</text:span><text:span text:style-name="T5">。</text:span><text:span text:style-name="T17"> </text:span></text:p>
      <text:p text:style-name="P16"><text:span text:style-name="T5">三、</text:span><text:span text:style-name="T7">_________________________________</text:span><text:span text:style-name="T5">。</text:span><text:span text:style-name="T17"> </text:span></text:p>
      <text:p text:style-name="P16"><text:soft-page-break/><text:span text:style-name="T5">四、</text:span><text:span text:style-name="T7">_________________________________</text:span><text:span text:style-name="T5">。</text:span><text:span text:style-name="T17"> </text:span></text:p>
      <text:p text:style-name="P18">前項文件，乙方應於核閱完畢時返還甲方。</text:p>
      <text:p text:style-name="P3"><text:span text:style-name="T5">第七條：</text:span><text:span text:style-name="T9">(</text:span><text:span text:style-name="T5">乙方之義務與責任</text:span><text:span text:style-name="T9">)</text:span><text:span text:style-name="T3"> </text:span></text:p>
      <text:p text:style-name="P14"><text:span text:style-name="T5">本契約訂定前乙方應對甲方詳細說明契約條款內容。</text:span><text:span text:style-name="T3"> </text:span></text:p>
      <text:p text:style-name="P16"><text:span text:style-name="T5">乙方應盡善良管理人之注意以有效率及妥善之態度依約提供職業介紹等服務，詳實推介雙方所議定勞動條件之職業。</text:span><text:span text:style-name="T17"> </text:span></text:p>
      <text:p text:style-name="P16"><text:span text:style-name="T5">甲方提供之資料及文件，乙方於必要時得經甲方書面同意，影印一份留存，不得使用於與本契約目的無關之用途；本契約終止或消滅時，</text:span><text:span text:style-name="T17"> </text:span></text:p>
      <text:p text:style-name="P16"><text:span text:style-name="T5">除甲方屆時另有書面同意外，乙方應將所留存影本□銷毀。</text:span><text:span text:style-name="T17"> </text:span></text:p>
      <text:p text:style-name="P39">□返還甲方。</text:p>
      <text:p text:style-name="P14"><text:span text:style-name="T5">乙方不得有要求甲方購買或推銷商品、加入直銷、招攬或購買保險及其他類似行為。</text:span><text:span text:style-name="T3"> </text:span></text:p>
      <text:p text:style-name="P16"><text:span text:style-name="T5">甲方為未成年人時，應具備甲方法定代理人同意書及其年齡證明文件；如甲方未滿十六歲，乙方應依相關法令有關保護童工之規定為甲方服務。</text:span><text:span text:style-name="T17"> </text:span></text:p>
      <text:p text:style-name="P16"><text:span text:style-name="T5">乙方不得收取推介就業服務保證金或法令規定標準以外之任何其他費用。</text:span><text:span text:style-name="T17"> </text:span></text:p>
      <text:p text:style-name="P18">乙方所收集關於甲方之資料，以電腦處理者，其對外使用該等資料應依電腦處理個人資料保護法規定為之。</text:p>
      <text:p text:style-name="P3"><text:span text:style-name="T5">第八條：</text:span><text:span text:style-name="T9">(</text:span><text:span text:style-name="T5">契約之終止及損害賠償責任</text:span><text:span text:style-name="T9">)</text:span><text:span text:style-name="T3"> </text:span></text:p>
      <text:p text:style-name="P14"><text:span text:style-name="T5">甲乙雙方之任何一方，得隨時終止本契約。</text:span><text:span text:style-name="T3"> </text:span></text:p>
      <text:p text:style-name="P16"><text:span text:style-name="T5">依前項規定終止契約，致他方遭受損害時，應負損害賠償責任，但因不可歸責於該當事人之事由，得終止契約者，不在此限。</text:span><text:span text:style-name="T17"> </text:span></text:p>
      <text:p text:style-name="P18">甲方依前項規定應負損害賠償責任時，其賠償金額不得超過第二條所須支付費用之總額。</text:p>
      <text:p text:style-name="P3"><text:span text:style-name="T5">第九條：</text:span><text:span text:style-name="T9">(</text:span><text:span text:style-name="T5">通知之送達處所</text:span><text:span text:style-name="T9">)</text:span><text:span text:style-name="T3"> </text:span></text:p>
      <text:p text:style-name="P14"><text:soft-page-break/><text:span text:style-name="T5">雙方意思表示之通知，均以本契約書所載之地址為送達處所，如有變更應以書面通知他方。</text:span><text:span text:style-name="T3"> </text:span></text:p>
      <text:p text:style-name="P18">依前項送達處所所為之送達，如未能送達，以存證信函付郵日起第五天推定對他方為合法之送達。</text:p>
      <text:p text:style-name="P3"><text:span text:style-name="T5">第十條：</text:span><text:span text:style-name="T9">(</text:span><text:span text:style-name="T5">其他</text:span><text:span text:style-name="T9">)</text:span><text:span text:style-name="T3"> </text:span></text:p>
      <text:p text:style-name="P15">本契約如有未盡事宜，依有關法令、習慣及誠信與平等互惠原則公平解決之。</text:p>
      <text:p text:style-name="P3"><text:span text:style-name="T5">第十一條：</text:span><text:span text:style-name="T9">(</text:span><text:span text:style-name="T5">合約份數及審閱期間</text:span><text:span text:style-name="T9">)</text:span><text:span text:style-name="T3"> </text:span></text:p>
      <text:p text:style-name="P14"><text:span text:style-name="T5">本契約一式兩份，雙方各執一份為憑，乙方不得要求收回契約書。</text:span><text:span text:style-name="T3"> </text:span></text:p>
      <text:p text:style-name="P25"> </text:p>
      <text:p text:style-name="P3"><text:span text:style-name="T5">　立契約書人：</text:span><text:span text:style-name="T3"> </text:span></text:p>
      <text:p text:style-name="P3"><text:span text:style-name="T5">甲方：</text:span><text:span text:style-name="T3"> </text:span></text:p>
      <text:p text:style-name="P3"><text:span text:style-name="T5">姓名：</text:span><text:span text:style-name="T3"> </text:span></text:p>
      <text:p text:style-name="P26"><text:span text:style-name="T5">身分證號碼：</text:span><text:span text:style-name="T17"> </text:span></text:p>
      <text:p text:style-name="P26"><text:span text:style-name="T5">聯絡地址：</text:span><text:span text:style-name="T17"> </text:span></text:p>
      <text:p text:style-name="P26"><text:span text:style-name="T5">聯絡電話：</text:span><text:span text:style-name="T17"> <text:line-break/></text:span><text:span text:style-name="T18"> </text:span></text:p>
      <text:p text:style-name="P3"><text:span text:style-name="T5">乙方：</text:span><text:span text:style-name="T3"> </text:span></text:p>
      <text:p text:style-name="P3"><text:span text:style-name="T5">公司名稱：</text:span><text:span text:style-name="T3"> </text:span></text:p>
      <text:p text:style-name="P26"><text:span text:style-name="T5">負責人：</text:span><text:span text:style-name="T17"> </text:span></text:p>
      <text:p text:style-name="P26"><text:span text:style-name="T5">承辦人：</text:span><text:span text:style-name="T17"> </text:span></text:p>
      <text:p text:style-name="P26"><text:span text:style-name="T5">聯絡地址：</text:span><text:span text:style-name="T17"> </text:span></text:p>
      <text:p text:style-name="P26"><text:span text:style-name="T5">聯絡電話：</text:span><text:span text:style-name="T17"> <text:line-break/></text:span><text:span text:style-name="T18"> </text:span></text:p>
      <text:p text:style-name="P4"><text:span text:style-name="T5">中</text:span><text:span text:style-name="T9"> <text:s text:c="2"/></text:span><text:span text:style-name="T5">華</text:span><text:span text:style-name="T9"> <text:s text:c="2"/></text:span><text:span text:style-name="T5">民</text:span><text:span text:style-name="T9"> <text:s text:c="2"/></text:span><text:span text:style-name="T5">國</text:span><text:span text:style-name="T14">           </text:span><text:span text:style-name="T15"> </text:span><text:span text:style-name="T14">  </text:span><text:span text:style-name="T9"> </text:span><text:span text:style-name="T5">年</text:span><text:span text:style-name="T14">                </text:span><text:span text:style-name="T5">月</text:span><text:span text:style-name="T14">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ccff" fo:font-size="14pt" style:font-size-asian="14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F.VTA</text:p>
      </style:header>
      <style:footer>
        <text:p text:style-name="MP2"><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93年度修正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介紹服務定型化契約範本 </dc:title>
    <meta:initial-creator>職訓局</meta:initial-creator>
    <meta:creation-date>2007-07-12T15:09:00</meta:creation-date>
    <dc:date>2019-12-11T11:46:30.581000000</dc:date>
    <meta:editing-cycles>7</meta:editing-cycles>
    <meta:editing-duration>PT14M19S</meta:editing-duration>
    <meta:generator>LibreOffice/6.2.6.2$Windows_X86_64 LibreOffice_project/684e730861356e74889dfe6dbddd3562aae2e6ad</meta:generator>
    <meta:print-date>2019-12-11T11:46:27.364000000</meta:print-date>
    <meta:document-statistic meta:table-count="0" meta:image-count="0" meta:object-count="0" meta:page-count="5" meta:paragraph-count="101" meta:word-count="2032" meta:character-count="2786" meta:non-whitespace-character-count="2464"/>
  </office:meta>
</office:document-meta>
</file>