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style:vertical-align="auto"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7875in" fo:text-indent="0.3937in">
        <style:tab-stops>
          <style:tab-stop style:type="left" style:position="0.5909in"/>
          <style:tab-stop style:type="left" style:position="0.6895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9687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9847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1.7722in" fo:text-indent="-0.393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9847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0.3194in" fo:margin-left="0.984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text:span text:style-name="T5">第十一條</text:span><text:span text:style-name="T6">　　</text:span><text:span text:style-name="T7">外國人受前條第一款及第二款雇主聘僱從事海洋漁撈工作總人數之認定，應包括下列人數，且不得超過該漁船漁業執照規定之船員人數：</text:span></text:p>
      <text:p text:style-name="P8">一、申請初次招募外國人人數。</text:p>
      <text:p text:style-name="P9">二、幹部船員出海最低員額或動力小船應配置員額人數，至少一人：</text:p>
      <text:p text:style-name="P10">三、得申請招募許可人數、取得招募許可人數及已聘僱外國人人數。</text:p>
      <text:p text:style-name="P11">四、申請日前二年內，因可歸責於雇主之原因，經廢止外國人招募許可及聘僱許可人數。</text:p>
      <text:p text:style-name="P12">前項幹部船員出海最低員額，及動力小船應配置員額，依中央目的事業主管機關公告規定及小船管理規則有關規定認定之。</text:p>
      <text:p text:style-name="P13">同一漁船出海本國船員數高於前項出海最低員額者，應列計出海船員數。</text:p>
      <text:p text:style-name="P14">外國人受前條第三款雇主聘僱從事海洋漁撈工作者，依漁業權執照或入漁證明所載之養殖面積，每二分之一公頃，得聘僱外國人一人。但不得超過雇主僱用國內勞工人數之三分之二。</text:p>
      <text:p text:style-name="P15">前項僱用國內勞工人數，依雇主所屬同一勞工保險證號之申請當月前二個月之前一年參加勞工保險認定之。但雇主依勞工保險條例第六條規定，為非強制參加勞工保險且未成立投保單位者，得以經直轄市或縣（市）政府漁業主管機關驗章之證明文件認定之。</text:p>
      <text:p text:style-name="P16">第四項聘僱外國人總人數之認定，應包括下列人數：</text:p>
      <text:p text:style-name="P17">一、申請初次招募外國人人數。</text:p>
      <text:p text:style-name="P18">二、得申請招募許可人數、取得招募許可人數及已聘僱外國人人數。</text:p>
      <text:soft-page-break/>
      <text:p text:style-name="P19">三、申請日前二年內，因可歸責於雇主之原因，經廢止外國人招募許可及聘僱許可人數。</text:p>
      <text:p text:style-name="P20">前條第三款雇主與他人合夥從事第三條之箱網養殖工作，該合夥關係經公證，且合夥人名冊由直轄市或縣（市）政府漁業主管機關驗章者，其合夥人人數得計入前項僱用國內勞工人數。</text:p>
      <text:p text:style-name="P21">第一項第三款及第六項第二款已聘僱外國人人數，應列計從事中階技術海洋漁撈工作之人數。</text:p>
      <text:p text:style-name="P22"><text:span text:style-name="T23">第十四條</text:span><text:span text:style-name="T24">　　</text:span><text:span text:style-name="T25">雇主依前二條聘僱家庭幫傭工作者，一戶以聘僱一人為限。</text:span></text:p>
      <text:p text:style-name="P26"><text:span text:style-name="T27">前項聘僱外國人總人數之認定，應包括下列人數</text:span><text:span text:style-name="T28">：</text:span></text:p>
      <text:p text:style-name="P29">一、申請初次招募外國人人數。</text:p>
      <text:p text:style-name="P30">二、得申請招募許可人數、取得招募許可人數及已聘僱外國人人數。</text:p>
      <text:p text:style-name="P31">三、經同意轉換雇主或工作，尚未由新雇主接續聘僱或出國之外國人人數。</text:p>
      <text:p text:style-name="P32">四、申請日前二年內，因可歸責於雇主之原因，經廢止外國人招募許可及聘僱許可人數。</text:p>
      <text:p text:style-name="P33"><text:span text:style-name="T34">第十七條</text:span><text:span text:style-name="T35">　　</text:span><text:span text:style-name="T36">外國人受前條雇主聘僱從事機構看護工作總人數之認定，應包括下列人數：</text:span></text:p>
      <text:p text:style-name="P37">一、申請初次招募外國人人數。</text:p>
      <text:p text:style-name="P38">二、得申請招募許可人數、取得招募許可人數及已聘僱外國人人數。但有下列情形之一者，不予列計：</text:p>
      <text:p text:style-name="P39">(一)外國人聘僱許可期限屆滿日前四個月期間內，雇主有繼續聘僱外國人之需要，向中央主管機關申請重新招募之外國人人數。</text:p>
      <text:p text:style-name="P40">(二)原招募許可所依據之事實事後發生變更，致無法申請遞補招募、重新招募或聘僱之外國人人數。</text:p>
      <text:p text:style-name="P41">三、申請日前二年內，因可歸責於雇主之原因，經廢止外國人招募許可及聘僱許可人數。</text:p>
      <text:p text:style-name="P42"><text:span text:style-name="T43">第二十二條</text:span><text:span text:style-name="T44">　　</text:span><text:span text:style-name="T45">外國人受聘僱於前條雇主，從事家庭看護工作或中階技</text:span><text:soft-page-break/><text:span text:style-name="T46">術家庭看護工作者，同一被看護者以一人為限。但同一被看護者有下列情形之一者，得增加一人：</text:span></text:p>
      <text:p text:style-name="P47">一、身心障礙手冊或證明記載為植物人。</text:p>
      <text:p text:style-name="P48">二、經醫療專業診斷巴氏量表評為零分，且於六個月內病情無法改善。</text:p>
      <text:p text:style-name="P49"><text:span text:style-name="T50">前項</text:span><text:span text:style-name="T51">聘僱</text:span><text:span text:style-name="T52">外國人總人數之認定，應包括下列人數：</text:span></text:p>
      <text:p text:style-name="P53">一、<text:tab/>申請初次招募外國人人數。</text:p>
      <text:p text:style-name="P54">二、<text:tab/>得申請招募許可人數、取得招募許可人數及已聘僱外國人人數。</text:p>
      <text:p text:style-name="P55">三、<text:tab/>經同意轉換雇主或工作，尚未由新雇主接續聘僱或出國之外國人人數。</text:p>
      <text:p text:style-name="P56">四、申請日前二年內，因可歸責於雇主之原因，經廢止外國人招募許可及聘僱許可人數。</text:p>
      <text:p text:style-name="P57"><text:span text:style-name="T58">第二十六條</text:span><text:span text:style-name="T59">　　</text:span><text:span text:style-name="T60">雇主依前條申請初次招募人數及所聘僱外國人總人數之比率，得依下列情形予以提高。但合計不得超過雇主申請當月前二個月之前一年僱用員工平均人數之百分之四十：</text:span></text:p>
      <text:p text:style-name="P61">一、提高比率至百分之五者：雇主聘僱外國人每人每月額外繳納就業安定費新臺幣三千元。</text:p>
      <text:p text:style-name="P62">二、提高比率超過百分之五至百分之十者：雇主聘僱外國人每人每月額外繳納就業安定費新臺幣五千元。</text:p>
      <text:p text:style-name="P63">三、提高比率超過百分之十至百分之十五者：雇主聘僱外國人每人每月額外繳納就業安定費新臺幣七千元。</text:p>
      <text:p text:style-name="P64">四、提高比率超過百分之十五至百分之二十者：雇主聘僱外國人每人每月額外繳納就業安定費新臺幣九千元。</text:p>
      <text:p text:style-name="P65">雇主依前項各款提高比率引進外國人後，不得變更應額外繳納就業安定費之數額。</text:p>
      <text:p text:style-name="P66"><text:span text:style-name="T67">第三十九條</text:span><text:span text:style-name="T68">　　</text:span><text:span text:style-name="T69">雇主經向中央目的事業主管機關提報外展製造服務計畫書且經核定者，得申請聘僱外國人初次招募許可。</text:span></text:p>
      <text:p text:style-name="P70">前項外展製造服務計畫書，應包括下列事項：</text:p>
      <text:soft-page-break/>
      <text:p text:style-name="P71">一、雇主資格之證明文件。</text:p>
      <text:p text:style-name="P72">二、服務提供、收費項目及金額、契約範本等相關規劃。</text:p>
      <text:p text:style-name="P73">三、製造工作之人力配置、督導及教育訓練機制規劃。</text:p>
      <text:p text:style-name="P74">四、外展製造服務契約履行地，使用外展製造服務之工作人數定期查核及管制規劃。</text:p>
      <text:p text:style-name="P75">五、其他外展製造服務相關資料。</text:p>
      <text:p text:style-name="P76">雇主應依據核定之外展製造服務計畫書內容辦理。</text:p>
      <text:p text:style-name="P77">外國人受雇主聘僱從事外展製造工作人數，不得超過中央目的事業主管機關核定人數。</text:p>
      <text:p text:style-name="P78"><text:span text:style-name="T79">前項</text:span><text:span text:style-name="T80">聘僱</text:span><text:span text:style-name="T81">外國人總人數之認定，應包括下列人數：</text:span></text:p>
      <text:p text:style-name="P82">一、<text:tab/>申請初次招募外國人人數。</text:p>
      <text:p text:style-name="P83">二、<text:tab/>得申請招募許可人數、取得招募許可人數及已聘僱外國人人數。</text:p>
      <text:p text:style-name="P84">三、申請日前二年內，因可歸責於雇主之原因，經廢止外國人招募許可及聘僱許可人數。</text:p>
      <text:p text:style-name="P85"><text:span text:style-name="T86">第五十四條</text:span><text:span text:style-name="T87">　　</text:span><text:span text:style-name="T88">前條第一項之雇主，應向中央目的事業主管機關提報外展農務服務計畫書。</text:span></text:p>
      <text:p text:style-name="P89">前項外展農務服務計畫書，應包括下列事項：</text:p>
      <text:p text:style-name="P90">一、雇主資格之證明文件。</text:p>
      <text:p text:style-name="P91">二、服務提供、收費項目及金額、契約範本等相關規劃。</text:p>
      <text:p text:style-name="P92">三、農務工作人力配置、督導及教育訓練機制規劃。</text:p>
      <text:p text:style-name="P93">四、其他外展農務服務相關資料。</text:p>
      <text:p text:style-name="P94">外展農務服務計畫書經中央目的事業主管機關核定者，雇主應依據核定計畫書內容辦理。</text:p>
      <text:p text:style-name="P95">外國人受前條雇主聘僱從事外展農務工作人數，不得超過雇主所屬同一勞工保險證號申請當月前二個月之前一年參加勞工保險之僱用員工平均人數。</text:p>
      <text:p text:style-name="P96"><text:span text:style-name="T97">前項</text:span><text:span text:style-name="T98">聘僱</text:span><text:span text:style-name="T99">外國人總人數之認定，應包</text:span><text:span text:style-name="T100">括下列人數：</text:span></text:p>
      <text:p text:style-name="P101">一、<text:tab/>申請初次招募外國人人數。</text:p>
      <text:p text:style-name="P102">二、<text:tab/>得申請招募許可人數、取得招募許可人數及已聘僱<text:soft-page-break/>外國人人數。</text:p>
      <text:p text:style-name="P103">三、申請日前二年內，因可歸責於雇主之原因，經廢止外國人招募許可及聘僱許可人數。</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5.5152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11-21T02:34:00Z</meta:creation-date>
    <dc:date>2022-11-21T02:34:00Z</dc:date>
    <meta:print-date>2022-08-10T08:26:00Z</meta:print-date>
    <meta:template xlink:href="Normal" xlink:type="simple"/>
    <meta:editing-cycles>2</meta:editing-cycles>
    <meta:editing-duration>PT0S</meta:editing-duration>
    <meta:document-statistic meta:page-count="5" meta:paragraph-count="4" meta:word-count="368" meta:character-count="2464" meta:row-count="17" meta:non-whitespace-character-count="2100"/>
  </office:meta>
</office:document-meta>
</file>