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新細明體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complex="Arial Unicode MS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Arial Unicode MS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新細明體" style:font-name-complex="Arial Unicode MS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新細明體" style:font-name-complex="Arial Unicode MS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  <style:text-properties style:font-name="新細明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1.9604in"/>
    </style:style>
    <style:style style:name="TableColumn15" style:family="table-column">
      <style:table-column-properties style:column-width="1.7208in"/>
    </style:style>
    <style:style style:name="TableColumn16" style:family="table-column">
      <style:table-column-properties style:column-width="2.0229in"/>
    </style:style>
    <style:style style:name="Table11" style:family="table">
      <style:table-properties style:width="7.1888in" fo:margin-left="-0.1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2708in" fo:text-indent="-0.0972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39" style:family="table-row">
      <style:table-row-properties style:min-row-height="0.6201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left="1.0708in" fo:text-indent="-1.0708in">
        <style:tab-stops/>
      </style:paragraph-properties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5in" fo:margin-left="1.0708in" fo:margin-right="-0.1319in" fo:text-indent="-1.0708in">
        <style:tab-stops/>
      </style:paragraph-properties>
    </style:style>
    <style:style style:name="T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201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 fo:margin-right="0.0631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新細明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208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新細明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2.4826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 fo:text-indent="0.1944in"/>
    </style:style>
    <style:style style:name="T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line-height="0.4166in" fo:text-indent="0.1944in"/>
    </style:style>
    <style:style style:name="T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4166in" fo:text-indent="0.1944in"/>
      <style:text-properties style:font-name="新細明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line-height="0.4166in" fo:text-indent="0.1944in"/>
      <style:text-properties style:font-name="新細明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line-height="0.4166in" fo:text-indent="1.7513in"/>
    </style:style>
    <style:style style:name="T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5in" fo:text-indent="0.152in"/>
    </style:style>
    <style:style style:name="T9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2.2708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margin-left="0.6666in" fo:text-indent="-0.6666in">
        <style:tab-stops/>
      </style:paragraph-properties>
    </style:style>
    <style:style style:name="T94" style:parent-style-name="預設段落字型" style:family="text">
      <style:text-properties style:font-name="新細明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000000"/>
    </style:style>
    <style:style style:name="P97" style:parent-style-name="內文" style:family="paragraph">
      <style:paragraph-properties fo:margin-left="0.6666in" fo:text-indent="-0.6666in">
        <style:tab-stops/>
      </style:paragraph-properties>
      <style:text-properties style:font-name="新細明體" fo:color="#000000"/>
    </style:style>
    <style:style style:name="P98" style:parent-style-name="內文" style:family="paragraph">
      <style:paragraph-properties fo:margin-left="0.6666in" fo:text-indent="-0.6666in">
        <style:tab-stops/>
      </style:paragraph-properties>
      <style:text-properties style:font-name="新細明體" fo:color="#000000"/>
    </style:style>
    <style:style style:name="P99" style:parent-style-name="內文" style:family="paragraph">
      <style:text-properties style:font-name="新細明體" fo:color="#000000"/>
    </style:style>
    <style:style style:name="P100" style:parent-style-name="內文" style:family="paragraph">
      <style:text-properties style:font-name="新細明體" fo:color="#000000"/>
    </style:style>
    <style:style style:name="T10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新細明體" fo:font-size="20pt" style:font-size-asian="20pt" style:font-size-complex="20pt"/>
    </style:style>
    <style:style style:name="P103" style:parent-style-name="內文" style:family="paragraph">
      <style:text-properties style:font-name="新細明體" fo:font-size="20pt" style:font-size-asian="20pt" style:font-size-complex="20pt"/>
    </style:style>
    <style:style style:name="P104" style:parent-style-name="內文" style:family="paragraph">
      <style:text-properties style:font-name="新細明體" fo:color="#000000"/>
    </style:style>
    <style:style style:name="P105" style:parent-style-name="內文" style:family="paragraph">
      <style:paragraph-properties fo:line-height="0.25in" fo:text-indent="0.9722in"/>
    </style:style>
    <style:style style:name="T106" style:parent-style-name="預設段落字型" style:family="text">
      <style:text-properties style:font-name="新細明體" fo:color="#000000" fo:font-size="20pt" style:font-size-asian="20pt" style:font-size-complex="20pt"/>
    </style:style>
    <style:style style:name="TableRow107" style:family="table-row">
      <style:table-row-properties style:min-row-height="0.3534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新細明體" fo:color="#000000" fo:font-size="16pt" style:font-size-asian="16pt" style:font-size-complex="16pt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7" style:parent-style-name="預設段落字型" style:family="text">
      <style:text-properties style:font-name="新細明體" fo:color="#000000" fo:font-size="16pt" style:font-size-asian="16pt" style:font-size-complex="16pt"/>
    </style:style>
    <style:style style:name="P118" style:parent-style-name="內文" style:family="paragraph">
      <style:paragraph-properties fo:line-height="0.3472in"/>
      <style:text-properties style:font-name="新細明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-0.39375in" svg:y="-0.16597in" svg:width="0.78819in" svg:height="0.32708in" style:rel-width="scale" style:rel-height="scale"><draw:text-box><text:p text:style-name="內文"><text:span text:style-name="T2">附件二</text:span></text:p></draw:text-box><svg:title/><svg:desc/></draw:frame></text:p>
      <text:p text:style-name="P3"><text:span text:style-name="T4">直轄市、縣（市）政府驗證雇主與第</text:span><text:span text:style-name="T5">二類</text:span><text:span text:style-name="T6">及</text:span><text:span text:style-name="T7">第三類</text:span><text:span text:style-name="T8">外國人終止聘僱關係證明書</text:span></text:p>
      <text:p text:style-name="P9">第<text:s text:c="14"/>號</text:p>
      <text:p text:style-name="P10">茲證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雇主</text:p>
          </table:table-cell>
          <table:table-cell table:style-name="TableCell20" table:number-columns-spanned="2">
            <text:p text:style-name="P21"/>
            <text:p text:style-name="P22"><text:s text:c="18"/></text:p>
          </table:table-cell>
          <table:covered-table-cell/>
          <table:table-cell table:style-name="TableCell23">
            <text:p text:style-name="P24">身分證字號</text:p>
            <text:p text:style-name="P25">(營利事業單位</text:p>
            <text:p text:style-name="P26">統一編號)</text:p>
          </table:table-cell>
          <table:table-cell table:style-name="TableCell27">
            <text:p text:style-name="P28"/>
            <text:p text:style-name="P29"><text:s text:c="17"/></text:p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與</text:span><text:span text:style-name="T34">□</text:span><text:span text:style-name="T35">第二類外國人</text:span><text:span text:style-name="T36"><text:s/></text:span><text:span text:style-name="T37">□</text:span><text:span text:style-name="T38">第三類外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姓</text:span><text:span text:style-name="T44"><text:s text:c="8"/></text:span><text:span text:style-name="T45">名</text:span><text:span text:style-name="T46"><text:s text:c="8"/></text:span></text:p>
          </table:table-cell>
          <table:covered-table-cell/>
          <table:table-cell table:style-name="TableCell47" table:number-columns-spanned="3">
            <text:p text:style-name="P48"/>
            <text:p text:style-name="P49"><text:s text:c="40"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國籍</text:p>
          </table:table-cell>
          <table:covered-table-cell/>
          <table:table-cell table:style-name="TableCell53">
            <text:p text:style-name="P54"/>
            <text:p text:style-name="P55"><text:s text:c="22"/></text:p>
          </table:table-cell>
          <table:table-cell table:style-name="TableCell56">
            <text:p text:style-name="P57">護照號碼</text:p>
          </table:table-cell>
          <table:table-cell table:style-name="TableCell58">
            <text:p text:style-name="P59"/>
            <text:p text:style-name="P60"><text:s text:c="18"/></text:p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協議於中華民國</text:span><text:span text:style-name="T65"><text:s text:c="6"/></text:span><text:span text:style-name="T66">年</text:span><text:span text:style-name="T67"><text:s text:c="7"/></text:span><text:span text:style-name="T68">月</text:span><text:span text:style-name="T69"><text:s text:c="7"/></text:span><text:span text:style-name="T70">日終止聘僱關係，雙方均無異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處理紀錄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□ 經電話聯繫確認：於</text:span><text:span text:style-name="T78"><text:s text:c="5"/>年 <text:s text:c="3"/>月 <text:s text:c="3"/>日</text:span><text:span text:style-name="T79">驗證確認</text:span></text:p>
            <text:p text:style-name="P80"><text:span text:style-name="T81">□ 指定地點確認：於</text:span><text:span text:style-name="T82"><text:s text:c="4"/>年 <text:s text:c="3"/>月 <text:s text:c="3"/>日</text:span><text:span text:style-name="T83">在下列地點辦理驗證確認：</text:span></text:p>
            <text:p text:style-name="P84"><text:s text:c="16"/>□<text:s/>直轄市、縣（市）政府</text:p>
            <text:p text:style-name="P85"><text:s text:c="16"/>□ 雇主處</text:p>
            <text:p text:style-name="P86"><text:span text:style-name="T87">□ 其他：</text:span><text:span text:style-name="T88"><text:s text:c="30"/></text:span></text:p>
            <text:p text:style-name="P89"><text:span text:style-name="T90">□ 處理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<draw:frame draw:z-index="251656704" draw:id="id1" draw:style-name="a1" draw:name="Text Box 1431" text:anchor-type="paragraph" svg:x="5.0125in" svg:y="0.06806in" svg:width="1.5in" svg:height="1.87708in" style:rel-width="scale" style:rel-height="scale"><draw:text-box><text:p text:style-name="P95">證明書專用章</text:p></draw:text-box><svg:title/><svg:desc/></draw:frame></text:span><text:span text:style-name="T96"><text:s text:c="53"/></text:span></text:p>
            <text:p text:style-name="P97"/>
            <text:p text:style-name="P98"/>
            <text:p text:style-name="P99"/>
            <text:p text:style-name="P100"/>
            <text:p text:style-name="內文"><text:span text:style-name="T101"><draw:frame draw:z-index="251657728" draw:id="id2" draw:style-name="a2" draw:name="Text Box 1434" text:anchor-type="paragraph" svg:x="2.50417in" svg:y="0.16111in" svg:width="1.97083in" svg:height="0.88056in" style:rel-width="scale" style:rel-height="scale"><draw:text-box><text:p text:style-name="P102">直轄市政府</text:p><text:p text:style-name="P103">縣（市）政府</text:p></draw:text-box><svg:title/><svg:desc/></draw:frame></text:span></text:p>
            <text:p text:style-name="P104"/>
            <text:p text:style-name="P105"><text:span text:style-name="T106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  <text:p text:style-name="P110"><text:span text:style-name="T111">中 <text:s text:c="2"/>華 <text:s text:c="2"/>民 <text:s text:c="2"/>國<text:s/></text:span><text:span text:style-name="T112"><text:s text:c="2"/></text:span><text:span text:style-name="T113"><text:s/>年<text:s/></text:span><text:span text:style-name="T114"><text:s text:c="2"/></text:span><text:span text:style-name="T115"><text:s/>月<text:s/></text:span><text:span text:style-name="T116"><text:s text:c="2"/></text:span><text:span text:style-name="T117">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subject/>
    <meta:initial-creator>user01</meta:initial-creator>
    <dc:creator>陸立群</dc:creator>
    <meta:creation-date>2022-04-29T03:44:00Z</meta:creation-date>
    <dc:date>2022-04-29T03:44:00Z</dc:date>
    <meta:print-date>2022-04-18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