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833in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0" style:family="table-column">
      <style:table-column-properties style:column-width="0.302in" style:use-optimal-column-width="false"/>
    </style:style>
    <style:style style:name="TableColumn11" style:family="table-column">
      <style:table-column-properties style:column-width="1.168in" style:use-optimal-column-width="false"/>
    </style:style>
    <style:style style:name="TableColumn12" style:family="table-column">
      <style:table-column-properties style:column-width="1.3604in" style:use-optimal-column-width="false"/>
    </style:style>
    <style:style style:name="TableColumn13" style:family="table-column">
      <style:table-column-properties style:column-width="1.4152in" style:use-optimal-column-width="false"/>
    </style:style>
    <style:style style:name="TableColumn14" style:family="table-column">
      <style:table-column-properties style:column-width="0.2604in" style:use-optimal-column-width="false"/>
    </style:style>
    <style:style style:name="TableColumn15" style:family="table-column">
      <style:table-column-properties style:column-width="0.2486in" style:use-optimal-column-width="false"/>
    </style:style>
    <style:style style:name="TableColumn16" style:family="table-column">
      <style:table-column-properties style:column-width="0.2583in" style:use-optimal-column-width="false"/>
    </style:style>
    <style:style style:name="TableColumn17" style:family="table-column">
      <style:table-column-properties style:column-width="0.2569in" style:use-optimal-column-width="false"/>
    </style:style>
    <style:style style:name="TableColumn18" style:family="table-column">
      <style:table-column-properties style:column-width="0.252in" style:use-optimal-column-width="false"/>
    </style:style>
    <style:style style:name="TableColumn19" style:family="table-column">
      <style:table-column-properties style:column-width="0.252in" style:use-optimal-column-width="false"/>
    </style:style>
    <style:style style:name="TableColumn20" style:family="table-column">
      <style:table-column-properties style:column-width="0.2611in" style:use-optimal-column-width="false"/>
    </style:style>
    <style:style style:name="TableColumn21" style:family="table-column">
      <style:table-column-properties style:column-width="0.2868in" style:use-optimal-column-width="false"/>
    </style:style>
    <style:style style:name="TableColumn22" style:family="table-column">
      <style:table-column-properties style:column-width="0.2868in" style:use-optimal-column-width="false"/>
    </style:style>
    <style:style style:name="TableColumn23" style:family="table-column">
      <style:table-column-properties style:column-width="0.302in" style:use-optimal-column-width="false"/>
    </style:style>
    <style:style style:name="Table9" style:family="table">
      <style:table-properties style:width="6.9111in" style:rel-width="101.62%" fo:margin-left="-0.0236in" table:align="left"/>
    </style:style>
    <style:style style:name="TableRow24" style:family="table-row">
      <style:table-row-properties style:min-row-height="0.3625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Row49" style:family="table-row">
      <style:table-row-properties style:min-row-height="1.8694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margin-right="-0.0736in"/>
      <style:text-properties style:font-name="標楷體" style:font-name-asian="標楷體" fo:color="#000000" fo:font-size="10pt" style:font-size-asian="10pt" style:font-size-complex="10pt"/>
    </style:style>
    <style:style style:name="P58" style:parent-style-name="Textbody" style:family="paragraph">
      <style:paragraph-properties fo:margin-right="-0.0736in"/>
      <style:text-properties style:font-name="標楷體" style:font-name-asian="標楷體" fo:color="#000000" fo:font-size="10pt" style:font-size-asian="10pt" style:font-size-complex="10pt"/>
    </style:style>
    <style:style style:name="P59" style:parent-style-name="Textbody" style:family="paragraph">
      <style:paragraph-properties fo:margin-right="-0.0736in"/>
      <style:text-properties style:font-name="標楷體" style:font-name-asian="標楷體" fo:color="#000000" fo:font-size="10pt" style:font-size-asian="10pt" style:font-size-complex="10pt"/>
    </style:style>
    <style:style style:name="P60" style:parent-style-name="Textbody" style:family="paragraph">
      <style:text-properties style:font-name="標楷體" style:font-name-asian="標楷體" fo:color="#000000" fo:font-size="10pt" style:font-size-asian="10pt" style:font-size-complex="10pt"/>
    </style:style>
    <style:style style:name="P61" style:parent-style-name="Textbody" style:family="paragraph">
      <style:text-properties style:font-name="標楷體" style:font-name-asian="標楷體" fo:color="#00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Row89" style:family="table-row">
      <style:table-row-properties style:min-row-height="0.3625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94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right="-0.0736in"/>
      <style:text-properties style:font-name="標楷體" style:font-name-asian="標楷體" fo:color="#000000"/>
    </style:style>
    <style:style style:name="P99" style:parent-style-name="Textbody" style:family="paragraph">
      <style:paragraph-properties fo:margin-right="-0.0736in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Row120" style:family="table-row">
      <style:table-row-properties style:min-row-height="0.55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Textbody" style:family="paragraph">
      <style:text-properties style:font-name="標楷體" style:font-name-asian="標楷體" fo:color="#000000"/>
    </style:style>
    <style:style style:name="P127" style:parent-style-name="Textbody" style:family="paragraph">
      <style:text-properties style:font-name="標楷體" style:font-name-asian="標楷體" fo:color="#000000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widows="2" fo:orphans="2"/>
      <style:text-properties style:font-name="標楷體" style:font-name-asian="標楷體" fo:color="#000000"/>
    </style:style>
    <style:style style:name="P130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widows="2" fo:orphans="2"/>
      <style:text-properties style:font-name="標楷體" style:font-name-asian="標楷體" fo:color="#000000"/>
    </style:style>
    <style:style style:name="P13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Row134" style:family="table-row">
      <style:table-row-properties style:min-row-height="1.2604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justify" fo:line-height="0.2777in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P149" style:parent-style-name="Textbody" style:family="paragraph">
      <style:paragraph-properties fo:text-align="justify" fo:line-height="0.2777in" fo:margin-left="0.1583in">
        <style:tab-stops/>
      </style:paragraph-properties>
      <style:text-properties style:font-name="標楷體" style:font-name-asian="標楷體" fo:color="#000000"/>
    </style:style>
    <style:style style:name="P150" style:parent-style-name="Textbody" style:family="paragraph">
      <style:paragraph-properties fo:text-align="justify" fo:line-height="0.2777in" fo:margin-left="0.3548in" fo:text-indent="0.9166in">
        <style:tab-stops/>
      </style:paragraph-properties>
      <style:text-properties style:font-name="標楷體" style:font-name-asian="標楷體" fo:color="#000000"/>
    </style:style>
    <style:style style:name="TableRow151" style:family="table-row">
      <style:table-row-properties style:min-row-height="0.8951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158" style:parent-style-name="Textbody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161" style:parent-style-name="Textbody" style:family="paragraph">
      <style:paragraph-properties fo:text-align="justify" fo:line-height="0.2777in"/>
    </style:style>
    <style:style style:name="T16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180" style:parent-style-name="Textbody" style:family="paragraph">
      <style:paragraph-properties fo:text-align="justify" fo:line-height="0.2777in"/>
    </style:style>
    <style:style style:name="T18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184" style:parent-style-name="Textbody" style:family="paragraph">
      <style:paragraph-properties fo:text-align="justify" fo:line-height="0.2777in"/>
      <style:text-properties style:font-name="標楷體" style:font-name-asian="標楷體" fo:color="#000000" style:language-asian="zh" style:country-asian="HK"/>
    </style:style>
    <style:style style:name="P18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18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187" style:parent-style-name="Textbody" style:family="paragraph">
      <style:paragraph-properties fo:text-align="justify" fo:line-height="0.2777in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HK"/>
    </style:style>
    <style:style style:name="T20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204" style:parent-style-name="Textbody" style:family="paragraph">
      <style:paragraph-properties fo:text-align="justify" fo:line-height="0.2777in"/>
    </style:style>
    <style:style style:name="T20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208" style:family="table-row">
      <style:table-row-properties style:min-row-height="0.8951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2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9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justify" fo:line-height="0.2777in" fo:margin-left="0.3333in" fo:text-indent="-0.3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 fo:margin-left="0.33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 fo:background-color="#FFFFFF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 style:language-asian="zh" style:country-asian="HK"/>
    </style:style>
    <style:style style:name="P237" style:parent-style-name="Textbody" style:family="paragraph">
      <style:paragraph-properties fo:text-align="justify" fo:line-height="0.2777in" fo:margin-left="0.0402in" fo:text-indent="-0.0402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P248" style:parent-style-name="Textbody" style:family="paragraph">
      <style:paragraph-properties fo:text-align="justify" fo:line-height="0.2777in" fo:margin-left="0.3548in" fo:text-indent="0.9166in">
        <style:tab-stops/>
      </style:paragraph-properties>
      <style:text-properties style:font-name="標楷體" style:font-name-asian="標楷體" fo:color="#000000"/>
    </style:style>
    <style:style style:name="TableRow249" style:family="table-row">
      <style:table-row-properties style:min-row-height="2.2625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2083in"/>
    </style:style>
    <style:style style:name="T25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純文字" style:family="paragraph">
      <style:paragraph-properties fo:margin-left="0.3166in" fo:text-indent="-0.316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Courier New" fo:color="#000000"/>
    </style:style>
    <style:style style:name="T258" style:parent-style-name="預設段落字型" style:family="text">
      <style:text-properties style:font-name-complex="Courier New"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style:font-name="標楷體" style:font-name-asian="標楷體" style:font-name-complex="Courier New" fo:color="#000000"/>
    </style:style>
    <style:style style:name="T261" style:parent-style-name="預設段落字型" style:family="text">
      <style:text-properties style:font-name="標楷體" style:font-name-asian="標楷體" style:font-name-complex="Courier New" fo:color="#000000"/>
    </style:style>
    <style:style style:name="P262" style:parent-style-name="純文字" style:family="paragraph">
      <style:paragraph-properties fo:margin-left="0.3166in" fo:text-indent="-0.3166in">
        <style:tab-stops/>
      </style:paragraph-properties>
      <style:text-properties style:font-name-complex="Courier New" fo:color="#000000"/>
    </style:style>
    <style:style style:name="P263" style:parent-style-name="Textbody" style:family="paragraph">
      <style:paragraph-properties fo:line-height="0.2083in"/>
      <style:text-properties style:font-name="標楷體" style:font-name-asian="標楷體" fo:color="#000000"/>
    </style:style>
    <style:style style:name="P264" style:parent-style-name="Textbody" style:family="paragraph">
      <style:paragraph-properties fo:line-height="0.2083in" fo:text-indent="0.3333in"/>
      <style:text-properties style:font-name="標楷體" style:font-name-asian="標楷體" fo:color="#000000"/>
    </style:style>
    <style:style style:name="P265" style:parent-style-name="Textbody" style:family="paragraph">
      <style:paragraph-properties fo:line-height="0.2083in" fo:text-indent="0.3333in"/>
      <style:text-properties style:font-name="標楷體" style:font-name-asian="標楷體" fo:color="#000000"/>
    </style:style>
    <style:style style:name="P266" style:parent-style-name="Textbody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67" style:parent-style-name="Textbody" style:family="paragraph">
      <style:paragraph-properties fo:line-height="0.2083in" fo:margin-left="0.3333in" fo:text-indent="-0.333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ableRow271" style:family="table-row">
      <style:table-row-properties style:min-row-height="1.3277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text-align="center" fo:line-height="0.25in"/>
    </style:style>
    <style:style style:name="T27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清單段落" style:family="paragraph">
      <style:paragraph-properties style:text-autospace="none" fo:text-align="justify" fo:margin-left="0.3097in" fo:text-indent="-0.3097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28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 style:font-size-complex="12pt"/>
    </style:style>
    <style:style style:name="P291" style:parent-style-name="清單段落" style:family="paragraph">
      <style:paragraph-properties style:text-autospace="none" fo:text-align="justify" fo:margin-left="0.3097in" fo:text-indent="-0.3097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ableRow303" style:family="table-row">
      <style:table-row-properties style:min-row-height="2.9847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fo:text-align="center" fo:line-height="0.25in"/>
    </style:style>
    <style:style style:name="T30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center" fo:line-height="0.25in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line-height="0.2083in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P319" style:parent-style-name="Textbody" style:family="paragraph">
      <style:paragraph-properties fo:line-height="0.2083in" fo:margin-left="0.3166in" fo:text-indent="-0.316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 style:language-asian="zh" style:country-asian="HK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P333" style:parent-style-name="Textbody" style:family="paragraph">
      <style:paragraph-properties fo:line-height="0.2083in" fo:margin-left="0.3166in" fo:text-indent="-0.316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P337" style:parent-style-name="Textbody" style:family="paragraph">
      <style:paragraph-properties fo:line-height="0.2083in" fo:margin-left="0.3166in" fo:text-indent="-0.3166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P349" style:parent-style-name="Textbody" style:family="paragraph">
      <style:paragraph-properties fo:line-height="0.2083in" fo:margin-left="0.3166in" fo:text-indent="-0.3166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P353" style:parent-style-name="Textbody" style:family="paragraph">
      <style:paragraph-properties fo:line-height="0.2083in" fo:margin-left="0.3166in" fo:text-indent="-0.3166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ableRow355" style:family="table-row">
      <style:table-row-properties style:min-row-height="1.3277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Textbody" style:family="paragraph">
      <style:paragraph-properties fo:text-align="center" fo:line-height="0.25in"/>
    </style:style>
    <style:style style:name="T35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center" fo:line-height="0.25in"/>
    </style:style>
    <style:style style:name="T36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line-height="0.2083in" fo:margin-left="0.0194in" fo:text-indent="-0.0194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新細明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ableRow373" style:family="table-row">
      <style:table-row-properties style:min-row-height="4.7187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extbody" style:family="paragraph">
      <style:paragraph-properties fo:text-align="justify" fo:line-height="0.3055in"/>
      <style:text-properties style:font-name="標楷體" style:font-name-asian="標楷體" fo:font-weight="bold" style:font-weight-asian="bold" fo:color="#000000"/>
    </style:style>
    <style:style style:name="P376" style:parent-style-name="Textbody" style:family="paragraph">
      <style:paragraph-properties fo:text-align="justify" fo:line-height="0.3055in" fo:margin-left="0.3201in" fo:text-indent="-0.3201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86" style:parent-style-name="Textbody" style:family="paragraph">
      <style:paragraph-properties fo:text-align="justify" fo:line-height="0.3055in" fo:margin-left="0.6138in" fo:text-indent="-0.613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87" style:parent-style-name="Textbody" style:family="paragraph">
      <style:paragraph-properties fo:text-align="justify" fo:line-height="0.3055in" fo:margin-left="0.6138in" fo:text-indent="-0.6138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35" style:parent-style-name="Textbody" style:family="paragraph">
      <style:paragraph-properties fo:text-align="justify" fo:line-height="0.3055in" fo:margin-left="0.3201in" fo:text-indent="-0.3201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45" style:family="table-row">
      <style:table-row-properties style:min-row-height="1.8631in"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Textbody" style:family="paragraph">
      <style:paragraph-properties fo:line-height="0.2916in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7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59" style:parent-style-name="Textbody" style:family="paragraph">
      <style:paragraph-properties fo:line-height="0.2916in"/>
      <style:text-properties style:font-name="標楷體" style:font-name-asian="標楷體" fo:font-weight="bold" style:font-weight-asian="bold" fo:color="#000000"/>
    </style:style>
    <style:style style:name="TableRow460" style:family="table-row">
      <style:table-row-properties style:min-row-height="1.2194in"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Textbody" style:family="paragraph">
      <style:paragraph-properties fo:line-height="0.2916in"/>
      <style:text-properties style:font-name="標楷體" style:font-name-asian="標楷體" fo:font-weight="bold" style:font-weight-asian="bold" fo:color="#000000"/>
    </style:style>
    <style:style style:name="P463" style:parent-style-name="Textbody" style:family="paragraph">
      <style:paragraph-properties fo:line-height="0.2916in"/>
      <style:text-properties style:font-name="標楷體" style:font-name-asian="標楷體" fo:font-weight="bold" style:font-weight-asian="bold" fo:color="#000000"/>
    </style:style>
    <style:style style:name="P464" style:parent-style-name="Textbody" style:family="paragraph">
      <style:paragraph-properties fo:line-height="0.2916in"/>
      <style:text-properties style:font-name="標楷體" style:font-name-asian="標楷體" fo:font-weight="bold" style:font-weight-asian="bold" fo:color="#000000"/>
    </style:style>
    <style:style style:name="P465" style:parent-style-name="Textbody" style:family="paragraph">
      <style:paragraph-properties fo:line-height="0.3472in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8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P469" style:parent-style-name="Textbody" style:family="paragraph">
      <style:paragraph-properties fo:line-height="0.25in" fo:margin-left="0.3347in" fo:text-indent="-0.334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70" style:parent-style-name="Textbody" style:family="paragraph">
      <style:paragraph-properties fo:line-height="0.25in" fo:margin-left="0.3347in" fo:text-indent="-0.334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71" style:parent-style-name="Textbody" style:family="paragraph">
      <style:paragraph-properties fo:line-height="0.25in" fo:margin-left="0.3347in" fo:text-indent="-0.334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72" style:parent-style-name="Textbody" style:family="paragraph">
      <style:paragraph-properties fo:line-height="0.25in" fo:margin-left="0.3347in" fo:text-indent="-0.334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73" style:parent-style-name="Textbody" style:family="paragraph">
      <style:paragraph-properties fo:line-height="0.25in" fo:margin-left="0.3347in" fo:text-indent="-0.3347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3" draw:id="id1" draw:style-name="a1" draw:name="Text Box 2" text:anchor-type="paragraph" svg:x="6.28185in" svg:y="0.17766in" svg:width="0.91597in" svg:height="0.3125in" style:rel-width="scale" style:rel-height="scale"><draw:text-box><text:p text:style-name="Textbody"><text:span text:style-name="T3">111</text:span><text:span text:style-name="T4">.4.15</text:span></text:p></draw:text-box><svg:title/><svg:desc/></draw:frame><draw:frame draw:z-index="4" draw:id="id2" draw:style-name="a2" draw:name="Text Box 3" text:anchor-type="paragraph" svg:x="-0.49843in" svg:y="4.72913in" svg:width="0.26528in" svg:height="2.15486in" style:rel-width="scale" style:rel-height="scale"><draw:text-box><text:p text:style-name="Textbody"><text:span text:style-name="T5">請詳閱填表說明及注意事項</text:span></text:p><text:p text:style-name="Textbody"/></draw:text-box><svg:title/><svg:desc/></draw:frame><text:span text:style-name="T6">從事就業服務法第四十六條第一項第八款至第十一款工作之外國人</text:span><text:span text:style-name="T7"><text:line-break/></text:span><text:span text:style-name="T8">入住防疫宿舍檢疫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一</text:span></text:p>
          </table:table-cell>
          <table:table-cell table:style-name="TableCell28">
            <text:p text:style-name="P29">工作類別</text:p>
          </table:table-cell>
          <table:table-cell table:style-name="TableCell30" table:number-columns-spanned="12">
            <text:p text:style-name="P31">□<text:s/>製造工作<text:s text:c="5"/>□<text:s/>營造工作<text:s text:c="5"/>□<text:s/>屠宰工作<text:s text:c="5"/>□<text:s/>海洋漁撈工作<text:s text:c="2"/></text:p>
            <text:p text:style-name="Textbody"><text:span text:style-name="T32">□<text:s/></text:span><text:span text:style-name="T33">外展農務工作</text:span><text:span text:style-name="T34"><text:s/>□<text:s/></text:span><text:span text:style-name="T35">外展製造工作</text:span><text:span text:style-name="T36"><text:s/>□<text:s/></text:span><text:span text:style-name="T37">機構看護工作</text:span><text:span text:style-name="T38"><text:s/>□<text:s/></text:span><text:span text:style-name="T39">家庭看護工作</text:span><text:span text:style-name="T40">□<text:s/></text:span><text:span text:style-name="T41">家庭幫傭工作</text:span><text:span text:style-name="T42"><text:s/>□<text:s/></text:span><text:span text:style-name="T43">農、林、牧或魚塭養殖</text:span><text:span text:style-name="T44">工作</text:span></text:p>
            <text:p text:style-name="Textbody"><text:span text:style-name="T45">□<text:s/></text:span><text:span text:style-name="T46">廚師工作</text:span><text:span text:style-name="T47"><text:s text:c="5"/>□<text:s/></text:span><text:span text:style-name="T48">雙語翻譯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二</text:p>
          </table:table-cell>
          <table:table-cell table:style-name="TableCell52">
            <text:p text:style-name="P53">雇主名稱</text:p>
          </table:table-cell>
          <table:table-cell table:style-name="TableCell54">
            <text:p text:style-name="P55"/>
          </table:table-cell>
          <table:table-cell table:style-name="TableCell56">
            <text:p text:style-name="P57">□營利事業統一編號(8碼)</text:p>
            <text:p text:style-name="P58">□船籍編號(8碼)</text:p>
            <text:p text:style-name="P59">□身分證字號(10碼)</text:p>
            <text:p text:style-name="P60">□統一證號(10碼)</text:p>
            <text:p text:style-name="P61">□畜牧工作證號(畜牧場證號後5碼或畜禽飼養證號後8碼)</text:p>
            <text:p text:style-name="Textbody"><text:span text:style-name="T62">□</text:span><text:span text:style-name="T63">私立就業服務機構許可證號</text:span><text:span text:style-name="T64">(4</text:span><text:span text:style-name="T65">碼或</text:span><text:span text:style-name="T66">6</text:span><text:span text:style-name="T67">碼</text:span><text:span text:style-name="T68">)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三</text:p>
          </table:table-cell>
          <table:table-cell table:style-name="TableCell92">
            <text:p text:style-name="P93">負責人姓名</text:p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□負責人身分證</text:p>
            <text:p text:style-name="P99"><text:s text:c="2"/>字號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四</text:p>
          </table:table-cell>
          <table:table-cell table:style-name="TableCell123">
            <text:p text:style-name="P124">雇主聯絡電話</text:p>
          </table:table-cell>
          <table:table-cell table:style-name="TableCell125">
            <text:p text:style-name="P126">日間電話:</text:p>
            <text:p text:style-name="P127"/>
          </table:table-cell>
          <table:table-cell table:style-name="TableCell128" table:number-columns-spanned="4">
            <text:p text:style-name="P129">夜間電話:</text:p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7">
            <text:p text:style-name="P132">行動電話:</text:p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五</text:p>
          </table:table-cell>
          <table:table-cell table:style-name="TableCell137">
            <text:p text:style-name="P138">文件回復郵寄地址</text:p>
          </table:table-cell>
          <table:table-cell table:style-name="TableCell139" table:number-columns-spanned="12">
            <text:p text:style-name="P140"><text:span text:style-name="T141">□</text:span><text:span text:style-name="T142">雇主</text:span><text:span text:style-name="T143">/</text:span><text:span text:style-name="T144">負責人戶籍地址</text:span><text:span text:style-name="T145"><text:s/>□</text:span><text:span text:style-name="T146">私立就業服務機構地址</text:span><text:span text:style-name="T147"><text:s/>□</text:span><text:span text:style-name="T148">法人業者登記地址或農、林、牧、魚塭養殖自然人業者戶籍地址</text:span></text:p>
            <text:p text:style-name="P149">□□□ <text:s text:c="4"/>縣（市）<text:s text:c="8"/>市（鄉鎮區）<text:s text:c="7"/>里<text:s text:c="6"/>鄰</text:p>
            <text:p text:style-name="P150">路<text:s text:c="5"/>段<text:s text:c="5"/>巷<text:s text:c="4"/>弄<text:s text:c="5"/>號<text:s text:c="6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六</text:p>
          </table:table-cell>
          <table:table-cell table:style-name="TableCell154">
            <text:p text:style-name="P155"><text:span text:style-name="T156">外國人</text:span><text:span text:style-name="T157">檢疫人數</text:span></text:p>
            <text:p text:style-name="P158">（填表說明及注意事項二、三、四）</text:p>
          </table:table-cell>
          <table:table-cell table:style-name="TableCell159" table:number-columns-spanned="12">
            <text:p text:style-name="P160">新入境者︰</text:p>
            <text:p text:style-name="P161"><text:span text:style-name="T162">招</text:span><text:span text:style-name="T163">募</text:span><text:span text:style-name="T164">許可或</text:span><text:span text:style-name="T165">入國</text:span><text:span text:style-name="T166">引進許可函</text:span><text:span text:style-name="T167">字</text:span><text:span text:style-name="T168">號</text:span><text:span text:style-name="T169">：</text:span><text:span text:style-name="T170"><text:s text:c="2"/></text:span><text:span text:style-name="T171">年</text:span><text:span text:style-name="T172"><text:s text:c="3"/></text:span><text:span text:style-name="T173">月</text:span><text:span text:style-name="T174"><text:s text:c="3"/></text:span><text:span text:style-name="T175">日</text:span><text:span text:style-name="T176"><text:s text:c="4"/></text:span><text:span text:style-name="T177">字第</text:span><text:span text:style-name="T178"><text:s text:c="6"/></text:span><text:span text:style-name="T179">號函。</text:span></text:p>
            <text:p text:style-name="P180"><text:span text:style-name="T181">檢疫人數</text:span><text:span text:style-name="T182"><text:s text:c="4"/></text:span><text:span text:style-name="T183">名。</text:span></text:p>
            <text:p text:style-name="P184"/>
            <text:p text:style-name="P185">重入國或再入國許可者︰</text:p>
            <text:p text:style-name="P186">國籍：<text:s text:c="6"/>護照號碼：<text:s text:c="11"/>姓名：<text:s text:c="18"/></text:p>
            <text:p text:style-name="P187"><text:span text:style-name="T188">聘僱</text:span><text:span text:style-name="T189">許可函</text:span><text:span text:style-name="T190">字</text:span><text:span text:style-name="T191">號</text:span><text:span text:style-name="T192">：</text:span><text:span text:style-name="T193"><text:s text:c="3"/></text:span><text:span text:style-name="T194">年</text:span><text:span text:style-name="T195"><text:s text:c="3"/></text:span><text:span text:style-name="T196">月</text:span><text:span text:style-name="T197"><text:s text:c="3"/></text:span><text:span text:style-name="T198">日</text:span><text:span text:style-name="T199"><text:s text:c="5"/></text:span><text:span text:style-name="T200"><text:s text:c="2"/></text:span><text:span text:style-name="T201">字第</text:span><text:span text:style-name="T202"><text:s text:c="14"/></text:span><text:span text:style-name="T203">號函。</text:span></text:p>
            <text:p text:style-name="P204"><text:span text:style-name="T205">檢疫人數</text:span><text:span text:style-name="T206"><text:s text:c="4"/></text:span><text:span text:style-name="T207">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七</text:span></text:p>
          </table:table-cell>
          <table:table-cell table:style-name="TableCell212">
            <text:p text:style-name="P213"><text:span text:style-name="T214">外國人居家檢疫之住宿類型</text:span><text:span text:style-name="T215">及地址</text:span><text:span text:style-name="T216">（填表說明及注意事項</text:span><text:span text:style-name="T217">五</text:span><text:span text:style-name="T218">）</text:span></text:p>
            <text:p text:style-name="P219"/>
          </table:table-cell>
          <table:table-cell table:style-name="TableCell220" table:number-columns-spanned="12">
            <text:p text:style-name="P221"><text:span text:style-name="T222">一</text:span><text:span text:style-name="T223">、</text:span><text:span text:style-name="T224">□</text:span><text:span text:style-name="T225">私立就業服務機構之防疫宿舍</text:span><text:span text:style-name="T226">(</text:span><text:span text:style-name="T227">地方主管機關同意設立</text:span><text:span text:style-name="T228">)</text:span></text:p>
            <text:p text:style-name="P229">□中央目的事業主管機關規劃之防疫宿舍</text:p>
            <text:p text:style-name="P230"><text:span text:style-name="T231">(</text:span><text:span text:style-name="T232">中央</text:span><text:span text:style-name="T233">目的事業主管機關：</text:span><text:span text:style-name="T234"><text:s text:c="19"/></text:span><text:span text:style-name="T235">)</text:span></text:p>
            <text:p text:style-name="P236"/>
            <text:p text:style-name="P237"><text:span text:style-name="T238">二</text:span><text:span text:style-name="T239">、</text:span><text:span text:style-name="T240">□□□ <text:s text:c="4"/></text:span><text:span text:style-name="T241">縣（市）</text:span><text:span text:style-name="T242"><text:s text:c="8"/></text:span><text:span text:style-name="T243">市（鄉鎮區）</text:span><text:span text:style-name="T244"><text:s text:c="7"/></text:span><text:span text:style-name="T245">里</text:span><text:span text:style-name="T246"><text:s text:c="6"/></text:span><text:span text:style-name="T247">鄰</text:span></text:p>
            <text:p text:style-name="P248">路<text:s text:c="5"/>段<text:s text:c="5"/>巷<text:s text:c="4"/>弄<text:s text:c="5"/>號<text:s text:c="6"/>樓（不得設於船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9">
          <table:table-cell table:style-name="TableCell250">
            <text:p text:style-name="P251"><text:span text:style-name="T252">八</text:span></text:p>
          </table:table-cell>
          <table:table-cell table:style-name="TableCell253">
            <text:p text:style-name="P254">機場至住宿地點交通之規劃</text:p>
          </table:table-cell>
          <table:table-cell table:style-name="TableCell255" table:number-columns-spanned="12">
            <text:p text:style-name="P256"><text:span text:style-name="T257">一、外國人入境前，應配合至「入出國移工機場關懷服務計畫網站」</text:span><text:span text:style-name="T258">&lt;</text:span><text:a xlink:href="https://fwas.wda.gov.tw/" office:target-frame-name="_top" xlink:show="replace"><text:span text:style-name="T259">https://fwas.wda.gov.tw</text:span></text:a><text:span text:style-name="T260">&gt;<text:s/></text:span><text:span text:style-name="T261">，登錄入境時間，以利提供接機服務，並督促外國人落實遵守居家檢疫及自主健康管理。</text:span></text:p>
            <text:p text:style-name="P262"/>
            <text:p text:style-name="P263">二、同意本部提供接機服務，且雇主提供接機方式:</text:p>
            <text:p text:style-name="P264">□雇主親自接機。</text:p>
            <text:p text:style-name="P265">□雇主委任私立就業服務機構或第三人辦理接機事宜。</text:p>
            <text:p text:style-name="P266"/>
            <text:p text:style-name="P267"><text:span text:style-name="T268">三、入境外國人由機場至雇主安排之</text:span><text:span text:style-name="T269">居家檢疫</text:span><text:span text:style-name="T270">地點，不得搭乘大眾運輸工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九</text:span></text:p>
          </table:table-cell>
          <table:table-cell table:style-name="TableCell275">
            <text:p text:style-name="P276">住宿地點之規劃</text:p>
          </table:table-cell>
          <table:table-cell table:style-name="TableCell277" table:number-columns-spanned="12">
            <text:p text:style-name="P278"><text:span text:style-name="T279">一、</text:span><text:span text:style-name="T280">提供</text:span><text:span text:style-name="T281">獨立</text:span><text:span text:style-name="T282">房間</text:span><text:span text:style-name="T283">(</text:span><text:span text:style-name="T284">含</text:span><text:span text:style-name="T285">衛浴設備</text:span><text:span text:style-name="T286">)1</text:span><text:span text:style-name="T287">人</text:span><text:span text:style-name="T288">1</text:span><text:span text:style-name="T289">室</text:span><text:span text:style-name="T290">。</text:span></text:p>
            <text:p text:style-name="P291"><text:span text:style-name="T292">二</text:span><text:span text:style-name="T293">、雇</text:span><text:span text:style-name="T294">主聘僱從事就業服務法第</text:span><text:span text:style-name="T295">46</text:span><text:span text:style-name="T296">條第</text:span><text:span text:style-name="T297">1</text:span><text:span text:style-name="T298">項第</text:span><text:span text:style-name="T299">8</text:span><text:span text:style-name="T300">款至第</text:span><text:span text:style-name="T301">10</text:span><text:span text:style-name="T302">款規定工作之外國人，應依外國人生活照顧服務計畫書之規定負擔費用及辦理管理事宜。但於中央目的事業主管機關規劃之防疫宿舍居家檢疫者，由該中央目的事業主管機關負責宿舍管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<text:span text:style-name="T306">十</text:span></text:p>
          </table:table-cell>
          <table:table-cell table:style-name="TableCell307">
            <text:p text:style-name="P308"><text:span text:style-name="T309">督促外國人落實</text:span><text:span text:style-name="T310">指揮中心規定</text:span><text:span text:style-name="T311">檢疫應遵守事項</text:span></text:p>
          </table:table-cell>
          <table:table-cell table:style-name="TableCell312" table:number-columns-spanned="12">
            <text:p text:style-name="P313"><text:span text:style-name="T314">外國人</text:span><text:span text:style-name="T315">依規定為</text:span><text:span text:style-name="T316">檢疫及自主健康管理</text:span><text:span text:style-name="T317">期間</text:span><text:span text:style-name="T318">，外國人應遵守以下規定：</text:span></text:p>
            <text:p text:style-name="P319"><text:span text:style-name="T320">一、自機場</text:span><text:span text:style-name="T321">到</text:span><text:span text:style-name="T322">檢疫場所</text:span><text:span text:style-name="T323">以</text:span><text:span text:style-name="T324">搭乘防疫車隊</text:span><text:span text:style-name="T325">(</text:span><text:span text:style-name="T326">機場排班計程車</text:span><text:span text:style-name="T327">/</text:span><text:span text:style-name="T328">租賃車</text:span><text:span text:style-name="T329">)</text:span><text:span text:style-name="T330">，不得搭乘大眾運輸</text:span><text:span text:style-name="T331">工具</text:span><text:span text:style-name="T332">。</text:span></text:p>
            <text:p text:style-name="P333"><text:span text:style-name="T334">二、搭車時</text:span><text:span text:style-name="T335">應</text:span><text:span text:style-name="T336">主動出示「防範嚴重特殊傳染性肺炎入境健康聲明暨居家檢疫通知書」收執聯；並全程佩戴口罩。</text:span></text:p>
            <text:p text:style-name="P337"><text:span text:style-name="T338">三、留在檢疫</text:span><text:span text:style-name="T339">場所</text:span><text:span text:style-name="T340">不</text:span><text:span text:style-name="T341">得</text:span><text:span text:style-name="T342">外出、出境或出國；</text:span><text:span text:style-name="T343">雇主</text:span><text:span text:style-name="T344">亦不得</text:span><text:span text:style-name="T345">指派其從事工作</text:span><text:span text:style-name="T346">。自主健康管理期間之門禁管理，依「</text:span><text:span text:style-name="T347">COVID-19</text:span><text:span text:style-name="T348">因應指引：防疫旅宿設置及管理」及自主健康管理通知書規定。</text:span></text:p>
            <text:p text:style-name="P349"><text:span text:style-name="T350">四、檢疫期間，應自主詳實記錄體溫、健康狀況、</text:span><text:span text:style-name="T351">PCR</text:span><text:span text:style-name="T352">及快篩結果，及配合必要之關懷追蹤機制。</text:span></text:p>
            <text:p text:style-name="P353"><text:span text:style-name="T354">五、如於解除日後有出境或出國的需要，請攜帶「防範嚴重特殊傳染性肺炎入境健康聲明暨居家檢疫通知書」，以免內政部移民署因註記系統時間誤差，延誤通關時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<text:span text:style-name="T358">十一</text:span></text:p>
          </table:table-cell>
          <table:table-cell table:style-name="TableCell359">
            <text:p text:style-name="P360"><text:span text:style-name="T361">通報事項</text:span></text:p>
          </table:table-cell>
          <table:table-cell table:style-name="TableCell362" table:number-columns-spanned="12">
            <text:p text:style-name="P363"><text:span text:style-name="T364">雇主或接受委任辦理就業服務業務之私立就業服務機構，於辦理外國人居家檢疫時，應</text:span><text:span text:style-name="T365">依</text:span><text:span text:style-name="T366">「防範嚴重特殊傳染性肺炎入境健康聲明暨居家檢疫通知書」</text:span><text:span text:style-name="T367">親自電話詢</text:span><text:span text:style-name="T368">問外國人</text:span><text:span text:style-name="T369">，</text:span><text:span text:style-name="T370">不得委由居家檢疫地點管理員等第三人辦理上開事宜，並應</text:span><text:span text:style-name="T371">於每日下午二時前</text:span><text:span text:style-name="T372">回報直轄市或縣（市）政府警察局窗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3">
          <table:table-cell table:style-name="TableCell374" table:number-columns-spanned="14">
            <text:p text:style-name="P375">違反規定之處分：</text:p>
            <text:p text:style-name="P376"><text:span text:style-name="T377">一、雇主或私立就業服務機構，未依本申請書確實執行</text:span><text:span text:style-name="T378"><text:s/>(</text:span><text:span text:style-name="T379">包含外國人入境後拒絕提供居家檢疫處所、提供不實計畫書內容，或</text:span><text:span text:style-name="T380">未確實依</text:span><text:span text:style-name="T381">「防範嚴重特殊傳染性肺炎入境健康聲明暨居家檢疫通知書」</text:span><text:span text:style-name="T382">親詢及通報</text:span><text:span text:style-name="T383">等</text:span><text:span text:style-name="T384">)<text:s/></text:span><text:span text:style-name="T385">，依下列規定辦理：</text:span></text:p>
            <text:p text:style-name="P386"><text:s/>（一）雇主違反就業服務法第5條第2項第5款及第54條第1項第11款規定，申請聘僱外國人提供不實資料，依同法第65條規定處新臺幣30萬元以上150萬元以下罰鍰，並依同法第72條第1款規定，應廢止其招募許可及聘僱許可之一部或全部。</text:p>
            <text:p text:style-name="P387"><text:span text:style-name="T388"><text:s/></text:span><text:span text:style-name="T389">（二）私立就業服務機構</text:span><text:span text:style-name="T390">(</text:span><text:span text:style-name="T391">雇主生活照顧服務委任仲介公司辦理者</text:span><text:span text:style-name="T392">)</text:span><text:span text:style-name="T393">違反就業服務法第</text:span><text:span text:style-name="T394">40</text:span><text:span text:style-name="T395">條第</text:span><text:span text:style-name="T396">1</text:span><text:span text:style-name="T397">項第</text:span><text:span text:style-name="T398">8</text:span><text:span text:style-name="T399">款規定，提供不實申請資料，依同法第</text:span><text:span text:style-name="T400">65</text:span><text:span text:style-name="T401">條規定處新臺幣</text:span><text:span text:style-name="T402">30</text:span><text:span text:style-name="T403">萬元以上</text:span><text:span text:style-name="T404">150</text:span><text:span text:style-name="T405">萬元以下罰鍰，並依同法第</text:span><text:span text:style-name="T406">69</text:span><text:span text:style-name="T407">條第</text:span><text:span text:style-name="T408">1</text:span><text:span text:style-name="T409">款規定處</text:span><text:span text:style-name="T410">1</text:span><text:span text:style-name="T411">年以下停業處分；</text:span><text:span text:style-name="T412">其未確實親詢及通報，致有同法</text:span><text:span text:style-name="T413">第</text:span><text:span text:style-name="T414">40</text:span><text:span text:style-name="T415">條第</text:span><text:span text:style-name="T416">1</text:span><text:span text:style-name="T417">項第</text:span><text:span text:style-name="T418">15</text:span><text:span text:style-name="T419">款「</text:span><text:span text:style-name="T420">辦理就業</text:span><text:span text:style-name="T421">服務業務，未善盡受任事務，致雇主違反本法或依本法所發布之命令，或致勞工權益受損</text:span><text:span text:style-name="T422">。」規定之情事者</text:span><text:span text:style-name="T423">，</text:span><text:span text:style-name="T424">依同法</text:span><text:span text:style-name="T425">第</text:span><text:span text:style-name="T426">67</text:span><text:span text:style-name="T427">條</text:span><text:span text:style-name="T428">規定</text:span><text:span text:style-name="T429">處</text:span><text:span text:style-name="T430">新臺幣</text:span><text:span text:style-name="T431">6</text:span><text:span text:style-name="T432">萬元以上</text:span><text:span text:style-name="T433">30</text:span><text:span text:style-name="T434">萬元以下罰鍰。</text:span></text:p>
            <text:p text:style-name="P435"><text:span text:style-name="T436">二、外國人違反本申請書之檢疫規定者，依違反嚴重特殊傳染性肺炎防治及紓困振興特別條例第</text:span><text:span text:style-name="T437">15</text:span><text:span text:style-name="T438">條第</text:span><text:span text:style-name="T439">2</text:span><text:span text:style-name="T440">項規定，處新臺幣</text:span><text:span text:style-name="T441">10</text:span><text:span text:style-name="T442">萬元以上</text:span><text:span text:style-name="T443">100</text:span><text:span text:style-name="T444">萬元以下罰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14">
            <text:p text:style-name="P447"><text:span text:style-name="T448">本申請案</text:span><text:span text:style-name="T449"><text:s/>□</text:span><text:span text:style-name="T450">無</text:span><text:span text:style-name="T451"><text:s/></text:span><text:span text:style-name="T452">或</text:span><text:span text:style-name="T453"><text:s/>□</text:span><text:span text:style-name="T454">有委任私立就業服務機構辦理（以上請擇一勾選）；</text:span><text:span text:style-name="T455">□</text:span><text:span text:style-name="T456">本申請案蓋用之圖記、印信確為雇主授權使用或授權代刻</text:span><text:span text:style-name="T457">，</text:span><text:span text:style-name="T458">並聲明本申請書所填寫資料及檢附文件等均屬實，如有虛偽，願負法律上之一切責任。</text:span></text:p>
            <text:p text:style-name="P459">雇主名稱：　　　　　　　　　　　　　　　　(單位圖記)<text:s/>負責人：　　　　<text:s text:c="4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14">
            <text:p text:style-name="P462">受委任私立就業服務機構名稱：　　　　　　　　　　　　　　　　　(單位圖記)</text:p>
            <text:p text:style-name="P463">許可證字號：<text:s text:c="32"/>負責人：<text:s text:c="19"/>（簽章）</text:p>
            <text:p text:style-name="P464">專業人員：　　　　　　　　(簽名) <text:s/>　證號：　　　　　　　　聯絡電話：(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5"><text:span text:style-name="T466">填表說明</text:span><text:span text:style-name="T467">及</text:span><text:span text:style-name="T468">注意事項：</text:span></text:p>
      <text:p text:style-name="P469">一、線上申請案件請將文件上傳。</text:p>
      <text:p text:style-name="P470">二、招募許可函未具引進效力者，應填寫入國引進許可函或遞補招募許可函。</text:p>
      <text:p text:style-name="P471">三、持不同招募許可函或入國引進許可函，請分案申請。</text:p>
      <text:p text:style-name="P472">四、持重入國或再入國許可入境者，須上傳聘僱許可函。</text:p>
      <text:p text:style-name="P473"><text:span text:style-name="T474">五、勾選私立就業服務機構之防疫宿舍者，須上傳地方主管機關同意設立之證明文件；勾選中央目的事業主管機關規劃之防疫宿舍者，須上傳</text:span><text:span text:style-name="T475">中央流行疫情指揮中心</text:span><text:span text:style-name="T476">核准同意之證明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目錄1" style:display-name="目錄 1" style:family="paragraph" style:parent-style-name="Textbody" style:next-style-name="Textbody" style:auto-update="true">
      <style:paragraph-properties fo:margin-top="0.0833in" fo:margin-bottom="0.0833in" fo:line-height="0.2777in">
        <style:tab-stops>
          <style:tab-stop style:type="right" style:leader-style="dotted" style:leader-text="." style:position="6.3708in"/>
        </style:tab-stops>
      </style:paragraph-properties>
      <style:text-properties style:font-name-asian="標楷體" fo:font-weight="bold" style:font-weight-asian="bold" fo:text-transform="uppercase" fo:font-size="14pt" style:font-size-asian="14pt" style:font-size-complex="14pt" fo:hyphenate="false"/>
    </style:style>
    <style:style style:name="目錄2" style:display-name="目錄 2" style:family="paragraph" style:parent-style-name="Textbody" style:next-style-name="Textbody" style:auto-update="true">
      <style:paragraph-properties fo:margin-left="0.1666in">
        <style:tab-stops>
          <style:tab-stop style:type="right" style:leader-style="dotted" style:leader-text="." style:position="6.2041in"/>
        </style:tab-stops>
      </style:paragraph-properties>
      <style:text-properties style:font-name-asian="標楷體" fo:font-weight="bold" style:font-weight-asian="bold" fo:font-variant="small-caps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字元" style:display-name="字元 字元1 字元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純文字" style:display-name="純文字" style:family="paragraph" style:parent-style-name="Textbody">
      <style:text-properties style:font-name="Calibri" style:font-name-asian="Calibri" style:font-name-complex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t1big" style:display-name="tt1big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Calibri" style:font-name-asian="Calibri" style:font-name-complex="Courier New" style:letter-kerning="true" fo:font-size="12pt" style:font-size-asian="12pt" style:font-size-complex="11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166in" fo:margin-bottom="0.6888in" fo:margin-right="0.7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79in" svg:width="0.06875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統功能架構圖</dc:title>
    <dc:subject/>
    <meta:initial-creator>user01</meta:initial-creator>
    <dc:creator>紀雅雯</dc:creator>
    <meta:creation-date>2022-04-07T06:56:00Z</meta:creation-date>
    <dc:date>2022-04-14T02:38:00Z</dc:date>
    <meta:print-date>2022-03-23T04:04:00Z</meta:print-date>
    <meta:template xlink:href="1110209移工申請入境居家檢疫計畫書%20(004)%20出組版" xlink:type="simple"/>
    <meta:editing-cycles>10</meta:editing-cycles>
    <meta:editing-duration>PT2340S</meta:editing-duration>
    <meta:document-statistic meta:page-count="3" meta:paragraph-count="5" meta:word-count="416" meta:character-count="2785" meta:row-count="19" meta:non-whitespace-character-count="2374"/>
  </office:meta>
</office:document-meta>
</file>