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內文" style:family="paragraph">
      <style:paragraph-properties fo:widows="2" fo:orphans="2" style:snap-to-layout-grid="false" fo:background-color="#FFFFFF"/>
      <style:text-properties style:font-name="標楷體" style:font-name-asian="標楷體" style:font-name-complex="Segoe UI Historic" style:letter-kerning="false" style:font-size-complex="12pt" fo:background-color="#FFFFFF"/>
    </style:style>
    <style:style style:name="P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7"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1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17"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8"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19"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0"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21"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2"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3"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4"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5"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T26" style:parent-style-name="預設段落字型" style:family="text">
      <style:text-properties style:font-name="Times New Roman" style:font-name-asian="微軟正黑體" style:font-name-complex="Times New Roman" fo:color="#050505" style:letter-kerning="false" fo:font-size="14pt" style:font-size-asian="14pt" style:font-size-complex="14pt"/>
    </style:style>
    <style:style style:name="P27" style:parent-style-name="清單段落" style:family="paragraph">
      <style:paragraph-properties fo:widows="2" fo:orphans="2" style:snap-to-layout-grid="false" fo:text-align="justify" style:line-height-at-least="0.1666in" fo:background-color="#FFFFFF"/>
    </style:style>
    <style:style style:name="T28"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SimSun"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1"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32"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37" style:parent-style-name="清單段落" style:family="paragraph">
      <style:paragraph-properties fo:widows="2" fo:orphans="2" style:snap-to-layout-grid="false" fo:text-align="justify" style:line-height-at-least="0.1666in" fo:background-color="#FFFFFF"/>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微軟正黑體" style:font-name-complex="Times New Roman" style:letter-kerning="false" fo:font-size="14pt" style:font-size-asian="14pt" style:font-size-complex="14pt"/>
    </style:style>
    <style:style style:name="P41" style:parent-style-name="清單段落" style:family="paragraph">
      <style:paragraph-properties fo:widows="2" fo:orphans="2" style:snap-to-layout-grid="false" fo:text-align="justify" style:line-height-at-least="0.1666in" fo:background-color="#FFFFFF"/>
    </style:style>
    <style:style style:name="T4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3" style:parent-style-name="清單段落" style:family="paragraph">
      <style:paragraph-properties fo:widows="2" fo:orphans="2" style:snap-to-layout-grid="false" fo:text-align="justify" style:line-height-at-least="0.1666in" fo:background-color="#FFFFFF"/>
    </style:style>
    <style:style style:name="T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47" style:parent-style-name="清單段落" style:family="paragraph">
      <style:paragraph-properties fo:widows="2" fo:orphans="2" style:snap-to-layout-grid="false" fo:text-align="justify" style:line-height-at-least="0.1666in" fo:background-color="#FFFFFF"/>
    </style:style>
    <style:style style:name="T48" style:parent-style-name="預設段落字型" style:family="text">
      <style:text-properties style:font-name="Times New Roman" style:font-name-complex="Times New Roman" style:letter-kerning="false" fo:font-size="14pt" style:font-size-asian="14pt" style:font-size-complex="14pt"/>
    </style:style>
    <style:style style:name="T49" style:parent-style-name="預設段落字型" style:family="text">
      <style:text-properties style:font-name="Times New Roman" style:font-name-complex="Times New Roman" style:letter-kerning="false" fo:font-size="14pt" style:font-size-asian="14pt" style:font-size-complex="14pt"/>
    </style:style>
    <style:style style:name="T50" style:parent-style-name="預設段落字型" style:family="text">
      <style:text-properties style:font-name="Times New Roman" style:font-name-complex="Times New Roman" style:letter-kerning="false" fo:font-size="14pt" style:font-size-asian="14pt" style:font-size-complex="14pt"/>
    </style:style>
    <style:style style:name="P51" style:parent-style-name="內文" style:family="paragraph">
      <style:paragraph-properties fo:widows="2" fo:orphans="2"/>
      <style:text-properties style:font-name="Times New Roman" style:font-name-asian="SimSun" style:font-name-complex="Times New Roman" fo:font-size="14pt" style:font-size-asian="14pt" style:font-size-complex="14pt" fo:language="id" fo:country="ID" style:language-asian="zh" style:country-asian="CN"/>
    </style:style>
    <style:style style:name="P52"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fo:language="id" fo:country="ID"/>
    </style:style>
    <style:style style:name="P53"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54" style:parent-style-name="Default" style:family="paragraph"/>
    <style:style style:name="T55" style:parent-style-name="預設段落字型" style:family="text">
      <style:text-properties style:font-name="Calibri" style:font-name-asian="標楷體" style:font-name-complex="Calibri" fo:font-weight="bold" style:font-weight-asian="bold" style:font-weight-complex="bold"/>
    </style:style>
    <style:style style:name="P56" style:parent-style-name="Default" style:family="paragraph">
      <style:paragraph-properties fo:margin-left="0.6881in">
        <style:tab-stops/>
      </style:paragraph-properties>
      <style:text-properties style:font-name="Calibri" style:font-name-asian="標楷體" style:font-name-complex="Calibri"/>
    </style:style>
    <style:style style:name="P57" style:parent-style-name="Default" style:family="paragraph">
      <style:paragraph-properties fo:margin-bottom="0.0902in"/>
    </style:style>
    <style:style style:name="T58" style:parent-style-name="預設段落字型" style:family="text">
      <style:text-properties style:font-name="Calibri" style:font-name-asian="標楷體" style:font-name-complex="Calibri"/>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fo:font-weight="bold" style:font-weight-asian="bold"/>
    </style:style>
    <style:style style:name="T63" style:parent-style-name="預設段落字型" style:family="text">
      <style:text-properties style:font-name="Calibri" style:font-name-asian="標楷體" style:font-name-complex="Calibri" fo:font-weight="bold" style:font-weight-asian="bold" fo:color="#FF0000"/>
    </style:style>
    <style:style style:name="T64" style:parent-style-name="預設段落字型" style:family="text">
      <style:text-properties style:font-name="Calibri" style:font-name-asian="標楷體" style:font-name-complex="Calibri" fo:font-weight="bold" style:font-weight-asian="bold"/>
    </style:style>
    <style:style style:name="T65" style:parent-style-name="預設段落字型" style:family="text">
      <style:text-properties style:font-name="Calibri" style:font-name-asian="標楷體" style:font-name-complex="Calibri"/>
    </style:style>
    <style:style style:name="T66" style:parent-style-name="預設段落字型" style:family="text">
      <style:text-properties style:font-name="Calibri" style:font-name-asian="標楷體" style:font-name-complex="Calibri"/>
    </style:style>
    <style:style style:name="P67" style:parent-style-name="Default" style:family="paragraph">
      <style:paragraph-properties fo:margin-bottom="0.0902in"/>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fo:font-weight="bold" style:font-weight-asian="bold"/>
    </style:style>
    <style:style style:name="T71" style:parent-style-name="預設段落字型" style:family="text">
      <style:text-properties style:font-name="Calibri" style:font-name-asian="標楷體" style:font-name-complex="Calibri" fo:font-weight="bold" style:font-weight-asian="bold" style:use-window-font-color="true"/>
    </style:style>
    <style:style style:name="T72" style:parent-style-name="預設段落字型" style:family="text">
      <style:text-properties style:font-name="Calibri" style:font-name-asian="標楷體" style:font-name-complex="Calibri" fo:font-weight="bold" style:font-weight-asian="bold"/>
    </style:style>
    <style:style style:name="P73" style:parent-style-name="Default" style:family="paragraph">
      <style:paragraph-properties fo:margin-bottom="0.0902in"/>
      <style:text-properties style:font-name="Calibri" style:font-name-asian="標楷體" style:font-name-complex="Calibri"/>
    </style:style>
    <style:style style:name="P74" style:parent-style-name="Default" style:family="paragraph">
      <style:paragraph-properties fo:margin-bottom="0.0902in"/>
      <style:text-properties style:font-name="Calibri" style:font-name-asian="標楷體" style:font-name-complex="Calibri"/>
    </style:style>
    <style:style style:name="P75" style:parent-style-name="Default" style:family="paragraph">
      <style:text-properties style:font-name="Calibri" style:font-name-asian="標楷體" style:font-name-complex="Calibri"/>
    </style:style>
    <style:style style:name="P76" style:parent-style-name="Default" style:family="paragraph">
      <style:paragraph-properties fo:margin-left="0.6666in">
        <style:tab-stops/>
      </style:paragraph-properties>
      <style:text-properties style:font-name="Calibri" style:font-name-asian="標楷體" style:font-name-complex="Calibri"/>
    </style:style>
    <style:style style:name="P77" style:parent-style-name="Default" style:family="paragraph">
      <style:text-properties style:font-name="Calibri" style:font-name-asian="標楷體" style:font-name-complex="Calibri"/>
    </style:style>
    <style:style style:name="P78" style:parent-style-name="Default" style:family="paragraph">
      <style:text-properties style:font-name="Calibri" style:font-name-asian="標楷體" style:font-name-complex="Calibri"/>
    </style:style>
    <style:style style:name="P79" style:parent-style-name="Default" style:family="paragraph">
      <style:text-properties style:font-name="Calibri" style:font-name-asian="標楷體" style:font-name-complex="Calibri"/>
    </style:style>
    <style:style style:name="P80" style:parent-style-name="Default" style:family="paragraph">
      <style:text-properties style:font-name="Calibri" style:font-name-asian="標楷體" style:font-name-complex="Calibri"/>
    </style:style>
    <style:style style:name="P81" style:parent-style-name="Default" style:family="paragraph">
      <style:text-properties style:font-name="Calibri" style:font-name-asian="標楷體" style:font-name-complex="Calibri"/>
    </style:style>
    <style:style style:name="P82" style:parent-style-name="Default" style:family="paragraph">
      <style:paragraph-properties fo:margin-left="1in">
        <style:tab-stops/>
      </style:paragraph-properties>
      <style:text-properties style:font-name="Calibri" style:font-name-asian="標楷體" style:font-name-complex="Calibri"/>
    </style:style>
    <style:style style:name="P83" style:parent-style-name="Default" style:family="paragraph">
      <style:paragraph-properties fo:margin-left="0.5902in">
        <style:tab-stops/>
      </style:paragraph-properties>
      <style:text-properties style:font-name="Calibri" style:font-name-asian="標楷體" style:font-name-complex="Calibri"/>
    </style:style>
    <style:style style:name="P84" style:parent-style-name="Default" style:family="paragraph">
      <style:paragraph-properties fo:margin-left="0.5902in">
        <style:tab-stops/>
      </style:paragraph-properties>
      <style:text-properties style:font-name="Calibri" style:font-name-asian="標楷體" style:font-name-complex="Calibri"/>
    </style:style>
    <style:style style:name="P85" style:parent-style-name="Default" style:family="paragraph">
      <style:text-properties style:font-name="Calibri" style:font-name-asian="標楷體" style:font-name-complex="Calibri"/>
    </style:style>
    <style:style style:name="P86" style:parent-style-name="Default" style:family="paragraph">
      <style:text-properties style:font-name="Calibri" style:font-name-asian="標楷體" style:font-name-complex="Calibri"/>
    </style:style>
    <style:style style:name="P87" style:parent-style-name="Default" style:family="paragraph">
      <style:text-properties style:font-name="Calibri" style:font-name-asian="標楷體" style:font-name-complex="Calibri" fo:font-weight="bold" style:font-weight-asian="bold" style:font-weight-complex="bold"/>
    </style:style>
    <style:style style:name="P88" style:parent-style-name="Default" style:family="paragraph">
      <style:text-properties style:font-name="Calibri" style:font-name-asian="標楷體" style:font-name-complex="Calibri"/>
    </style:style>
    <style:style style:name="P89" style:parent-style-name="Default" style:family="paragraph"/>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Calibri" style:font-name-asian="標楷體" style:font-name-complex="Calibri"/>
    </style:style>
    <style:style style:name="P9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text:page-number text:fixed="false">1</text:page-number></text:p>
      <text:p text:style-name="頁尾"/>
      <text:p text:style-name="P2"><text:bookmark-start text:name="_Toc78979644"/><text:bookmark-start text:name="_Toc81310548"/><text:bookmark-start text:name="_Toc77597903"/>Hal-hal yang perlu diperhatikan：</text:p>
      <text:list text:style-name="LFO1" text:continue-numbering="true">
        <text:list-item>
          <text:p text:style-name="P3">Harus menyelesaikan kegiatan “Misi 1955”dalam tanggal yang ditentukan.</text:p>
        </text:list-item>
        <text:list-item>
          <text:p text:style-name="P4">Bagi semua orang asing yang tinggal di Taiwan, Penghu, Kinmen, Matsu<text:s/>dan yang secara resmi bekerja di Taiwan boleh ikut berpartisipasi.</text:p>
        </text:list-item>
        <text:list-item>
          <text:p text:style-name="P5">Kriteria pemenang kegiatan ini adalah teman 1955 E-LINE, menyelesaikan pengikatan data”LINE Layanan Notifikasi Personal”dalam waktu yang ditentukan baru berkualifikasi mendapatkan hadiah.</text:p>
        </text:list-item>
        <text:list-item>
          <text:p text:style-name="P6"><text:span text:style-name="T7">Semua data termasuk data perserta undian dan data pemenang, harus melalui proses pemeriksaan kualifikasi dari panitia dan dinilai lolos, maka data baru dapat dikategorikan resmi berlaku.</text:span></text:p>
        </text:list-item>
        <text:list-item>
          <text:p text:style-name="P8"><text:span text:style-name="T9">Data pemenang yang sah berdasarkan yang diumumkan oleh pihak penyelen</text:span><text:span text:style-name="T10">ggara, kegiatan<text:s/></text:span><text:span text:style-name="T11">LINE<text:s/></text:span><text:span text:style-name="T12">, setiap postingan dari satu akun hanya boleh menang sekali</text:span></text:p>
        </text:list-item>
        <text:list-item>
          <text:p text:style-name="P13"><text:span text:style-name="T14">Peserta menyetujui untuk mematuhi peraturan kegiatan yang ditetapkan oleh panitia (termasuk tidak dibatasi untuk penggunaan atau mengumumkan data kontak peserta dan data priba</text:span><text:span text:style-name="T15">di lainnya dari peserta), serta menyetujui penentuan kualifikasi pemenang dan proses pemilihannya dalam kegiatan ini, dengan merujuk kepada data yang ada pada sistem program kegiatan dalam komputer internal milik panitia atau pihak yang diberikan kuasa ole</text:span><text:span text:style-name="T16">h panitia. Jika melanggar, panitia dapat mendiskualifikasikan keikutsertaan peserta atau pemenangan undian.</text:span></text:p>
        </text:list-item>
        <text:list-item>
          <text:p text:style-name="P17"><text:span text:style-name="T18">Peserta harus dapat menjamin data yang ditulis atau diajukan adalah asli dan benar, tidak menggunakan atau membajak data dari pihak ke tiga. Jika ad</text:span><text:span text:style-name="T19">a kejadian kepalsuan atau kesalahan, maka peserta dan pemenangan undian akan didiskualifikasikan. Jika kejadian tersebut menyebabkan kerugian panitia atau pihak ke tiga, maka peserta harus bertanggung jawab untuk perihal ganti rugi.</text:span></text:p>
        </text:list-item>
        <text:list-item>
          <text:p text:style-name="P20"><text:span text:style-name="T21">Jika peserta tidak dapa</text:span><text:span text:style-name="T22">t mengikuti batas waktu yang diberikan untuk menghubungi panitia, maka peserta dianggap melepaskan kualifikasi memenangkan undian.</text:span></text:p>
        </text:list-item>
        <text:list-item>
          <text:p text:style-name="P23"><text:span text:style-name="T24">Jika terjadi hal-hal yang disebutkan di atas dan didiskualifikasikan, atau peserta tidak dapat mengikuti batas waktu yang<text:s/></text:span><text:span text:style-name="T25">diberikan untuk menghubungi panitia, maka panitia tidak akan memberikan hadiah kegiatan atau ganti rugi lainnya. Hadiah yang ada akan dialihkan kepada peserta yang berhasil terundi dalam daftar nama pemenang cadangan sesuai dengan nomor urut, jika jumlah t</text:span><text:span text:style-name="T26">idak mencukupi maka hadiah semula tidak akan diundi ulang.</text:span></text:p>
        </text:list-item>
        <text:list-item>
          <text:p text:style-name="P27"><text:span text:style-name="T28">Hadiah tidak dapat<text:s/></text:span><text:span text:style-name="T29">ditukar</text:span><text:span text:style-name="T30">, ditransfer, atau ditukar dengan uang tunai.</text:span></text:p>
        </text:list-item>
        <text:list-item>
          <text:p text:style-name="P31"><text:span text:style-name="T32">Bagi pemenang yang memperoleh hadiah dan bonus dengan nominal total lebih dari NT$1,000 dalam kegiatan yang diselenggarakan<text:s/></text:span><text:span text:style-name="T33">oleh 1955, sesuai dengan Undang-undang Perpajakan pihak penyelenggara acara akan melakukan pemotongan pajak penghasilan kepada pemenang sesuai dengan nilai dari hadiah tersebut, dimasukkan dan dihitung ke dalam deklarasi pajak penghasilan individu pada tah</text:span><text:span text:style-name="T34">un kejadian, oleh karena itu, pada saat pemenang menerima hadiah dan bonus, harus memberikan fotokopi dokumen yang tertera nomor ARC, serta mengisi data penerima termasuk alamat tempat tinggal dan alamat korespondensi, sebagai data bagi pihak penyelenggara</text:span><text:span text:style-name="T35"><text:s/>acara untuk menerbitkan bukti pajak penghasilan sesuai dengan Undang-undang; hadiah dan bonus dengan nominal total lebih dari NT$20,000, pemenang diharuskan membayar 10% dari nilai hadiah terlebih dahulu, sebagai pembayaran untuk pajak penghasilan dari pe</text:span><text:span text:style-name="T36">luang pemenangan hadiah.</text:span></text:p>
        </text:list-item>
        <text:list-item>
          <text:p text:style-name="P37"><text:span text:style-name="T38"><text:s/></text:span><text:span text:style-name="T39">Jika orang asing, disesuaikan dengan hukum perpajakan, menetap di wilayah Taiwan secara total kurang dari 183 hari, berapapun jumlah hadiah dan bonus yang diperoleh, semua diharuskan membayar 20% dari nilai hadiah terlebih dahulu,</text:span><text:span text:style-name="T40"><text:s/>sebagai pembayaran untuk pajak penghasilan dari peluang pemenangan hadiah.</text:span></text:p>
        </text:list-item>
        <text:list-item>
          <text:p text:style-name="P41"><text:span text:style-name="T42">Jika dalam keikutsertaan kegiatan atau karena hadiah kegiatan, peserta mengalami kerugian dalam bentuk apapun, panitia tidak memiliki tanggung jawab terk</text:span></text:p>
        </text:list-item>
        <text:list-item>
          <text:p text:style-name="P43"><text:span text:style-name="T44">Jika semasa berlangsungnya</text:span><text:span text:style-name="T45"><text:s/>kegiatan, ada kejadian pada komputer, internet, telepon atau hal lain yang tidak dapat ditolak, sehingga mengakibatkan panitia mengalami keterlambatan, kehilangan, kesalahan, kerusakan dan sebagainya saat pengiriman atau proses pengisian data, peserta tid</text:span><text:span text:style-name="T46">ak berhak menyatakan perbedaan pendapat atau meminta ganti rugi.</text:span></text:p>
        </text:list-item>
        <text:list-item>
          <text:p text:style-name="P47"><text:span text:style-name="T48">Panitia memiliki hak untuk memperbesar, memperbaiki, mengubah, menjelaskan, membatalkan, menghentikan kegiatan, termasuk hak untuk penentuan peraturan kegiatan, hadiah dan batas waktu kegiata</text:span><text:span text:style-name="T49">n. Hal-hal lain yang tidak sempat disebutkan, dapat merujuk kepada data informasi yang diumumkan di situs dan akun fanspage resmi panitia. Untuk waktu pengundian, daftar nama pemenang, waktu pengumuman dan waktu pemberitahuan, jika terjadi hal-hal yang tid</text:span><text:span text:style-name="T50">ak dapat ditolak, sehingga waktu pengumuman atau pemberitahuan tidak dapat dilaksanakan sesuai dengan jadwal, panitia akan melanjutkan proses tugas, usai hilangnya penyebab kejadian.</text:span></text:p>
        </text:list-item>
      </text:list>
      <text:p text:style-name="P51"/>
      <text:p text:style-name="P52"/>
      <text:list text:style-name="LFO2" text:continue-numbering="true">
        <text:list-item>
          <text:p text:style-name="P53">Pemberitahuan Pengumpulan Data Pribadi dan Surat Persetujuan Penyediaan<text:s/>Data Pribadi</text:p>
        </text:list-item>
      </text:list>
      <text:list text:style-name="LFO3" text:continue-numbering="true">
        <text:list-item>
          <text:list>
            <text:list-item>
              <text:p text:style-name="P54"><text:span text:style-name="T55">Pemberitahuan pengumpulan data pribadi</text:span></text:p>
            </text:list-item>
          </text:list>
        </text:list-item>
      </text:list>
      <text:p text:style-name="P56">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57"><text:span text:style-name="T58">Unit penyelenggar</text:span><text:span text:style-name="T59">a/pelaksana karena mengadakan kegiatan undian pemasaran”</text:span><text:span text:style-name="T60"><text:s/>Misi 1955</text:span><text:span text:style-name="T61">” dan mendapatkan<text:s/></text:span><text:span text:style-name="T62">nama asli, telepon kontak, ID FB, foto profil FB,</text:span><text:span text:style-name="T63"><text:s/>ID LINE ,</text:span><text:span text:style-name="T64">data pribadi yang tercantum dalam fotokopi ARC</text:span><text:span text:style-name="T65">; kategori data pribadi yang dikumpulkan adalah: “COO1<text:s/></text:span><text:span text:style-name="T66">Mengidentifikasi individu”, “COO2 Mengidentifikasi keuangan”, “COO3 Mengidentifikasi dalam data pemerintah”.</text:span></text:p>
                </text:list-item>
                <text:list-item>
                  <text:p text:style-name="P67"><text:span text:style-name="T68">Unit penyelenggara/pelaksana berdasarkan Undang-Undang Perlindungan Data Pribadi dan peraturan hukum yang berkaitan, dengan kebijakan perlindungan<text:s/></text:span><text:span text:style-name="T69">privasi dengan unit penyelenggara/ pelaksana, demi mengumpulkan, memproses dan memanfaatkan data pribadi Anda,<text:s/></text:span><text:span text:style-name="T70">akan menyimpan hingga tanggal</text:span><text:span text:style-name="T71"><text:s/>30 April 2023,<text:s/></text:span><text:span text:style-name="T72">setelah itu akan dihapus.</text:span></text:p>
                </text:list-item>
                <text:list-item>
                  <text:p text:style-name="P73">Unit penyelenggara/pelaksana akan memanfaatkan data pribadi Anda secara wajar selama periode tujuan pengumpulan.</text:p>
                </text:list-item>
                <text:list-item>
                  <text:p text:style-name="P74">Unit penyelenggara/pelaksana hanya akan memanfaatkan data pribadi Anda dalam wilayah ROC.</text:p>
                </text:list-item>
                <text:list-item>
                  <text:p text:style-name="P75">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76"/>
      <text:list text:style-name="LFO5" text:continue-numbering="true">
        <text:list-item>
          <text:list>
            <text:list-item>
              <text:list>
                <text:list-item>
                  <text:p text:style-name="P77">Mengecek atau meminta untuk membaca.</text:p>
                </text:list-item>
                <text:list-item>
                  <text:p text:style-name="P78">Meminta dibuatkan salinan.</text:p>
                </text:list-item>
                <text:list-item>
                  <text:p text:style-name="P79">Meminta penambahan atau koreksi.</text:p>
                </text:list-item>
                <text:list-item>
                  <text:p text:style-name="P80">Meminta untuk menghentikan pengumpulan, pemrosesan dan pemanfaatan.</text:p>
                </text:list-item>
                <text:list-item>
                  <text:p text:style-name="P81">Meminta untuk<text:s/>penghapusan.</text:p>
                </text:list-item>
              </text:list>
            </text:list-item>
          </text:list>
        </text:list-item>
      </text:list>
      <text:p text:style-name="P82"/>
      <text:p text:style-name="P83">Sewaktu Anda melaksanakan hak yang disebut di atas sehingga menyebabkan kerugian hak dan kepentingan Anda, unit penyelenggara/pelaksana tidak bertanggung jawab atas tanggung jawab kompensasi apapun. Selain itu, berdasarkan peraturan Undang-Undang Perlindungan Data Pribadi Pasal 14, unit penyelenggara/pelaksana boleh memungut biaya administrasi.</text:p>
      <text:p text:style-name="P84"/>
      <text:list text:style-name="LFO5" text:continue-numbering="true">
        <text:list-item>
          <text:list>
            <text:list-item>
              <text:list>
                <text:list-item>
                  <text:p text:style-name="P85">Anda memahami Surat Persetujuan tersebut memenuhi Undang 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86"/>
      <text:list text:style-name="LFO3" text:continue-numbering="true">
        <text:list-item>
          <text:list>
            <text:list-item>
              <text:p text:style-name="P87">Persetujuan penyediaan data pribadi</text:p>
            </text:list-item>
          </text:list>
        </text:list-item>
      </text:list>
      <text:list text:style-name="LFO6" text:continue-numbering="true">
        <text:list-item>
          <text:p text:style-name="P88">Saya telah sepenuhnya menyadari pemberitahuan yang disebut di atas.</text:p>
        </text:list-item>
        <text:list-item>
          <text:p text:style-name="P89"><text:span text:style-name="T90">Saya setuju Perusahaan VIC Digital Network Advisor</text:span><text:span text:style-name="T91"><text:s/>dalam cakupan tujuan pengumpulan kegiatan”</text:span><text:span text:style-name="T92"><text:s/>Misi 1955</text:span><text:span text:style-name="T93">”, boleh mengumpulkan, memproses dan memanfaatkan data pribadi yang saya sediakan.</text:span></text:p>
        </text:list-item>
      </text:list>
      <text:p text:style-name="P94"><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0833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2-25T08:15:00Z</meta:creation-date>
    <dc:date>2022-04-12T02:16:00Z</dc:date>
    <meta:print-date>2022-04-12T02:16:00Z</meta:print-date>
    <meta:template xlink:href="Normal" xlink:type="simple"/>
    <meta:editing-cycles>4</meta:editing-cycles>
    <meta:editing-duration>PT180S</meta:editing-duration>
    <meta:document-statistic meta:page-count="4" meta:paragraph-count="14" meta:word-count="1077" meta:character-count="7203" meta:row-count="51" meta:non-whitespace-character-count="6140"/>
  </office:meta>
</office:document-meta>
</file>