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666in"/>
    </style:style>
    <style:style style:name="P3" style:parent-style-name="Textbody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3166in" style:use-optimal-column-width="false"/>
    </style:style>
    <style:style style:name="TableColumn12" style:family="table-column">
      <style:table-column-properties style:column-width="1.2041in" style:use-optimal-column-width="false"/>
    </style:style>
    <style:style style:name="TableColumn13" style:family="table-column">
      <style:table-column-properties style:column-width="1.4027in" style:use-optimal-column-width="false"/>
    </style:style>
    <style:style style:name="TableColumn14" style:family="table-column">
      <style:table-column-properties style:column-width="1.4569in" style:use-optimal-column-width="false"/>
    </style:style>
    <style:style style:name="TableColumn15" style:family="table-column">
      <style:table-column-properties style:column-width="0.2416in" style:use-optimal-column-width="false"/>
    </style:style>
    <style:style style:name="TableColumn16" style:family="table-column">
      <style:table-column-properties style:column-width="0.2416in" style:use-optimal-column-width="false"/>
    </style:style>
    <style:style style:name="TableColumn17" style:family="table-column">
      <style:table-column-properties style:column-width="0.2416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1777in" style:use-optimal-column-width="false"/>
    </style:style>
    <style:style style:name="TableColumn20" style:family="table-column">
      <style:table-column-properties style:column-width="0.2409in" style:use-optimal-column-width="false"/>
    </style:style>
    <style:style style:name="TableColumn21" style:family="table-column">
      <style:table-column-properties style:column-width="0.2416in" style:use-optimal-column-width="false"/>
    </style:style>
    <style:style style:name="TableColumn22" style:family="table-column">
      <style:table-column-properties style:column-width="0.2416in" style:use-optimal-column-width="false"/>
    </style:style>
    <style:style style:name="TableColumn23" style:family="table-column">
      <style:table-column-properties style:column-width="0.2416in" style:use-optimal-column-width="false"/>
    </style:style>
    <style:style style:name="TableColumn24" style:family="table-column">
      <style:table-column-properties style:column-width="0.2416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10" style:family="table">
      <style:table-properties style:width="6.8in" style:rel-width="100%" fo:margin-left="-0.0986in" table:align="left"/>
    </style:style>
    <style:style style:name="TableRow26" style:family="table-row">
      <style:table-row-properties style:min-row-height="0.362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Textbody" style:family="paragraph">
      <style:text-properties style:font-name="標楷體" style:font-name-asian="標楷體" fo:color="#000000"/>
    </style:style>
    <style:style style:name="TableRow47" style:family="table-row">
      <style:table-row-properties style:min-row-height="0.859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margin-right="-0.0736in"/>
      <style:text-properties style:font-name="標楷體" style:font-name-asian="標楷體" fo:color="#000000" fo:font-size="10pt" style:font-size-asian="10pt" style:font-size-complex="10pt"/>
    </style:style>
    <style:style style:name="P56" style:parent-style-name="Textbody" style:family="paragraph">
      <style:paragraph-properties fo:margin-right="-0.0736in"/>
      <style:text-properties style:font-name="標楷體" style:font-name-asian="標楷體" fo:color="#000000" fo:font-size="10pt" style:font-size-asian="10pt" style:font-size-complex="10pt"/>
    </style:style>
    <style:style style:name="P57" style:parent-style-name="Textbody" style:family="paragraph">
      <style:paragraph-properties fo:margin-right="-0.0736in"/>
      <style:text-properties style:font-name="標楷體" style:font-name-asian="標楷體" fo:color="#000000" fo:font-size="10pt" style:font-size-asian="10pt" style:font-size-complex="10pt"/>
    </style:style>
    <style:style style:name="P58" style:parent-style-name="Textbody" style:family="paragraph">
      <style:text-properties style:font-name="標楷體" style:font-name-asian="標楷體" fo:color="#000000" fo:font-size="10pt" style:font-size-asian="10pt" style:font-size-complex="10pt"/>
    </style:style>
    <style:style style:name="P59" style:parent-style-name="Textbody" style:family="paragraph"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3625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8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right="-0.0736in"/>
      <style:text-properties style:font-name="標楷體" style:font-name-asian="標楷體" fo:color="#000000"/>
    </style:style>
    <style:style style:name="P90" style:parent-style-name="Textbody" style:family="paragraph">
      <style:paragraph-properties fo:margin-right="-0.0736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5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標楷體" style:font-name-asian="標楷體" fo:color="#000000"/>
    </style:style>
    <style:style style:name="P118" style:parent-style-name="Textbody" style:family="paragraph"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21" style:parent-style-name="Textbody" style:family="paragraph"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24" style:parent-style-name="Textbody" style:family="paragraph">
      <style:text-properties style:font-name="標楷體" style:font-name-asian="標楷體" fo:color="#000000"/>
    </style:style>
    <style:style style:name="TableRow125" style:family="table-row">
      <style:table-row-properties style:min-row-height="0.8951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2" style:parent-style-name="Textbody" style:family="paragraph">
      <style:paragraph-properties fo:line-height="0.2777in" fo:margin-left="0.1583in">
        <style:tab-stops/>
      </style:paragraph-properties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 fo:margin-left="0.3548in" fo:text-indent="0.9166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min-row-height="0.895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46" style:parent-style-name="Textbody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65" style:parent-style-name="Textbody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69" style:parent-style-name="Textbody" style:family="paragraph">
      <style:paragraph-properties fo:line-height="0.2777in"/>
      <style:text-properties style:font-name="標楷體" style:font-name-asian="標楷體" fo:color="#000000" style:language-asian="zh" style:country-asian="HK"/>
    </style:style>
    <style:style style:name="P17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7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72" style:parent-style-name="Textbody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P189" style:parent-style-name="Textbody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895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1" style:parent-style-name="Textbody" style:family="paragraph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line-height="0.2777in" fo:margin-left="0.3333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12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13" style:parent-style-name="Textbody" style:family="paragraph">
      <style:paragraph-properties fo:line-height="0.2777in" fo:margin-left="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HK"/>
    </style:style>
    <style:style style:name="P219" style:parent-style-name="Textbody" style:family="paragraph">
      <style:paragraph-properties fo:line-height="0.2777in" fo:margin-left="0.0402in" fo:text-indent="-0.04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Textbody" style:family="paragraph">
      <style:paragraph-properties fo:line-height="0.2777in" fo:margin-left="0.3548in" fo:text-indent="0.9166in">
        <style:tab-stops/>
      </style:paragraph-properties>
      <style:text-properties style:font-name="標楷體" style:font-name-asian="標楷體" fo:color="#000000"/>
    </style:style>
    <style:style style:name="TableRow231" style:family="table-row">
      <style:table-row-properties style:min-row-height="0.3506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083in"/>
      <style:text-properties style:font-name="標楷體" style:font-name-asian="標楷體" fo:color="#000000" style:language-asian="zh" style:country-asian="HK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純文字" style:family="paragraph">
      <style:paragraph-properties fo:margin-left="0.3166in" fo:text-indent="-0.31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Courier New" fo:color="#000000"/>
    </style:style>
    <style:style style:name="T239" style:parent-style-name="預設段落字型" style:family="text">
      <style:text-properties style:font-name-complex="Courier New" fo:color="#000000"/>
    </style:style>
    <style:style style:name="T240" style:parent-style-name="預設段落字型" style:family="text">
      <style:text-properties style:font-name="標楷體" style:font-name-asian="標楷體" style:font-name-complex="Courier New" fo:color="#000000"/>
    </style:style>
    <style:style style:name="T241" style:parent-style-name="預設段落字型" style:family="text">
      <style:text-properties style:font-name="標楷體" style:font-name-asian="標楷體" style:font-name-complex="Courier New" fo:color="#000000"/>
    </style:style>
    <style:style style:name="T242" style:parent-style-name="預設段落字型" style:family="text">
      <style:text-properties style:font-name="標楷體" style:font-name-asian="標楷體" style:font-name-complex="Courier New" fo:color="#000000"/>
    </style:style>
    <style:style style:name="T243" style:parent-style-name="預設段落字型" style:family="text">
      <style:text-properties style:font-name="標楷體" style:font-name-asian="標楷體" style:font-name-complex="Courier New" fo:color="#000000"/>
    </style:style>
    <style:style style:name="T244" style:parent-style-name="預設段落字型" style:family="text">
      <style:text-properties style:font-name="標楷體" style:font-name-asian="標楷體" style:font-name-complex="Courier New" fo:color="#000000" style:language-asian="zh" style:country-asian="HK"/>
    </style:style>
    <style:style style:name="T245" style:parent-style-name="預設段落字型" style:family="text">
      <style:text-properties style:font-name="標楷體" style:font-name-asian="標楷體" style:font-name-complex="Courier New" fo:color="#000000"/>
    </style:style>
    <style:style style:name="T246" style:parent-style-name="預設段落字型" style:family="text">
      <style:text-properties style:font-name="標楷體" style:font-name-asian="標楷體" style:font-name-complex="Courier New" fo:color="#000000"/>
    </style:style>
    <style:style style:name="T247" style:parent-style-name="預設段落字型" style:family="text">
      <style:text-properties style:font-name="標楷體" style:font-name-asian="標楷體" style:font-name-complex="Courier New" fo:color="#000000"/>
    </style:style>
    <style:style style:name="P248" style:parent-style-name="純文字" style:family="paragraph">
      <style:paragraph-properties fo:margin-left="0.3166in" fo:text-indent="-0.3166in">
        <style:tab-stops/>
      </style:paragraph-properties>
    </style:style>
    <style:style style:name="P249" style:parent-style-name="Textbody" style:family="paragraph">
      <style:paragraph-properties fo:line-height="0.2083in"/>
      <style:text-properties style:font-name="標楷體" style:font-name-asian="標楷體" fo:color="#000000"/>
    </style:style>
    <style:style style:name="P250" style:parent-style-name="Textbody" style:family="paragraph">
      <style:paragraph-properties fo:line-height="0.2083in" fo:text-indent="0.3333in"/>
      <style:text-properties style:font-name="標楷體" style:font-name-asian="標楷體" fo:color="#000000"/>
    </style:style>
    <style:style style:name="P251" style:parent-style-name="Textbody" style:family="paragraph">
      <style:paragraph-properties fo:line-height="0.2083in" fo:text-indent="0.3333in"/>
      <style:text-properties style:font-name="標楷體" style:font-name-asian="標楷體" fo:color="#000000"/>
    </style:style>
    <style:style style:name="P252" style:parent-style-name="Textbody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53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Row257" style:family="table-row">
      <style:table-row-properties style:min-row-height="0.6784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25in"/>
      <style:text-properties style:font-name="標楷體" style:font-name-asian="標楷體" fo:color="#000000" style:language-asian="zh" style:country-asian="HK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margin-left="0.3097in" fo:text-indent="-0.309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清單段落" style:family="paragraph">
      <style:paragraph-properties fo:margin-left="0.3097in" fo:text-indent="-0.309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Row284" style:family="table-row">
      <style:table-row-properties style:min-row-height="2.9847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25in"/>
      <style:text-properties style:font-name="標楷體" style:font-name-asian="標楷體" fo:color="#000000" style:language-asian="zh" style:country-asian="HK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line-height="0.2083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Textbody" style:family="paragraph">
      <style:paragraph-properties fo:line-height="0.2083in" fo:margin-left="0.3166in" fo:text-indent="-0.31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 style:language-asian="zh" style:country-asian="HK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Textbody" style:family="paragraph">
      <style:paragraph-properties fo:line-height="0.2083in" fo:margin-left="0.3166in" fo:text-indent="-0.31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Textbody" style:family="paragraph">
      <style:paragraph-properties fo:line-height="0.2083in" fo:margin-left="0.3166in" fo:text-indent="-0.31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Textbody" style:family="paragraph">
      <style:paragraph-properties fo:line-height="0.2083in" fo:margin-left="0.3166in" fo:text-indent="-0.3166in">
        <style:tab-stops/>
      </style:paragraph-properties>
      <style:text-properties style:font-name="標楷體" style:font-name-asian="標楷體" fo:color="#000000"/>
    </style:style>
    <style:style style:name="P333" style:parent-style-name="Textbody" style:family="paragraph">
      <style:paragraph-properties fo:line-height="0.2083in" fo:margin-left="0.3166in" fo:text-indent="-0.3166in">
        <style:tab-stops/>
      </style:paragraph-properties>
      <style:text-properties style:font-name="標楷體" style:font-name-asian="標楷體" fo:color="#000000"/>
    </style:style>
    <style:style style:name="TableRow334" style:family="table-row">
      <style:table-row-properties style:min-row-height="1.3277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color="#000000" style:language-asian="zh" style:country-asian="HK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color="#000000" style:language-asian="zh" style:country-asian="HK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line-height="0.2083in" fo:margin-left="0.0194in" fo:text-indent="-0.019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7" style:parent-style-name="預設段落字型" style:family="text">
      <style:text-properties style:font-name="新細明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Row353" style:family="table-row">
      <style:table-row-properties style:min-row-height="3.8326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56" style:parent-style-name="Textbody" style:family="paragraph">
      <style:paragraph-properties fo:line-height="0.25in" fo:margin-left="0.3201in" fo:text-indent="-0.320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7" style:parent-style-name="Textbody" style:family="paragraph">
      <style:paragraph-properties fo:line-height="0.25in" fo:margin-left="0.6138in" fo:text-indent="-0.613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8" style:parent-style-name="Textbody" style:family="paragraph">
      <style:paragraph-properties fo:line-height="0.25in" fo:margin-left="0.6138in" fo:text-indent="-0.613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5" style:parent-style-name="Textbody" style:family="paragraph">
      <style:paragraph-properties fo:line-height="0.25in" fo:margin-left="0.3201in" fo:text-indent="-0.32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416" style:family="table-row">
      <style:table-row-properties style:min-row-height="1.3666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line-height="0.2916in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0" style:parent-style-name="Textbody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431" style:family="table-row">
      <style:table-row-properties style:min-row-height="1.2194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P434" style:parent-style-name="Textbody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P435" style:parent-style-name="Textbody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P436" style:parent-style-name="Textbody" style:family="paragraph">
      <style:paragraph-properties fo:line-height="0.3472in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440" style:parent-style-name="Textbody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41" style:parent-style-name="Textbody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42" style:parent-style-name="Textbody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43" style:parent-style-name="Textbody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44" style:parent-style-name="Textbody" style:family="paragraph">
      <style:paragraph-properties fo:line-height="0.3472in" fo:margin-left="0.3333in" fo:text-indent="-0.33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1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1" draw:style-name="a1" draw:name="1" text:anchor-type="paragraph" svg:x="-0.35833in" svg:y="4.80208in" svg:width="0.18333in" svg:height="2.67778in" style:rel-width="scale" style:rel-height="scale"><draw:text-box><text:p text:style-name="P3">請詳閱填表說明及注意事項</text:p><text:p text:style-name="Textbody"/></draw:text-box><svg:title/><svg:desc/></draw:frame><text:span text:style-name="T4">移工</text:span><text:span text:style-name="T5">申請入境</text:span><text:span text:style-name="T6">居家</text:span><text:span text:style-name="T7">檢疫計畫書</text:span><draw:frame draw:z-index="4" draw:id="id2" draw:style-name="a2" draw:name="2" text:anchor-type="paragraph" svg:x="5.84843in" svg:y="0.06457in" svg:width="1.08958in" svg:height="0.3125in" style:rel-width="scale" style:rel-height="scale"><draw:text-box><text:p text:style-name="Textbody"><text:span text:style-name="T8">111</text:span><text:span text:style-name="T9">.2.14</text:span></text:p></draw:text-box><svg:title/><svg:desc/></draw:frame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一</text:p>
          </table:table-cell>
          <table:table-cell table:style-name="TableCell29">
            <text:p text:style-name="P30">工作類別</text:p>
          </table:table-cell>
          <table:table-cell table:style-name="TableCell31" table:number-columns-spanned="13">
            <text:p text:style-name="P32">□<text:s/>製造工作<text:s text:c="5"/>□<text:s/>營造工作<text:s text:c="3"/>□<text:s/>屠宰工作<text:s text:c="5"/>□<text:s/>海洋漁撈工作<text:s text:c="2"/></text:p>
            <text:p text:style-name="Textbody"><text:span text:style-name="T33">□<text:s/></text:span><text:span text:style-name="T34">海洋箱網養殖漁撈工作</text:span><text:span text:style-name="T35"><text:s text:c="7"/>□<text:s/></text:span><text:span text:style-name="T36">外展農務工作</text:span><text:span text:style-name="T37"><text:s/>□<text:s/></text:span><text:span text:style-name="T38">外展製造工作</text:span></text:p>
            <text:p text:style-name="Textbody"><text:span text:style-name="T39">□<text:s/></text:span><text:span text:style-name="T40">農、林、牧或魚塭養殖</text:span><text:span text:style-name="T41">工作</text:span><text:span text:style-name="T42"><text:s text:c="3"/>□<text:s/></text:span><text:span text:style-name="T43">機構看護工作</text:span><text:span text:style-name="T44"><text:s/>□<text:s/></text:span><text:span text:style-name="T45">家庭看護工作</text:span></text:p>
            <text:p text:style-name="P46">□<text:s/>家庭幫傭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>
            <text:p text:style-name="P51">雇主名稱</text:p>
          </table:table-cell>
          <table:table-cell table:style-name="TableCell52">
            <text:p text:style-name="P53"/>
          </table:table-cell>
          <table:table-cell table:style-name="TableCell54">
            <text:p text:style-name="P55">□營利事業統一編號(8碼)</text:p>
            <text:p text:style-name="P56">□船籍編號(8碼)</text:p>
            <text:p text:style-name="P57">□身分證字號(10碼)</text:p>
            <text:p text:style-name="P58">□統一證號(10碼)</text:p>
            <text:p text:style-name="P59">□畜牧工作證號(畜牧場證號後5碼或畜禽飼養證號後8碼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負責人姓名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負責人身分證</text:p>
            <text:p text:style-name="P90"><text:s text:c="2"/>字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四</text:p>
          </table:table-cell>
          <table:table-cell table:style-name="TableCell114">
            <text:p text:style-name="P115">雇主聯絡電話</text:p>
          </table:table-cell>
          <table:table-cell table:style-name="TableCell116">
            <text:p text:style-name="P117">日間電話:</text:p>
            <text:p text:style-name="P118"/>
          </table:table-cell>
          <table:table-cell table:style-name="TableCell119" table:number-columns-spanned="5">
            <text:p text:style-name="P120">夜間電話:</text:p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行動電話: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五</text:p>
          </table:table-cell>
          <table:table-cell table:style-name="TableCell128">
            <text:p text:style-name="P129">文件回復郵寄地址</text:p>
          </table:table-cell>
          <table:table-cell table:style-name="TableCell130" table:number-columns-spanned="13">
            <text:p text:style-name="P131">□雇主/負責人戶籍地址<text:s/>□私立就業服務機構地址<text:s/>□法人業者登記地址或農、林、牧、魚塭養殖自然人業者戶籍地址</text:p>
            <text:p text:style-name="P132">□□□ <text:s text:c="4"/>縣（市）<text:s text:c="8"/>市（鄉鎮區）<text:s text:c="7"/>里<text:s text:c="6"/>鄰</text:p>
            <text:p text:style-name="P133">路<text:s text:c="5"/>段<text:s text:c="5"/>巷<text:s text:c="4"/>弄<text:s text:c="5"/>號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六</text:p>
          </table:table-cell>
          <table:table-cell table:style-name="TableCell137">
            <text:p text:style-name="P138"><text:span text:style-name="T139">外國人</text:span><text:span text:style-name="T140">檢疫人數</text:span></text:p>
            <text:p text:style-name="Textbody"><text:span text:style-name="T141">（填表說明及注意事項二、三、</text:span><text:span text:style-name="T142">四</text:span><text:span text:style-name="T143">）</text:span></text:p>
          </table:table-cell>
          <table:table-cell table:style-name="TableCell144" table:number-columns-spanned="13">
            <text:p text:style-name="P145">新入境者︰</text:p>
            <text:p text:style-name="P146"><text:span text:style-name="T147">招</text:span><text:span text:style-name="T148">募</text:span><text:span text:style-name="T149">許可或</text:span><text:span text:style-name="T150">入國</text:span><text:span text:style-name="T151">引進許可函</text:span><text:span text:style-name="T152">字</text:span><text:span text:style-name="T153">號</text:span><text:span text:style-name="T154">：</text:span><text:span text:style-name="T155"><text:s text:c="2"/></text:span><text:span text:style-name="T156">年</text:span><text:span text:style-name="T157"><text:s text:c="3"/></text:span><text:span text:style-name="T158">月</text:span><text:span text:style-name="T159"><text:s text:c="3"/></text:span><text:span text:style-name="T160">日</text:span><text:span text:style-name="T161"><text:s text:c="4"/></text:span><text:span text:style-name="T162">字第</text:span><text:span text:style-name="T163"><text:s text:c="6"/></text:span><text:span text:style-name="T164">號函。</text:span></text:p>
            <text:p text:style-name="P165"><text:span text:style-name="T166">檢疫人數</text:span><text:span text:style-name="T167"><text:s text:c="4"/></text:span><text:span text:style-name="T168">名。</text:span></text:p>
            <text:p text:style-name="P169"/>
            <text:p text:style-name="P170">重入國或再入國許可者︰</text:p>
            <text:p text:style-name="P171">國籍：<text:s text:c="6"/>護照號碼：<text:s text:c="11"/>姓名：<text:s text:c="18"/></text:p>
            <text:p text:style-name="P172"><text:span text:style-name="T173">聘僱</text:span><text:span text:style-name="T174">許可函</text:span><text:span text:style-name="T175">字</text:span><text:span text:style-name="T176">號</text:span><text:span text:style-name="T177">：</text:span><text:span text:style-name="T178"><text:s text:c="3"/>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text:span text:style-name="T184"><text:s text:c="5"/></text:span><text:span text:style-name="T185"><text:s text:c="2"/></text:span><text:span text:style-name="T186">字第</text:span><text:span text:style-name="T187"><text:s text:c="14"/></text:span><text:span text:style-name="T188">號函。</text:span></text:p>
            <text:p text:style-name="P189"><text:span text:style-name="T190">檢疫人數</text:span><text:span text:style-name="T191"><text:s text:c="4"/></text:span><text:span text:style-name="T192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七</text:p>
          </table:table-cell>
          <table:table-cell table:style-name="TableCell196">
            <text:p text:style-name="P197"><text:span text:style-name="T198">外國人居家檢疫之住宿類型</text:span><text:span text:style-name="T199">及地址</text:span><text:span text:style-name="T200">（填表說明及注意事項五）</text:span></text:p>
            <text:p text:style-name="P201"/>
          </table:table-cell>
          <table:table-cell table:style-name="TableCell202" table:number-columns-spanned="13">
            <text:p text:style-name="P203"><text:span text:style-name="T204">一</text:span><text:span text:style-name="T205">、</text:span><text:span text:style-name="T206">□</text:span><text:span text:style-name="T207">防疫旅館</text:span><text:span text:style-name="T208">（旅館業登記證編號</text:span><text:span text:style-name="T209">______</text:span><text:span text:style-name="T210">）</text:span><text:span text:style-name="T211">。</text:span></text:p>
            <text:p text:style-name="P212">□中央目的事業主管機關規劃之防疫宿舍</text:p>
            <text:p text:style-name="P213"><text:span text:style-name="T214">(</text:span><text:span text:style-name="T215">中央目的事業主管機關：</text:span><text:span text:style-name="T216"><text:s text:c="19"/></text:span><text:span text:style-name="T217">)</text:span></text:p>
            <text:p text:style-name="P218"/>
            <text:p text:style-name="P219"><text:span text:style-name="T220">二</text:span><text:span text:style-name="T221">、</text:span><text:span text:style-name="T222">□□□ <text:s text:c="4"/></text:span><text:span text:style-name="T223">縣（市）</text:span><text:span text:style-name="T224"><text:s text:c="8"/></text:span><text:span text:style-name="T225">市（鄉鎮區）</text:span><text:span text:style-name="T226"><text:s text:c="7"/></text:span><text:span text:style-name="T227">里</text:span><text:span text:style-name="T228"><text:s text:c="6"/></text:span><text:span text:style-name="T229">鄰</text:span></text:p>
            <text:p text:style-name="P230">路<text:s text:c="5"/>段<text:s text:c="5"/>巷<text:s text:c="4"/>弄<text:s text:c="5"/>號<text:s text:c="6"/>樓（不得設於船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八</text:p>
          </table:table-cell>
          <table:table-cell table:style-name="TableCell234">
            <text:p text:style-name="P235">機場至住宿地點交通之規劃</text:p>
          </table:table-cell>
          <table:table-cell table:style-name="TableCell236" table:number-columns-spanned="13">
            <text:p text:style-name="P237"><text:span text:style-name="T238">一、移工入境前，應配合至「入出國移工機場關懷服務計畫網站」</text:span><text:span text:style-name="T239">&lt;</text:span><text:a xlink:href="https://fwas.wda.gov.tw/" office:target-frame-name="_top" xlink:show="replace"><text:span text:style-name="T240">https://fwas.wda.gov.tw</text:span></text:a><text:span text:style-name="T241">&gt;<text:s/></text:span><text:span text:style-name="T242">，登錄入境時間，以利提供接機服務，並督促移工落實遵守居家檢疫</text:span><text:span text:style-name="T243">14</text:span><text:span text:style-name="T244">日</text:span><text:span text:style-name="T245">及自主健康管理</text:span><text:span text:style-name="T246">7</text:span><text:span text:style-name="T247">日。</text:span></text:p>
            <text:p text:style-name="P248"/>
            <text:p text:style-name="P249">二、同意本部提供接機服務，且雇主提供接機方式:</text:p>
            <text:p text:style-name="P250">□雇主親自接機。</text:p>
            <text:p text:style-name="P251">□雇主委任私立就業服務機構或第三人辦理接機事宜。</text:p>
            <text:p text:style-name="P252"/>
            <text:p text:style-name="P253"><text:span text:style-name="T254">三、入境移工由機場至雇主安排之</text:span><text:span text:style-name="T255">居家檢疫</text:span><text:span text:style-name="T256">地點，不得搭乘大眾運輸工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>
            <text:p text:style-name="P259">九</text:p>
          </table:table-cell>
          <table:table-cell table:style-name="TableCell260">
            <text:p text:style-name="P261">住宿地點之規劃</text:p>
          </table:table-cell>
          <table:table-cell table:style-name="TableCell262" table:number-columns-spanned="13">
            <text:p text:style-name="P263"><text:span text:style-name="T264">一、</text:span><text:span text:style-name="T265">提供</text:span><text:span text:style-name="T266">獨立</text:span><text:span text:style-name="T267">房間</text:span><text:span text:style-name="T268">(</text:span><text:span text:style-name="T269">含</text:span><text:span text:style-name="T270">衛浴設備</text:span><text:span text:style-name="T271">)1</text:span><text:span text:style-name="T272">人</text:span><text:span text:style-name="T273">1</text:span><text:span text:style-name="T274">室</text:span><text:span text:style-name="T275">。</text:span></text:p>
            <text:p text:style-name="P276"><text:span text:style-name="T277">二</text:span><text:span text:style-name="T278">、雇主</text:span><text:span text:style-name="T279">應依外國人生活照顧服務計畫書之規定</text:span><text:span text:style-name="T280">負擔費用及</text:span><text:span text:style-name="T281">辦理</text:span><text:span text:style-name="T282">管理事宜</text:span><text:span text:style-name="T283">。但於中央目的事業主管機關規劃之防疫宿舍居家檢疫者，由該中央目的事業主管機關負責宿舍管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十</text:p>
          </table:table-cell>
          <table:table-cell table:style-name="TableCell287">
            <text:p text:style-name="P288"><text:span text:style-name="T289">督促移工落實</text:span><text:span text:style-name="T290">指揮中心規定</text:span><text:span text:style-name="T291">檢疫應遵守事項</text:span></text:p>
          </table:table-cell>
          <table:table-cell table:style-name="TableCell292" table:number-columns-spanned="13">
            <text:p text:style-name="P293"><text:span text:style-name="T294">移工</text:span><text:span text:style-name="T295">依規定為</text:span><text:span text:style-name="T296">檢疫及自主健康管理</text:span><text:span text:style-name="T297">期間</text:span><text:span text:style-name="T298">，移工應遵守以下規定：</text:span></text:p>
            <text:p text:style-name="P299"><text:span text:style-name="T300">一、自機場</text:span><text:span text:style-name="T301">到</text:span><text:span text:style-name="T302">檢疫場所</text:span><text:span text:style-name="T303">以</text:span><text:span text:style-name="T304">搭乘防疫車隊</text:span><text:span text:style-name="T305">(</text:span><text:span text:style-name="T306">機場排班計程車</text:span><text:span text:style-name="T307">/</text:span><text:span text:style-name="T308">租賃車</text:span><text:span text:style-name="T309">)</text:span><text:span text:style-name="T310">或由雇主、仲介</text:span><text:span text:style-name="T311">安排</text:span><text:span text:style-name="T312">之</text:span><text:span text:style-name="T313">專用小客車為限，不得搭乘大眾運輸</text:span><text:span text:style-name="T314">工具</text:span><text:span text:style-name="T315">。</text:span></text:p>
            <text:p text:style-name="P316"><text:span text:style-name="T317">二、搭車時</text:span><text:span text:style-name="T318">應</text:span><text:span text:style-name="T319">主動出示「防範嚴重特殊傳染性肺炎入境健康聲明暨居家檢疫通知書」收執聯；並全程佩戴口罩。</text:span></text:p>
            <text:p text:style-name="P320"><text:span text:style-name="T321">三、留在檢疫</text:span><text:span text:style-name="T322">場所</text:span><text:span text:style-name="T323">不</text:span><text:span text:style-name="T324">得</text:span><text:span text:style-name="T325">外出、出境或出國；</text:span><text:span text:style-name="T326">雇主</text:span><text:span text:style-name="T327">亦不得</text:span><text:span text:style-name="T328">指派其從事工作</text:span><text:span text:style-name="T329">。自主健康管理期間之門禁管理，依「</text:span><text:span text:style-name="T330">COVID-19</text:span><text:span text:style-name="T331">因應指引：防疫旅宿設置及管理」及自主健康管理通知書規定。</text:span></text:p>
            <text:p text:style-name="P332">四、檢疫期間，應自主詳實記錄體溫、健康狀況、PCR及快篩結果，及配合必要之關懷追蹤機制。</text:p>
            <text:p text:style-name="P333">五、如於解除日後有出境或出國的需要，請攜帶「防範嚴重特殊傳染性肺炎入境健康聲明暨居家檢疫通知書」，以免內政部移民署因註記系統時間誤差，延誤通關時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十一</text:p>
          </table:table-cell>
          <table:table-cell table:style-name="TableCell337">
            <text:p text:style-name="P338">通報事項</text:p>
          </table:table-cell>
          <table:table-cell table:style-name="TableCell339" table:number-columns-spanned="13">
            <text:p text:style-name="P340"><text:span text:style-name="T341">雇主或接受委任辦理就業服務業務之私立就業服務機構，於辦理移工居家檢疫時，應</text:span><text:span text:style-name="T342">依</text:span><text:span text:style-name="T343">「防範嚴重特殊傳染性肺炎入境健康聲明暨居家檢疫通知書」</text:span><text:span text:style-name="T344">親自電話詢</text:span><text:span text:style-name="T345">問</text:span><text:span text:style-name="T346">移工</text:span><text:span text:style-name="T347">，</text:span><text:span text:style-name="T348">不得委由防疫旅</text:span><text:span text:style-name="T349">館</text:span><text:span text:style-name="T350">或居家檢疫地點管理員等第三人辦理上開事宜，並應</text:span><text:span text:style-name="T351">於每日下午二時前</text:span><text:span text:style-name="T352">回報直轄市或縣（市）政府警察局窗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3">
          <table:table-cell table:style-name="TableCell354" table:number-columns-spanned="15">
            <text:p text:style-name="P355">違反規定之處分：</text:p>
            <text:p text:style-name="P356"><text:span text:style-name="T357">一、雇主或私立就業服務機構，未依本計畫書確實執行</text:span><text:span text:style-name="T358"><text:s/></text:span><text:span text:style-name="T359">(</text:span><text:span text:style-name="T360">包含移工入境後拒絕提供居家檢疫處所、提供不實計畫書內容，或</text:span><text:span text:style-name="T361">未確實依</text:span><text:span text:style-name="T362">「防範嚴重特殊傳染性肺炎入境健康聲明暨居家檢疫通知書」</text:span><text:span text:style-name="T363">親詢及通報</text:span><text:span text:style-name="T364">等</text:span><text:span text:style-name="T365">)<text:s/></text:span><text:span text:style-name="T366">，依下列規定辦理：</text:span></text:p>
            <text:p text:style-name="P367"><text:s/>（一）雇主違反就業服務法第5條第2項第5款及第54條第1項第11款規定，申請聘僱外國人提供不實資料，依同法第65條規定處新臺幣30萬元以上150萬元以下罰鍰，並依同法第72條第1款規定，應廢止其招募許可及聘僱許可之一部或全部。</text:p>
            <text:p text:style-name="P368"><text:span text:style-name="T369"><text:s/></text:span><text:span text:style-name="T370">（二）私立就業服務機構</text:span><text:span text:style-name="T371">(</text:span><text:span text:style-name="T372">雇主生活照顧服務委任仲介公司辦理者</text:span><text:span text:style-name="T373">)</text:span><text:span text:style-name="T374">違反就業服務法第</text:span><text:span text:style-name="T375">40</text:span><text:span text:style-name="T376">條第</text:span><text:span text:style-name="T377">1</text:span><text:span text:style-name="T378">項第</text:span><text:span text:style-name="T379">8</text:span><text:span text:style-name="T380">款規定，提供不實申請資料，依同法第</text:span><text:span text:style-name="T381">65</text:span><text:span text:style-name="T382">條規定處新臺幣</text:span><text:span text:style-name="T383">30</text:span><text:span text:style-name="T384">萬元以上</text:span><text:span text:style-name="T385">150</text:span><text:span text:style-name="T386">萬元以下罰鍰，並依同法第</text:span><text:span text:style-name="T387">69</text:span><text:span text:style-name="T388">條第</text:span><text:span text:style-name="T389">1</text:span><text:span text:style-name="T390">款規定處</text:span><text:span text:style-name="T391">1</text:span><text:span text:style-name="T392">年以下停業處分；</text:span><text:span text:style-name="T393">其未確實親詢及通報，致有同法</text:span><text:span text:style-name="T394">第</text:span><text:span text:style-name="T395">40</text:span><text:span text:style-name="T396">條第</text:span><text:span text:style-name="T397">1</text:span><text:span text:style-name="T398">項第</text:span><text:span text:style-name="T399">15</text:span><text:span text:style-name="T400">款「</text:span><text:span text:style-name="T401">辦理就業服務業務，未善盡受任事務，致雇主違反本法或依本法所發布之命令，或致勞工權益受損</text:span><text:span text:style-name="T402">。」規定之情事者</text:span><text:span text:style-name="T403">，</text:span><text:span text:style-name="T404">依同法</text:span><text:span text:style-name="T405">第</text:span><text:span text:style-name="T406">67</text:span><text:span text:style-name="T407">條</text:span><text:span text:style-name="T408">規定</text:span><text:span text:style-name="T409">處</text:span><text:span text:style-name="T410">新臺幣</text:span><text:span text:style-name="T411">6</text:span><text:span text:style-name="T412">萬元以上</text:span><text:span text:style-name="T413">30</text:span><text:span text:style-name="T414">萬元以下罰鍰。</text:span></text:p>
            <text:p text:style-name="P415">二、移工違反本計畫書之檢疫規定者，依違反嚴重特殊傳染性肺炎防治及紓困振興特別條例第15條第2項規定，處新臺幣10萬元以上100萬元以下罰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5">
            <text:p text:style-name="P418"><text:span text:style-name="T419">本申請案</text:span><text:span text:style-name="T420"><text:s/>□</text:span><text:span text:style-name="T421">無</text:span><text:span text:style-name="T422"><text:s/></text:span><text:span text:style-name="T423">或</text:span><text:span text:style-name="T424"><text:s/>□</text:span><text:span text:style-name="T425">有委任私立就業服務機構辦理（以上請擇一勾選）；</text:span><text:span text:style-name="T426">□</text:span><text:span text:style-name="T427">本申請案蓋用之圖記、印信確為雇主授權使用或授權代刻</text:span><text:span text:style-name="T428">，</text:span><text:span text:style-name="T429">並聲明本計畫書所填寫資料及檢附文件等均屬實，如有虛偽，願負法律上之一切責任。</text:span></text:p>
            <text:p text:style-name="P430">雇主名稱：　　　　　　　　　　　　　　　　(單位圖記)<text:s/>負責人：　　　　<text:s text:c="4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5">
            <text:p text:style-name="P433">受委任私立就業服務機構名稱：　　　　　　　　　　　　　　　　　(單位圖記)</text:p>
            <text:p text:style-name="P434">許可證字號：<text:s text:c="32"/>負責人：<text:s text:c="19"/>（簽章）</text:p>
            <text:p text:style-name="P435">專業人員：　　　　　　　　(簽名) <text:s/>　證號：　　　　　　　　聯絡電話：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><text:span text:style-name="T437">填表說明</text:span><text:span text:style-name="T438">及</text:span><text:span text:style-name="T439">注意事項：</text:span></text:p>
      <text:p text:style-name="P440">一、線上申請案件請將文件上傳。</text:p>
      <text:p text:style-name="P441">二、招募許可函未具引進效力者，應填寫入國引進許可函或遞補招募許可函。</text:p>
      <text:p text:style-name="P442">三、持不同招募許可函或入國引進許可函，請分案申請。</text:p>
      <text:p text:style-name="P443">四、持重入國或再入國許可入境者，須上傳聘僱許可函。</text:p>
      <text:p text:style-name="P444"><text:span text:style-name="T445">五、勾選中央目的事業主管機關規劃之防疫宿舍者，須上傳中央流行疫情指揮中心核准同意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letter-kerning="true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Contents1" style:display-name="Contents 1" style:family="paragraph" style:parent-style-name="Textbody" style:next-style-name="Textbody" style:auto-update="true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14pt" fo:hyphenate="false"/>
    </style:style>
    <style:style style:name="Contents2" style:display-name="Contents 2" style:family="paragraph" style:parent-style-name="Textbody" style:next-style-name="Textbody" style:auto-update="true">
      <style:paragraph-properties fo:margin-left="0.1666in">
        <style:tab-stops>
          <style:tab-stop style:type="right" style:leader-style="dotted" style:leader-text="." style:position="6.3708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style:font-size-complex="11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t1big" style:display-name="tt1big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標楷體" style:font-name-asian="標楷體" style:font-name-complex="Courier New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694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功能架構圖</dc:title>
    <meta:initial-creator>user01</meta:initial-creator>
    <dc:creator>謝梅君</dc:creator>
    <meta:creation-date>2022-02-14T09:13:00Z</meta:creation-date>
    <dc:date>2022-02-14T09:13:00Z</dc:date>
    <meta:print-date>2022-02-11T02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0" meta:character-count="2680" meta:row-count="19" meta:non-whitespace-character-count="2285"/>
  </office:meta>
</office:document-meta>
</file>