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page-number="1"/>
    </style:style>
    <style:style style:name="T4" style:parent-style-name="預設段落字型" style:family="text">
      <style:text-properties style:font-name="Times New Roman" style:font-name-asian="標楷體" style:font-name-complex="Times New Roman" style:font-size-complex="12pt" fo:language="vi" fo:country="VN"/>
    </style:style>
    <style:style style:name="T5" style:parent-style-name="預設段落字型" style:family="text">
      <style:text-properties style:font-name="Times New Roman" style:font-name-asian="標楷體" style:font-name-complex="Times New Roman" style:font-size-complex="12pt"/>
    </style:style>
    <style:style style:name="P6"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7" style:parent-style-name="預設段落字型" style:family="text">
      <style:text-properties style:font-name="Times New Roman" style:font-name-asian="標楷體" style:font-name-complex="Times New Roman" style:letter-kerning="false" style:font-size-complex="12pt" fo:language="vi" fo:country="VN"/>
    </style:style>
    <style:style style:name="T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7" style:parent-style-name="預設段落字型" style:family="text">
      <style:text-properties style:font-name="Times New Roman" style:font-name-asian="標楷體" style:font-name-complex="Times New Roman" style:letter-kerning="false" style:font-size-complex="12pt" fo:language="vi" fo:country="VN"/>
    </style:style>
    <style:style style:name="P18"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fo:language="vi" fo:country="VN"/>
    </style:style>
    <style:style style:name="T23" style:parent-style-name="預設段落字型" style:family="text">
      <style:text-properties style:font-name="Times New Roman" style:font-name-asian="標楷體" style:font-name-complex="Times New Roman" style:letter-kerning="false" style:font-size-complex="12pt" fo:language="vi" fo:country="VN"/>
    </style:style>
    <style:style style:name="P24"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complex="Times New Roman"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P29"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30" style:parent-style-name="預設段落字型" style:family="text">
      <style:text-properties style:font-name="Times New Roman" style:font-name-asian="標楷體" style:font-name-complex="Times New Roman" style:letter-kerning="false" style:font-size-complex="12pt" fo:language="vi" fo:country="VN"/>
    </style:style>
    <style:style style:name="T31" style:parent-style-name="預設段落字型" style:family="text">
      <style:text-properties style:font-name="Times New Roman" style:font-name-asian="標楷體" style:font-name-complex="Times New Roman" style:letter-kerning="false" style:font-size-complex="12pt" fo:language="vi" fo:country="VN"/>
    </style:style>
    <style:style style:name="T32" style:parent-style-name="預設段落字型" style:family="text">
      <style:text-properties style:font-name="Times New Roman" style:font-name-asian="標楷體" style:font-name-complex="Times New Roman" style:letter-kerning="false" style:font-size-complex="12pt" fo:language="vi" fo:country="VN"/>
    </style:style>
    <style:style style:name="T33" style:parent-style-name="預設段落字型" style:family="text">
      <style:text-properties style:font-name="Times New Roman" style:font-name-asian="標楷體" style:font-name-complex="Times New Roman" style:letter-kerning="false" style:font-size-complex="12pt" fo:language="vi" fo:country="VN"/>
    </style:style>
    <style:style style:name="T34" style:parent-style-name="預設段落字型" style:family="text">
      <style:text-properties style:font-name="Times New Roman" style:font-name-asian="標楷體" style:font-name-complex="Times New Roman" style:letter-kerning="false" style:font-size-complex="12pt" fo:language="vi" fo:country="VN"/>
    </style:style>
    <style:style style:name="T35" style:parent-style-name="預設段落字型" style:family="text">
      <style:text-properties style:font-name="Times New Roman" style:font-name-asian="標楷體" style:font-name-complex="Times New Roman" style:letter-kerning="false" style:font-size-complex="12pt" fo:language="vi" fo:country="VN"/>
    </style:style>
    <style:style style:name="T36" style:parent-style-name="預設段落字型" style:family="text">
      <style:text-properties style:font-name="Times New Roman" style:font-name-asian="標楷體" style:font-name-complex="Times New Roman" style:letter-kerning="false" style:font-size-complex="12pt" fo:language="vi" fo:country="VN"/>
    </style:style>
    <style:style style:name="T3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fo:language="vi" fo:country="VN"/>
    </style:style>
    <style:style style:name="T39" style:parent-style-name="預設段落字型" style:family="text">
      <style:text-properties style:font-name="Times New Roman" style:font-name-asian="標楷體" style:font-name-complex="Times New Roman" style:letter-kerning="false" style:font-size-complex="12pt" fo:language="vi" fo:country="VN"/>
    </style:style>
    <style:style style:name="T40" style:parent-style-name="預設段落字型" style:family="text">
      <style:text-properties style:font-name="Times New Roman" style:font-name-asian="標楷體" style:font-name-complex="Times New Roman" style:letter-kerning="false" style:font-size-complex="12pt" fo:language="vi" fo:country="VN"/>
    </style:style>
    <style:style style:name="T41" style:parent-style-name="預設段落字型" style:family="text">
      <style:text-properties style:font-name="Times New Roman" style:font-name-asian="標楷體" style:font-name-complex="Times New Roman" style:letter-kerning="false" style:font-size-complex="12pt" fo:language="vi" fo:country="VN"/>
    </style:style>
    <style:style style:name="P42"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43" style:parent-style-name="預設段落字型" style:family="text">
      <style:text-properties style:font-name="Times New Roman" style:font-name-asian="Times New Roman" style:font-name-complex="Times New Roman" style:font-size-complex="12pt" fo:language="vi" fo:country="VN"/>
    </style:style>
    <style:style style:name="P44"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45" style:parent-style-name="預設段落字型" style:family="text">
      <style:text-properties style:font-name="Times New Roman" style:font-name-asian="Times New Roman" style:font-name-complex="Times New Roman" style:font-size-complex="12pt" fo:language="vi" fo:country="VN"/>
    </style:style>
    <style:style style:name="P46"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47" style:parent-style-name="預設段落字型" style:family="text">
      <style:text-properties style:font-name="Times New Roman" style:font-name-asian="Times New Roman" style:font-name-complex="Times New Roman" style:font-size-complex="12pt" fo:language="vi" fo:country="VN"/>
    </style:style>
    <style:style style:name="P48"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49" style:parent-style-name="預設段落字型" style:family="text">
      <style:text-properties style:font-name="Times New Roman" style:font-name-asian="Times New Roman" style:font-name-complex="Times New Roman" style:font-size-complex="12pt" fo:language="vi" fo:country="VN"/>
    </style:style>
    <style:style style:name="P50" style:parent-style-name="清單段落" style:family="paragraph">
      <style:paragraph-properties fo:widows="2" fo:orphans="2" style:snap-to-layout-grid="false" fo:text-align="justify" style:line-height-at-least="0.1666in" fo:margin-left="0.4319in" fo:background-color="#FFFFFF">
        <style:tab-stops/>
      </style:paragraph-properties>
      <style:text-properties style:font-name="Times New Roman" style:font-name-asian="標楷體" style:font-name-complex="Times New Roman" style:letter-kerning="false" style:font-size-complex="12pt" fo:language="vi" fo:country="VN"/>
    </style:style>
    <style:style style:name="P51"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52" style:parent-style-name="預設段落字型" style:family="text">
      <style:text-properties style:font-name="Times New Roman" style:font-name-asian="標楷體" style:font-name-complex="Times New Roman" style:font-size-complex="12pt" fo:language="vi" fo:country="VN"/>
    </style:style>
    <style:style style:name="T53" style:parent-style-name="預設段落字型" style:family="text">
      <style:text-properties style:font-name="Times New Roman" style:font-name-asian="標楷體" style:font-name-complex="Times New Roman" style:font-size-complex="12pt" fo:language="vi" fo:country="VN"/>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fo:language="vi" fo:country="VN"/>
    </style:style>
    <style:style style:name="T55" style:parent-style-name="預設段落字型" style:family="text">
      <style:text-properties style:font-name="Times New Roman" style:font-name-asian="標楷體" style:font-name-complex="Times New Roman" style:font-size-complex="12pt" fo:language="vi" fo:country="VN"/>
    </style:style>
    <style:style style:name="T56" style:parent-style-name="預設段落字型" style:family="text">
      <style:text-properties style:font-name="Times New Roman" style:font-name-asian="標楷體" style:font-name-complex="Times New Roman" style:font-size-complex="12pt" fo:language="vi" fo:country="VN"/>
    </style:style>
    <style:style style:name="T57" style:parent-style-name="預設段落字型" style:family="text">
      <style:text-properties style:font-name="Times New Roman" style:font-name-asian="標楷體" style:font-name-complex="Times New Roman" style:font-size-complex="12pt" fo:language="vi" fo:country="VN"/>
    </style:style>
    <style:style style:name="T58" style:parent-style-name="預設段落字型" style:family="text">
      <style:text-properties style:font-name="Times New Roman" style:font-name-asian="標楷體" style:font-name-complex="Times New Roman" style:font-size-complex="12pt" fo:language="vi" fo:country="VN"/>
    </style:style>
    <style:style style:name="T59" style:parent-style-name="預設段落字型" style:family="text">
      <style:text-properties style:font-name="Times New Roman" style:font-name-asian="標楷體" style:font-name-complex="Times New Roman" style:font-size-complex="12pt" fo:language="vi" fo:country="VN"/>
    </style:style>
    <style:style style:name="T60" style:parent-style-name="預設段落字型" style:family="text">
      <style:text-properties style:font-name="Times New Roman" style:font-name-asian="標楷體" style:font-name-complex="Times New Roman" style:font-size-complex="12pt" fo:language="vi" fo:country="VN"/>
    </style:style>
    <style:style style:name="T61" style:parent-style-name="預設段落字型" style:family="text">
      <style:text-properties style:font-name="Times New Roman" style:font-name-asian="標楷體" style:font-name-complex="Times New Roman" style:font-size-complex="12pt" fo:language="vi" fo:country="VN"/>
    </style:style>
    <style:style style:name="T62" style:parent-style-name="預設段落字型" style:family="text">
      <style:text-properties style:font-name="Times New Roman" style:font-name-asian="標楷體" style:font-name-complex="Times New Roman" style:font-size-complex="12pt" fo:language="vi" fo:country="VN"/>
    </style:style>
    <style:style style:name="T63" style:parent-style-name="預設段落字型" style:family="text">
      <style:text-properties style:font-name="Times New Roman" style:font-name-asian="標楷體" style:font-name-complex="Times New Roman" style:font-size-complex="12pt" fo:language="vi" fo:country="VN"/>
    </style:style>
    <style:style style:name="T64" style:parent-style-name="預設段落字型" style:family="text">
      <style:text-properties style:font-name="Times New Roman" style:font-name-asian="標楷體" style:font-name-complex="Times New Roman" style:font-size-complex="12pt" fo:language="vi" fo:country="VN"/>
    </style:style>
    <style:style style:name="P65"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66" style:parent-style-name="預設段落字型" style:family="text">
      <style:text-properties style:font-name="Times New Roman" style:font-name-asian="標楷體" style:font-name-complex="Times New Roman" style:font-size-complex="12pt" fo:language="vi" fo:country="VN"/>
    </style:style>
    <style:style style:name="T67" style:parent-style-name="預設段落字型" style:family="text">
      <style:text-properties style:font-name="Times New Roman" style:font-name-asian="標楷體" style:font-name-complex="Times New Roman" style:font-size-complex="12pt" fo:language="vi" fo:country="VN"/>
    </style:style>
    <style:style style:name="T68" style:parent-style-name="預設段落字型" style:family="text">
      <style:text-properties style:font-name="Times New Roman" style:font-name-asian="標楷體" style:font-name-complex="Times New Roman" style:font-size-complex="12pt" fo:language="vi" fo:country="VN"/>
    </style:style>
    <style:style style:name="T69" style:parent-style-name="預設段落字型" style:family="text">
      <style:text-properties style:font-name="Times New Roman" style:font-name-asian="標楷體" style:font-name-complex="Times New Roman" style:font-size-complex="12pt" fo:language="vi" fo:country="VN"/>
    </style:style>
    <style:style style:name="P70"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71" style:parent-style-name="預設段落字型" style:family="text">
      <style:text-properties style:font-name="Times New Roman" style:font-name-asian="Times New Roman" style:font-name-complex="Times New Roman" style:font-size-complex="12pt" fo:language="vi" fo:country="VN"/>
    </style:style>
    <style:style style:name="P72"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73" style:parent-style-name="預設段落字型" style:family="text">
      <style:text-properties style:font-name="Times New Roman" style:font-name-asian="Times New Roman" style:font-name-complex="Times New Roman" style:font-size-complex="12pt" fo:language="vi" fo:country="VN"/>
    </style:style>
    <style:style style:name="P74" style:parent-style-name="清單段落" style:family="paragraph">
      <style:paragraph-properties fo:widows="2" fo:orphans="2" style:snap-to-layout-grid="false" fo:text-align="justify" style:line-height-at-least="0.1666in" fo:margin-left="0.4319in" fo:background-color="#FFFFFF">
        <style:tab-stops/>
      </style:paragraph-properties>
    </style:style>
    <style:style style:name="T75" style:parent-style-name="預設段落字型" style:family="text">
      <style:text-properties style:font-name="Times New Roman" style:font-name-asian="Times New Roman" style:font-name-complex="Times New Roman" style:font-size-complex="12pt" fo:language="vi" fo:country="VN"/>
    </style:style>
    <style:style style:name="T76" style:parent-style-name="預設段落字型" style:family="text">
      <style:text-properties style:font-name="Times New Roman" style:font-name-asian="Times New Roman" style:font-name-complex="Times New Roman" style:font-size-complex="12pt" fo:language="vi" fo:country="VN"/>
    </style:style>
    <style:style style:name="P77" style:parent-style-name="內文" style:family="paragraph">
      <style:paragraph-properties fo:widows="2" fo:orphans="2"/>
      <style:text-properties style:font-name="Times New Roman" style:font-name-complex="Times New Roman" style:font-size-complex="12pt" fo:language="vi" fo:country="VN"/>
    </style:style>
    <style:style style:name="P78" style:parent-style-name="清單段落" style:family="paragraph">
      <style:paragraph-properties fo:break-before="page" fo:margin-left="0.3333in">
        <style:tab-stops/>
      </style:paragraph-properties>
      <style:text-properties style:font-name="Times New Roman" style:font-name-complex="Times New Roman" style:font-size-complex="12pt" fo:language="vi" fo:country="VN"/>
    </style:style>
    <style:style style:name="P79" style:parent-style-name="內文" style:family="paragraph">
      <style:text-properties style:font-name="Times New Roman" style:font-name-complex="Times New Roman" style:font-size-complex="12pt" fo:language="vi" fo:country="VN"/>
    </style:style>
    <style:style style:name="P80" style:parent-style-name="內文" style:family="paragraph">
      <style:text-properties style:font-name="Times New Roman" style:font-name-complex="Times New Roman" style:font-size-complex="12pt" fo:language="vi" fo:country="VN"/>
    </style:style>
    <style:style style:name="P81" style:parent-style-name="內文" style:family="paragraph">
      <style:text-properties style:font-name="Times New Roman" style:font-name-complex="Times New Roman" style:font-size-complex="12pt" fo:language="vi" fo:country="VN"/>
    </style:style>
    <style:style style:name="P82" style:parent-style-name="內文" style:family="paragraph">
      <style:text-properties style:font-name="Times New Roman" style:font-name-complex="Times New Roman" style:font-size-complex="12pt" fo:language="vi" fo:country="VN"/>
    </style:style>
    <style:style style:name="P83" style:parent-style-name="內文" style:family="paragraph">
      <style:text-properties style:font-name="Times New Roman" style:font-name-complex="Times New Roman" style:font-size-complex="12pt" fo:language="vi" fo:country="VN"/>
    </style:style>
    <style:style style:name="P84" style:parent-style-name="內文" style:family="paragraph">
      <style:text-properties style:font-name="Times New Roman" style:font-name-complex="Times New Roman" style:font-size-complex="12pt" fo:language="vi" fo:country="VN"/>
    </style:style>
    <style:style style:name="P85" style:parent-style-name="內文" style:family="paragraph">
      <style:text-properties style:font-name="Times New Roman" style:font-name-complex="Times New Roman" style:font-size-complex="12pt" fo:language="vi" fo:country="VN"/>
    </style:style>
    <style:style style:name="P86" style:parent-style-name="內文" style:family="paragraph">
      <style:text-properties style:font-name="Times New Roman" style:font-name-complex="Times New Roman" style:font-size-complex="12pt" fo:language="vi" fo:country="VN"/>
    </style:style>
    <style:style style:name="P87" style:parent-style-name="內文" style:family="paragraph">
      <style:text-properties style:font-name="Times New Roman" style:font-name-complex="Times New Roman" style:font-size-complex="12pt" fo:language="vi" fo:country="VN"/>
    </style:style>
    <style:style style:name="P88" style:parent-style-name="內文" style:family="paragraph">
      <style:text-properties style:font-name="Times New Roman" style:font-name-complex="Times New Roman" style:font-size-complex="12pt" fo:language="vi" fo:country="VN"/>
    </style:style>
    <style:style style:name="P89" style:parent-style-name="內文" style:family="paragraph">
      <style:text-properties style:font-name="Times New Roman" style:font-name-complex="Times New Roman" style:font-size-complex="12pt" fo:language="vi" fo:country="VN"/>
    </style:style>
    <style:style style:name="P90" style:parent-style-name="內文" style:family="paragraph">
      <style:text-properties style:font-name="Times New Roman" style:font-name-complex="Times New Roman" style:font-size-complex="12pt" fo:language="vi" fo:country="VN"/>
    </style:style>
    <style:style style:name="P91" style:parent-style-name="內文" style:family="paragraph">
      <style:text-properties style:font-name="Times New Roman" style:font-name-complex="Times New Roman" style:font-size-complex="12pt" fo:language="vi" fo:country="VN"/>
    </style:style>
    <style:style style:name="P92" style:parent-style-name="內文" style:family="paragraph">
      <style:text-properties style:font-name="Times New Roman" style:font-name-complex="Times New Roman" style:font-size-complex="12pt" fo:language="vi" fo:country="VN"/>
    </style:style>
    <style:style style:name="P93" style:parent-style-name="內文" style:family="paragraph">
      <style:text-properties style:font-name="Times New Roman" style:font-name-complex="Times New Roman" style:font-size-complex="12pt" fo:language="vi" fo:country="VN"/>
    </style:style>
    <style:style style:name="P94" style:parent-style-name="內文" style:family="paragraph">
      <style:text-properties style:font-name="Times New Roman" style:font-name-complex="Times New Roman" style:font-size-complex="12pt" fo:language="vi" fo:country="VN"/>
    </style:style>
    <style:style style:name="P95" style:parent-style-name="內文" style:family="paragraph">
      <style:text-properties style:font-name="Times New Roman" style:font-name-complex="Times New Roman" style:font-size-complex="12pt" fo:language="vi" fo:country="VN"/>
    </style:style>
    <style:style style:name="P96" style:parent-style-name="內文" style:family="paragraph">
      <style:text-properties style:font-name="Times New Roman" style:font-name-complex="Times New Roman" style:font-size-complex="12pt" fo:language="vi" fo:country="VN"/>
    </style:style>
    <style:style style:name="P97" style:parent-style-name="內文" style:family="paragraph">
      <style:text-properties style:font-name="Times New Roman" style:font-name-complex="Times New Roman" style:font-size-complex="12pt" fo:language="vi" fo:country="VN"/>
    </style:style>
    <style:style style:name="P98" style:parent-style-name="內文" style:family="paragraph">
      <style:text-properties style:font-name="Times New Roman" style:font-name-complex="Times New Roman" style:font-size-complex="12pt" fo:language="vi" fo:country="VN"/>
    </style:style>
    <style:style style:name="T99" style:parent-style-name="預設段落字型" style:family="text">
      <style:text-properties style:font-name="Times New Roman" style:font-name-complex="Times New Roman" style:font-size-complex="12pt" fo:language="vi" fo:country="VN"/>
    </style:style>
  </office:automatic-styles>
  <office:body>
    <office:text text:use-soft-page-breaks="true">
      <text:p text:style-name="P1"><text:bookmark-start text:name="_Toc78979644"/><text:bookmark-start text:name="_Toc81310548"/><text:bookmark-start text:name="_Toc77597903"/><text:span text:style-name="T4">Hoạt động n</text:span><text:span text:style-name="T5">hững điều cần lưu ý:</text:span></text:p>
      <text:list text:style-name="LFO20" text:continue-numbering="true">
        <text:list-item>
          <text:p text:style-name="P6"><text:span text:style-name="T7">Hoạt động<text:s/></text:span><text:span text:style-name="T8">「</text:span><text:span text:style-name="T9">1955 luôn bên cạnh bạn</text:span><text:span text:style-name="T10">」</text:span><text:span text:style-name="T11">và</text:span><text:span text:style-name="T12">「</text:span><text:span text:style-name="T13">Chương trình thăm dò ý kiến trên internet 1955</text:span><text:span text:style-name="T14">」</text:span><text:span text:style-name="T15"><text:s/></text:span><text:span text:style-name="T16">c</text:span><text:span text:style-name="T17">ần hoàn thành trong thời gian quy định</text:span></text:p>
        </text:list-item>
        <text:list-item>
          <text:p text:style-name="P18"><text:span text:style-name="T19">1955 luôn bên cạnh bạn</text:span><text:span text:style-name="T20"><text:s/>:</text:span><text:span text:style-name="T21">Bất cứ ai sống ở Đài Loan,<text:s/></text:span><text:span text:style-name="T22">Bành hồ, Kim môn, Mã Tổ<text:s/></text:span><text:span text:style-name="T23">và là người nước ngoài làm việc hợp pháp tại Đài Loan đều được tham gia.</text:span></text:p>
        </text:list-item>
        <text:list-item>
          <text:p text:style-name="P24"><text:span text:style-name="T25">Chương trình thăm dò ý kiến trên internet 1955</text:span><text:span text:style-name="T26">:</text:span><text:span text:style-name="T27"><text:s/></text:span><text:span text:style-name="T28">Người nước ngoài cư trú tại Đài Loan, Penghu, Jinmen, Mazu và thuộc danh sách bạn bè 1955 E-LINE đều có thể tham gia<text:s/></text:span></text:p>
        </text:list-item>
        <text:list-item>
          <text:p text:style-name="P29"><text:span text:style-name="T30">Danh sách người<text:s/></text:span><text:span text:style-name="T31">trúng thưởng</text:span><text:span text:style-name="T32"><text:s/>tùy thuộc vào thông báo của ban tổ<text:s/></text:span><text:span text:style-name="T33">chức.</text:span><text:span text:style-name="T34"><text:s/></text:span><text:span text:style-name="T35">h</text:span><text:span text:style-name="T36">oạt động trên Facebook</text:span><text:span text:style-name="T37"><text:s/>và</text:span><text:span text:style-name="T38"><text:s/>LINE</text:span><text:span text:style-name="T39">, mỗi một tài khoản, mỗi một bài đăng chỉ được tính một lần trúng<text:s/></text:span><text:span text:style-name="T40">thưởng.</text:span><text:span text:style-name="T41"><text:s/></text:span></text:p>
        </text:list-item>
        <text:list-item>
          <text:p text:style-name="P42"><text:span text:style-name="T43">Người tham gia đồng ý tuân thủ quy định mà đơn vị tổ chức đặt ra (bao gồm có thể sử dụng hoặc công bố thông tin liên lạc cá nhân của người tham gia), và đồng ý với cách thức xác nhận và chọn ra người may mắn thông qua hệ thống máy tính nội bộ của đơn vị tổ chức hoặc đơn vị được ủy quyền. Nếu không đồng ý, đơn vị tổ chức có quyền hủy bỏ tư cách tham gia hoặc trúng thưởng.<text:s/></text:span></text:p>
        </text:list-item>
        <text:list-item>
          <text:p text:style-name="P44"><text:span text:style-name="T45">Người tham gia phải đảm bảo các thông tin mà mình cung cấp là chính xác, không được mạo danh hay sử dụng thông tin của bất kỳ người nào khác. Nếu thông tin không chính xác hay sai sự thật, sẽ bị hủy bỏ tư cách tham gia và trúng thưởng. Người tham gia còn phải chịu trách nhiệm bồi thường nếu những thông tin này khiến cho đơn vị tổ chức hoặc bên thứ ba bị thiệt hại.</text:span></text:p>
        </text:list-item>
        <text:list-item>
          <text:p text:style-name="P46"><text:span text:style-name="T47">Nếu không liên hệ với đơn vị tổ chức trong thời gian quy định, người tham gia xem như mất tư cách trúng thưởng.</text:span></text:p>
        </text:list-item>
        <text:list-item>
          <text:p text:style-name="P48"><text:span text:style-name="T49">Nếu xảy ra các trường hợp khiến người tham gia mất tư cách tham gia hoặc trúng thưởng như trong các quy định nêu trên, hoặc người tham gia không thể liên hệ với đơn vị tổ chức trong thời gian quy định, đơn vị tổ chức sẽ không phát bù phần thưởng hay bồi thường. Phần thưởng sẽ được trao cho người may mắn tiếp theo trong danh sách dự bị, nếu số người dự bị không đủ, phần thưởng cũng sẽ không bốc thăm lại.</text:span></text:p>
        </text:list-item>
        <text:list-item>
          <text:p text:style-name="P50"><text:s/>Phần thưởng không được<text:s/>thay<text:s/>đổi, chuyển nhượng, hoặc quy đổi thành tiền.</text:p>
        </text:list-item>
        <text:list-item>
          <text:p text:style-name="P51"><text:span text:style-name="T52">T</text:span><text:span text:style-name="T53">rong</text:span><text:span text:style-name="T54"><text:s/></text:span><text:span text:style-name="T55">hoạt động của 1955 tổ chức tích lũy giải thưởng trị giá<text:s/></text:span><text:span text:style-name="T56">trên<text:s/></text:span><text:span text:style-name="T57">1000 đài tệ, đơn vị đảm nhận hoạt động sẽ<text:s/></text:span><text:span text:style-name="T58">theo quy định</text:span><text:span text:style-name="T59"><text:s/></text:span><text:span text:style-name="T60">khấu trừ thuế trên giá trị giải thưởng cho người trúng thưởng, đồng thời kê khai<text:s/></text:span><text:span text:style-name="T61">vào thu nhập của năm. Người trúng phần thưởng và tiền thưởng cần cung cấp bản sao giấy chứng nhận cư trú hợp pháp, điền đầy đủ thông tin chi tiết trên giấy lãnh thưởng bao gồm địa chỉ cư trú và địa chỉ liên<text:s/></text:span><text:span text:style-name="T62">lạc để đơn vị đảm nhận hoạt động cấp chứng từ khấu trừ thuế theo luật. Người trúng thưởng có tổng tiền thưởng và phần thưởng trị giá trên 2 vạn đài tệ, sẽ phải nộp trước 10% trên giá trị giải thưởng thuế thu nhập cá nhân<text:s/></text:span><text:span text:style-name="T63">.</text:span><text:span text:style-name="T64"><text:s text:c="2"/></text:span></text:p>
        </text:list-item>
        <text:list-item>
          <text:p text:style-name="P65"><text:span text:style-name="T66">Theo luật thuế quy định, người nước ngoài cư trú, tạm<text:s/></text:span><text:span text:style-name="T67">trú</text:span><text:span text:style-name="T68"><text:s/>tại Đài loan chưa đủ 183 ngày,</text:span><text:span text:style-name="T69"><text:s/>bất luận giải thưởng giá trị bao nhiêu cũng phải nộp trước 20% thuế thu nhập cá nhân trên giá trị giải thưởng.</text:span></text:p>
        </text:list-item>
        <text:list-item>
          <text:p text:style-name="P70"><text:span text:style-name="T71">Đơn vị tổ chức không chịu bất kỳ trách nhiệm nào nếu người tham gia gặp phải thiệt hại do tham gia hoạt động hay nhận thưởng từ hoạt động này.</text:span></text:p>
        </text:list-item>
        <text:list-item>
          <text:p text:style-name="P72"><text:span text:style-name="T73">Nếu do trục trặc về máy tính, mạng internet, điện thoại, hay những nguyên nhân bất khả kháng, khiến cho những thông tin mà đơn vị tổ chức gửi đi hay đăng nhập bị gián đoạn, mất mát, sai sót, người tham gia cũng không được phản đối hay yêu cầu bồi thường.</text:span></text:p>
        </text:list-item>
        <text:list-item>
          <text:p text:style-name="P74"><text:span text:style-name="T75">Đơn vị tổ chức có quyền mở rộng, sửa đổi, giải thích, hủy bỏ, hay tạm dừng hoạt động. Mọi quy định chi tiết đều sẽ dựa trên những thông tin đã được công bố trên<text:s/></text:span><text:soft-page-break/><text:span text:style-name="T76">trang website hoặc fanpage của hoạt động. Nếu vì lý do bất khả kháng khiến cho đơn vị tổ chức không thể công bố các thông tin liên quan đến thời gian bốc thăm, danh sách trúng thưởng, hay các hạng mục khác theo đúng như dự kiến, đơn vị tổ chức sẽ thực hiện việc công bố ngay sau khi đã giải quyết những trở ngại.</text:span></text:p>
        </text:list-item>
      </text:list>
      <text:p text:style-name="P77"><text:bookmark-end text:name="_Toc78979644"/><text:bookmark-end text:name="_Toc81310548"/><text:bookmark-end text:name="_Toc77597903"/></text:p>
      <text:soft-page-break/>
      <text:list text:style-name="LFO22" text:continue-numbering="true">
        <text:list-item>
          <text:p text:style-name="P78">一<text:tab/>Hạng mục thông báo thu thập thông tin cá nhân và Giấy đồng ý cung cấp thông tin cá nhân</text:p>
        </text:list-item>
      </text:list>
      <text:p text:style-name="P79">(1)<text:tab/>Hạng mục thông báo thu thập thông tin cá nhân</text:p>
      <text:p text:style-name="P80">Tuân thủ quy định Luật Bảo vệ Thông tin Cá nhân, trước khi bạn cung cấp thông tin cá nhân cho Đơn vị thực hiện / tổ chức, thông báo các hạng mục sau đây theo quy định pháp luật:</text:p>
      <text:p text:style-name="P81">（A）<text:tab/>Đơn vị thực hiện / tổ chức có được thông tin cá nhân như họ tên thật, điện thoại liên lạc, địa chỉ FB, hình đại diện FB, Line ID, bản photo thẻ cư trú tải về từ hoạt động bốc thăm trúng thưởng tiếp thị “Số bạn bè<text:s/>“1955 luôn bên cạnh bạn”và”Chương trình thăm dò ý kiến trên internet 1955”; loại thông tin cá nhân được thu thập là: “COO 1 nhận dạng cá nhân”, “COO 2 nhận dạng tài chính”, “COO 3 nhận dạng trong dữ liệu Chính phủ”.</text:p>
      <text:p text:style-name="P82">（B）<text:tab/>Đơn vị thực hiện / tổ chức thực hiện thu thập, xử lý và sử dụng thông tin cá nhân của bạn theo quy định tại Luật Bảo vệ Thông tin Cá nhân và pháp lệnh có liên quan, Chính sách bảo vệ quyền riêng tư của Đơn vị thực hiện / tổ chức, đồng thời bảo lưu đến hết ngày 31/12/2022, sau đó sẽ trực tiếp xóa bỏ.</text:p>
      <text:p text:style-name="P83">（C）<text:tab/>Đơn vị thực hiện / tổ chức sẽ sử dụng thông tin cá nhân của bạn một cách hợp lý trong thời gian lưu trữ với mục đích thu thập.</text:p>
      <text:p text:style-name="P84">（D）<text:tab/>Đơn vị thực hiện / tổ chức chỉ sử dụng thông tin cá nhân của bạn trong lãnh thổ Trung Hoa Dân Quốc.</text:p>
      <text:p text:style-name="P85">（E）<text:tab/>Bạn có thể yêu cầu bằng văn bản hoặc thư điện tử các quyền lợi sau đây với Đơn vị thực hiện / tổ chức về thông tin cá nhân của mình theo quy định tại Điều 3 Luật Bảo vệ Thông tin Cá nhân:</text:p>
      <text:p text:style-name="P86"/>
      <text:p text:style-name="P87">I.<text:tab/>Tra cứu hoặc yêu cầu truy cập.</text:p>
      <text:p text:style-name="P88">II.<text:tab/>Yêu cầu cung cấp bản phụ (copy).</text:p>
      <text:p text:style-name="P89">III.<text:tab/>Yêu cầu bổ sung hoặc đính chính.</text:p>
      <text:p text:style-name="P90">IV.<text:tab/>Yêu cầu ngừng thu thập, xử lý và sử dụng.</text:p>
      <text:p text:style-name="P91">V.<text:tab/>Yêu cầu xóa bỏ.</text:p>
      <text:p text:style-name="P92"/>
      <text:p text:style-name="P93">Nếu bạn tiến hành quyền lợi nêu trên gây phát sinh thiệt hại về quyền lợi của mình, Đơn vị thực hiện / tổ chức sẽ không chịu trách nhiệm bồi thường liên quan. Ngoài ra, theo quy định tại Điều 14 Luật Bảo vệ Thông tin Cá nhân, Đơn vị thực hiện / tổ chức có thể xem xét thu phí công tác hành chính.</text:p>
      <text:p text:style-name="P94">VI.<text:tab/>Quy vị đã hiểu Giấy đồng ý này phù hợp Luật Bảo vệ Thông tin Cá nhân và yêu cầu của quy định pháp luật có liên quan, và đồng ý Đơn vị thực hiện / tổ chức lưu trữ Giấy đồng ý này, để kiểm tra đối chiếu sau này.</text:p>
      <text:p text:style-name="P95"/>
      <text:soft-page-break/>
      <text:p text:style-name="P96">(2)<text:tab/>Thông tin cá nhân đồng ý cung cấp</text:p>
      <text:p text:style-name="P97">（D）<text:tab/>Tôi đã hiểu rõ những hạng mục thông báo nói trên.</text:p>
      <text:p text:style-name="P98">（E）<text:tab/>Tôi đồng ý VIC DIGITAL NETWORK ADVISOR CO., LTD. thu thập, xử lý và sử dụng thông tin cá nhân của tôi trong phạm vi mục đích thu thập của hoạt động “Số bạn bè <text:s/>“1955 luôn bên cạnh bạn”và”Chương trình thăm dò ý kiến trên internet 1955”.</text:p>
      <text:p text:style-name="內文"><text:span text:style-name="T9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Angsana New"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6LVL1" style:family="text">
      <style:text-properties fo:color="#000000"/>
    </style:style>
    <style:style style:name="WW_CharLFO6LVL2" style:family="text">
      <style:text-properties fo:color="#000000"/>
    </style:style>
    <style:style style:name="WW_CharLFO7LVL1" style:family="text">
      <style:text-properties fo:color="#000000"/>
    </style:style>
    <style:style style:name="WW_CharLFO7LVL2" style:family="text">
      <style:text-properties fo:color="#000000"/>
    </style:style>
    <style:style style:name="WW_CharLFO8LVL1" style:family="text">
      <style:text-properties style:font-name-complex="Times New Roman" fo:color="#000000"/>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fo:color="#000000"/>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fo:language="vi" fo:country="VN"/>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1-12-01T10:31:00Z</meta:creation-date>
    <dc:date>2021-12-01T10:31:00Z</dc:date>
    <meta:print-date>2021-09-12T06:36:00Z</meta:print-date>
    <meta:template xlink:href="Normal" xlink:type="simple"/>
    <meta:editing-cycles>2</meta:editing-cycles>
    <meta:editing-duration>PT60S</meta:editing-duration>
    <meta:document-statistic meta:page-count="4" meta:paragraph-count="12" meta:word-count="927" meta:character-count="6201" meta:row-count="44" meta:non-whitespace-character-count="5286"/>
  </office:meta>
</office:document-meta>
</file>