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H Sarabun New" svg:font-family="TH Sarabun New" style:font-family-generic="swiss" style:font-pitch="variable" svg:panose-1="2 11 5 0 4 2 0 2 0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
      <text:list-level-style-number text:level="1" text:style-name="WW_CharLFO2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text:style-name="WW_CharLFO3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number text:level="1" text:style-name="WW_CharLFO9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text:style-name="WW_CharLFO10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5">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24">
      <text:list-level-style-number text:level="1" text:style-name="WW_CharLFO2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3333in"/>
    </style:style>
    <style:style style:name="T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1" style:parent-style-name="內文" style:family="paragraph">
      <style:paragraph-properties fo:text-align="center" fo:line-height="0.3472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2" style:parent-style-name="內文" style:family="paragraph">
      <style:paragraph-properties fo:text-align="end" fo:line-height="0.3472in"/>
    </style:style>
    <style:style style:name="T13" style:parent-style-name="預設段落字型" style:family="text">
      <style:text-properties style:font-name="TH Sarabun New" style:font-name-complex="TH Sarabun New" fo:font-size="16pt" style:font-size-asian="16pt" style:font-size-complex="16pt"/>
    </style:style>
    <style:style style:name="P14" style:parent-style-name="內文" style:family="paragraph">
      <style:paragraph-properties fo:text-align="start" style:line-height-at-least="0.1666in"/>
      <style:text-properties style:font-name="Times New Roman" style:font-name-asian="標楷體" style:font-name-complex="Times New Roman"/>
    </style:style>
    <style:style style:name="P15" style:parent-style-name="內文" style:family="paragraph">
      <style:text-properties style:font-name-complex="Times New Roman"/>
    </style:style>
    <style:style style:name="T16" style:parent-style-name="預設段落字型" style:family="text">
      <style:text-properties style:font-name="TH Sarabun New" style:font-name-asian="標楷體" style:font-name-complex="TH Sarabun New" fo:color="#000000" fo:font-size="16pt" style:font-size-asian="16pt" style:font-size-complex="16pt"/>
    </style:style>
    <style:style style:name="P17" style:parent-style-name="內文" style:family="paragraph">
      <style:paragraph-properties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8" style:parent-style-name="內文" style:family="paragraph">
      <style:paragraph-properties fo:margin-top="0.1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9" style:parent-style-name="內文" style:family="paragraph">
      <style:paragraph-properties fo:text-align="justify" fo:line-height="0.3333in" fo:margin-left="0.6229in" fo:text-indent="-0.6229in">
        <style:tab-stops/>
      </style:paragraph-properties>
    </style:style>
    <style:style style:name="T2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21" style:parent-style-name="預設段落字型" style:family="text">
      <style:text-properties style:font-name="TH Sarabun New" style:font-name-asian="標楷體" style:font-name-complex="TH Sarabun New" fo:color="#000000" fo:font-size="16pt" style:font-size-asian="16pt" style:font-size-complex="16pt"/>
    </style:style>
    <style:style style:name="T22" style:parent-style-name="預設段落字型" style:family="text">
      <style:text-properties style:font-name="TH Sarabun New" style:font-name-asian="標楷體" style:font-name-complex="TH Sarabun New" fo:color="#000000" fo:font-size="16pt" style:font-size-asian="16pt" style:font-size-complex="16pt"/>
    </style:style>
    <style:style style:name="T23" style:parent-style-name="預設段落字型" style:family="text">
      <style:text-properties style:font-name="TH Sarabun New" style:font-name-asian="標楷體" style:font-name-complex="TH Sarabun New" fo:color="#000000" fo:font-size="16pt" style:font-size-asian="16pt" style:font-size-complex="16pt"/>
    </style:style>
    <style:style style:name="T24" style:parent-style-name="預設段落字型" style:family="text">
      <style:text-properties style:font-name="TH Sarabun New" style:font-name-asian="標楷體" style:font-name-complex="TH Sarabun New" fo:font-size="16pt" style:font-size-asian="16pt" style:font-size-complex="16pt"/>
    </style:style>
    <style:style style:name="T25" style:parent-style-name="預設段落字型" style:family="text">
      <style:text-properties style:font-name="TH Sarabun New" style:font-name-asian="標楷體" style:font-name-complex="TH Sarabun New" fo:font-size="16pt" style:font-size-asian="16pt" style:font-size-complex="16pt"/>
    </style:style>
    <style:style style:name="T26" style:parent-style-name="預設段落字型" style:family="text">
      <style:text-properties style:font-name="TH Sarabun New" style:font-name-asian="標楷體" style:font-name-complex="TH Sarabun New" fo:font-size="16pt" style:font-size-asian="16pt" style:font-size-complex="16pt"/>
    </style:style>
    <style:style style:name="T27" style:parent-style-name="預設段落字型" style:family="text">
      <style:text-properties style:font-name="TH Sarabun New" style:font-name-asian="標楷體" style:font-name-complex="TH Sarabun New" fo:font-size="16pt" style:font-size-asian="16pt" style:font-size-complex="16pt"/>
    </style:style>
    <style:style style:name="T28" style:parent-style-name="預設段落字型" style:family="text">
      <style:text-properties style:font-name="TH Sarabun New" style:font-name-asian="標楷體" style:font-name-complex="TH Sarabun New" fo:font-size="16pt" style:font-size-asian="16pt" style:font-size-complex="16pt"/>
    </style:style>
    <style:style style:name="T29" style:parent-style-name="預設段落字型" style:family="text">
      <style:text-properties style:font-name="TH Sarabun New" style:font-name-asian="標楷體" style:font-name-complex="TH Sarabun New" fo:font-size="16pt" style:font-size-asian="16pt" style:font-size-complex="16pt"/>
    </style:style>
    <style:style style:name="T30" style:parent-style-name="預設段落字型" style:family="text">
      <style:text-properties style:font-name="TH Sarabun New" style:font-name-asian="標楷體" style:font-name-complex="TH Sarabun New" fo:font-size="16pt" style:font-size-asian="16pt" style:font-size-complex="16pt"/>
    </style:style>
    <style:style style:name="T31" style:parent-style-name="預設段落字型" style:family="text">
      <style:text-properties style:font-name="TH Sarabun New" style:font-name-asian="標楷體" style:font-name-complex="TH Sarabun New" fo:font-size="16pt" style:font-size-asian="16pt" style:font-size-complex="16pt"/>
    </style:style>
    <style:style style:name="T32" style:parent-style-name="預設段落字型" style:family="text">
      <style:text-properties style:font-name="TH Sarabun New" style:font-name-asian="標楷體" style:font-name-complex="TH Sarabun New" fo:color="#000000" fo:font-size="16pt" style:font-size-asian="16pt" style:font-size-complex="16pt"/>
    </style:style>
    <style:style style:name="T33" style:parent-style-name="預設段落字型" style:family="text">
      <style:text-properties style:font-name="TH Sarabun New" style:font-name-asian="標楷體" style:font-name-complex="TH Sarabun New" fo:font-size="16pt" style:font-size-asian="16pt" style:font-size-complex="16pt"/>
    </style:style>
    <style:style style:name="P34" style:parent-style-name="內文" style:family="paragraph">
      <style:paragraph-properties fo:text-align="justify" fo:line-height="0.3333in"/>
      <style:text-properties style:font-name="TH Sarabun New" style:font-name-asian="標楷體" style:font-name-complex="TH Sarabun New" fo:color="#FF0000" fo:font-size="16pt" style:font-size-asian="16pt" style:font-size-complex="16pt"/>
    </style:style>
    <style:style style:name="P35" style:parent-style-name="內文" style:family="paragraph">
      <style:paragraph-properties fo:margin-top="0.1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36" style:parent-style-name="內文" style:family="paragraph">
      <style:paragraph-properties fo:text-align="justify" fo:line-height="0.3333in" fo:margin-left="0.6118in" fo:text-indent="-0.6118in">
        <style:tab-stops/>
      </style:paragraph-properties>
    </style:style>
    <style:style style:name="T3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38" style:parent-style-name="預設段落字型" style:family="text">
      <style:text-properties style:font-name="TH Sarabun New" style:font-name-asian="標楷體" style:font-name-complex="TH Sarabun New" fo:font-size="16pt" style:font-size-asian="16pt" style:font-size-complex="16pt"/>
    </style:style>
    <style:style style:name="T39" style:parent-style-name="預設段落字型" style:family="text">
      <style:text-properties style:font-name="TH Sarabun New" style:font-name-asian="標楷體" style:font-name-complex="TH Sarabun New" fo:font-size="16pt" style:font-size-asian="16pt" style:font-size-complex="16pt"/>
    </style:style>
    <style:style style:name="T40" style:parent-style-name="預設段落字型" style:family="text">
      <style:text-properties style:font-name="TH Sarabun New" style:font-name-asian="標楷體" style:font-name-complex="TH Sarabun New" fo:font-size="16pt" style:font-size-asian="16pt" style:font-size-complex="16pt"/>
    </style:style>
    <style:style style:name="T41" style:parent-style-name="預設段落字型" style:family="text">
      <style:text-properties style:font-name="TH Sarabun New" style:font-name-asian="標楷體" style:font-name-complex="TH Sarabun New" fo:font-size="16pt" style:font-size-asian="16pt" style:font-size-complex="16pt"/>
    </style:style>
    <style:style style:name="T42" style:parent-style-name="預設段落字型" style:family="text">
      <style:text-properties style:font-name="TH Sarabun New" style:font-name-asian="標楷體" style:font-name-complex="TH Sarabun New" fo:font-size="16pt" style:font-size-asian="16pt" style:font-size-complex="16pt"/>
    </style:style>
    <style:style style:name="T43" style:parent-style-name="預設段落字型" style:family="text">
      <style:text-properties style:font-name="TH Sarabun New" style:font-name-asian="標楷體" style:font-name-complex="TH Sarabun New" fo:color="#000000" fo:font-size="16pt" style:font-size-asian="16pt" style:font-size-complex="16pt"/>
    </style:style>
    <style:style style:name="P44" style:parent-style-name="內文" style:family="paragraph">
      <style:paragraph-properties fo:text-align="justify" fo:line-height="0.3333in"/>
      <style:text-properties style:font-name="TH Sarabun New" style:font-name-asian="標楷體" style:font-name-complex="TH Sarabun New" fo:color="#FF0000" fo:font-size="16pt" style:font-size-asian="16pt" style:font-size-complex="16pt"/>
    </style:style>
    <style:style style:name="P45" style:parent-style-name="內文" style:family="paragraph">
      <style:paragraph-properties fo:margin-top="0.1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46" style:parent-style-name="內文" style:family="paragraph">
      <style:paragraph-properties fo:text-align="justify" fo:line-height="0.3333in" fo:margin-left="0.6229in" fo:text-indent="-0.6229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47" style:parent-style-name="清單段落" style:list-style-name="LFO11" style:family="paragraph">
      <style:paragraph-properties fo:text-align="justify" fo:line-height="0.3333in" fo:margin-left="0.8861in" fo:text-indent="-0.3937in">
        <style:tab-stops/>
      </style:paragraph-properties>
    </style:style>
    <style:style style:name="T48" style:parent-style-name="預設段落字型" style:family="text">
      <style:text-properties style:font-name="TH Sarabun New" style:font-name-asian="標楷體" style:font-name-complex="TH Sarabun New" fo:color="#000000" fo:font-size="16pt" style:font-size-asian="16pt" style:font-size-complex="16pt"/>
    </style:style>
    <style:style style:name="P49" style:parent-style-name="清單段落" style:list-style-name="LFO11" style:family="paragraph">
      <style:paragraph-properties fo:text-align="justify" fo:line-height="0.3333in" fo:margin-left="0.8861in" fo:text-indent="-0.3937in">
        <style:tab-stops/>
      </style:paragraph-properties>
    </style:style>
    <style:style style:name="T50" style:parent-style-name="預設段落字型" style:family="text">
      <style:text-properties style:font-name="TH Sarabun New" style:font-name-asian="標楷體" style:font-name-complex="TH Sarabun New" fo:color="#000000" fo:font-size="16pt" style:font-size-asian="16pt" style:font-size-complex="16pt"/>
    </style:style>
    <style:style style:name="T51" style:parent-style-name="預設段落字型" style:family="text">
      <style:text-properties style:font-name="TH Sarabun New" style:font-name-asian="標楷體" style:font-name-complex="TH Sarabun New" fo:color="#000000" fo:font-size="16pt" style:font-size-asian="16pt" style:font-size-complex="16pt"/>
    </style:style>
    <style:style style:name="T52" style:parent-style-name="預設段落字型" style:family="text">
      <style:text-properties style:font-name="TH Sarabun New" style:font-name-asian="標楷體" style:font-name-complex="TH Sarabun New" fo:font-size="16pt" style:font-size-asian="16pt" style:font-size-complex="16pt"/>
    </style:style>
    <style:style style:name="P53" style:parent-style-name="內文" style:family="paragraph">
      <style:paragraph-properties fo:text-align="justify" fo:line-height="0.3333in"/>
      <style:text-properties style:font-name="TH Sarabun New" style:font-name-asian="標楷體" style:font-name-complex="TH Sarabun New" fo:color="#FF0000" fo:font-size="16pt" style:font-size-asian="16pt" style:font-size-complex="16pt"/>
    </style:style>
    <style:style style:name="P54" style:parent-style-name="內文" style:family="paragraph">
      <style:paragraph-properties fo:text-align="justify" fo:margin-top="0.25in" fo:line-height="0.3333in" fo:margin-left="0.8673in" fo:text-indent="-0.8673in">
        <style:tab-stops/>
      </style:paragraph-properties>
    </style:style>
    <style:style style:name="T5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6"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style:style>
    <style:style style:name="T57"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style:style>
    <style:style style:name="T58"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style:style>
    <style:style style:name="T59"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style:style>
    <style:style style:name="P60" style:parent-style-name="內文" style:family="paragraph">
      <style:paragraph-properties fo:text-align="justify" fo:line-height="0.3333in" fo:margin-left="0.6743in" fo:text-indent="-0.674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61" style:parent-style-name="清單段落" style:list-style-name="LFO16" style:family="paragraph">
      <style:paragraph-properties fo:text-align="justify" fo:line-height="0.3333in" fo:margin-left="0.8861in" fo:text-indent="-0.3937in">
        <style:tab-stops/>
      </style:paragraph-properties>
    </style:style>
    <style:style style:name="T62" style:parent-style-name="預設段落字型" style:family="text">
      <style:text-properties style:font-name="TH Sarabun New" style:font-name-asian="標楷體" style:font-name-complex="TH Sarabun New" fo:color="#000000" fo:font-size="16pt" style:font-size-asian="16pt" style:font-size-complex="16pt"/>
    </style:style>
    <style:style style:name="T63" style:parent-style-name="預設段落字型" style:family="text">
      <style:text-properties style:font-name="TH Sarabun New" style:font-name-asian="標楷體" style:font-name-complex="TH Sarabun New" fo:font-size="16pt" style:font-size-asian="16pt" style:font-size-complex="16pt"/>
    </style:style>
    <style:style style:name="P64" style:parent-style-name="清單段落" style:list-style-name="LFO16" style:family="paragraph">
      <style:paragraph-properties fo:text-align="justify" fo:line-height="0.3333in" fo:margin-left="0.8861in" fo:text-indent="-0.3937in">
        <style:tab-stops/>
      </style:paragraph-properties>
    </style:style>
    <style:style style:name="T65"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66" style:parent-style-name="預設段落字型" style:family="text">
      <style:text-properties style:font-name="TH Sarabun New" style:font-name-asian="標楷體" style:font-name-complex="TH Sarabun New" fo:font-size="16pt" style:font-size-asian="16pt" style:font-size-complex="16pt"/>
    </style:style>
    <style:style style:name="T67" style:parent-style-name="預設段落字型" style:family="text">
      <style:text-properties style:font-name="TH Sarabun New" style:font-name-asian="標楷體" style:font-name-complex="TH Sarabun New" fo:font-size="16pt" style:font-size-asian="16pt" style:font-size-complex="16pt"/>
    </style:style>
    <style:style style:name="T68" style:parent-style-name="預設段落字型" style:family="text">
      <style:text-properties style:font-name="TH Sarabun New" style:font-name-asian="標楷體" style:font-name-complex="TH Sarabun New" fo:font-size="16pt" style:font-size-asian="16pt" style:font-size-complex="16pt"/>
    </style:style>
    <style:style style:name="T69" style:parent-style-name="預設段落字型" style:family="text">
      <style:text-properties style:font-name="TH Sarabun New" style:font-name-asian="標楷體" style:font-name-complex="TH Sarabun New" fo:font-size="16pt" style:font-size-asian="16pt" style:font-size-complex="16pt"/>
    </style:style>
    <style:style style:name="T70" style:parent-style-name="預設段落字型" style:family="text">
      <style:text-properties style:font-name="TH Sarabun New" style:font-name-asian="標楷體" style:font-name-complex="TH Sarabun New" fo:font-size="16pt" style:font-size-asian="16pt" style:font-size-complex="16pt"/>
    </style:style>
    <style:style style:name="T71" style:parent-style-name="預設段落字型" style:family="text">
      <style:text-properties style:font-name="TH Sarabun New" style:font-name-asian="標楷體" style:font-name-complex="TH Sarabun New" fo:font-size="16pt" style:font-size-asian="16pt" style:font-size-complex="16pt"/>
    </style:style>
    <style:style style:name="T72" style:parent-style-name="預設段落字型" style:family="text">
      <style:text-properties style:font-name="TH Sarabun New" style:font-name-asian="標楷體" style:font-name-complex="TH Sarabun New" fo:font-size="16pt" style:font-size-asian="16pt" style:font-size-complex="16pt"/>
    </style:style>
    <style:style style:name="T73" style:parent-style-name="預設段落字型" style:family="text">
      <style:text-properties style:font-name="TH Sarabun New" style:font-name-asian="標楷體" style:font-name-complex="TH Sarabun New" fo:font-size="16pt" style:font-size-asian="16pt" style:font-size-complex="16pt"/>
    </style:style>
    <style:style style:name="T74" style:parent-style-name="預設段落字型" style:family="text">
      <style:text-properties style:font-name="TH Sarabun New" style:font-name-asian="標楷體" style:font-name-complex="TH Sarabun New" fo:font-size="16pt" style:font-size-asian="16pt" style:font-size-complex="16pt"/>
    </style:style>
    <style:style style:name="T75" style:parent-style-name="預設段落字型" style:family="text">
      <style:text-properties style:font-name="TH Sarabun New" style:font-name-asian="標楷體" style:font-name-complex="TH Sarabun New" fo:font-size="16pt" style:font-size-asian="16pt" style:font-size-complex="16pt"/>
    </style:style>
    <style:style style:name="T76"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77" style:parent-style-name="預設段落字型" style:family="text">
      <style:text-properties style:font-name="TH Sarabun New" style:font-name-asian="標楷體" style:font-name-complex="TH Sarabun New" fo:font-size="16pt" style:font-size-asian="16pt" style:font-size-complex="16pt"/>
    </style:style>
    <style:style style:name="T78" style:parent-style-name="預設段落字型" style:family="text">
      <style:text-properties style:font-name="TH Sarabun New" style:font-name-asian="標楷體" style:font-name-complex="TH Sarabun New" fo:font-size="16pt" style:font-size-asian="16pt" style:font-size-complex="16pt"/>
    </style:style>
    <style:style style:name="T79" style:parent-style-name="預設段落字型" style:family="text">
      <style:text-properties style:font-name="TH Sarabun New" style:font-name-asian="標楷體" style:font-name-complex="TH Sarabun New" fo:font-size="16pt" style:font-size-asian="16pt" style:font-size-complex="16pt"/>
    </style:style>
    <style:style style:name="T80" style:parent-style-name="預設段落字型" style:family="text">
      <style:text-properties style:font-name="TH Sarabun New" style:font-name-asian="標楷體" style:font-name-complex="TH Sarabun New" fo:font-size="16pt" style:font-size-asian="16pt" style:font-size-complex="16pt"/>
    </style:style>
    <style:style style:name="P81" style:parent-style-name="內文" style:family="paragraph">
      <style:paragraph-properties fo:text-align="justify" fo:line-height="0.3333in" fo:margin-left="0.8888in" fo:text-indent="-0.8888in">
        <style:tab-stops/>
      </style:paragraph-properties>
      <style:text-properties style:font-name="TH Sarabun New" style:font-name-asian="標楷體" style:font-name-complex="TH Sarabun New" fo:color="#000000" fo:font-size="16pt" style:font-size-asian="16pt" style:font-size-complex="16pt" fo:background-color="#FFFFFF"/>
    </style:style>
    <style:style style:name="P82" style:parent-style-name="內文" style:family="paragraph">
      <style:paragraph-properties fo:text-align="justify" fo:margin-top="0.25in" fo:line-height="0.3333in" fo:margin-left="0.8673in" fo:text-indent="-0.867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83" style:parent-style-name="內文" style:family="paragraph">
      <style:paragraph-properties fo:text-align="justify" fo:line-height="0.3333in" fo:margin-left="0.6222in" fo:text-indent="-0.6222in">
        <style:tab-stops/>
      </style:paragraph-properties>
      <style:text-properties style:font-name="TH Sarabun New" style:font-name-asian="標楷體" style:font-name-complex="TH Sarabun New" fo:color="#000000" fo:font-size="16pt" style:font-size-asian="16pt" style:font-size-complex="16pt"/>
    </style:style>
    <style:style style:name="P84" style:parent-style-name="清單段落" style:list-style-name="LFO2" style:family="paragraph">
      <style:paragraph-properties fo:text-align="justify" fo:line-height="0.3333in" fo:margin-left="1.2006in" fo:text-indent="-0.3347in">
        <style:tab-stops/>
      </style:paragraph-properties>
    </style:style>
    <style:style style:name="T85" style:parent-style-name="預設段落字型" style:family="text">
      <style:text-properties style:font-name="TH Sarabun New" style:font-name-asian="標楷體" style:font-name-complex="TH Sarabun New" fo:font-size="16pt" style:font-size-asian="16pt" style:font-size-complex="16pt"/>
    </style:style>
    <style:style style:name="T86" style:parent-style-name="預設段落字型" style:family="text">
      <style:text-properties style:font-name="TH Sarabun New" style:font-name-asian="標楷體" style:font-name-complex="TH Sarabun New" fo:color="#000000" fo:font-size="16pt" style:font-size-asian="16pt" style:font-size-complex="16pt"/>
    </style:style>
    <style:style style:name="T87" style:parent-style-name="預設段落字型" style:family="text">
      <style:text-properties style:font-name="TH Sarabun New" style:font-name-asian="標楷體" style:font-name-complex="TH Sarabun New" fo:color="#000000" fo:font-size="16pt" style:font-size-asian="16pt" style:font-size-complex="16pt"/>
    </style:style>
    <style:style style:name="T88" style:parent-style-name="預設段落字型" style:family="text">
      <style:text-properties style:font-name="TH Sarabun New" style:font-name-asian="標楷體" style:font-name-complex="TH Sarabun New" fo:color="#000000" fo:font-size="16pt" style:font-size-asian="16pt" style:font-size-complex="16pt"/>
    </style:style>
    <style:style style:name="T89" style:parent-style-name="預設段落字型" style:family="text">
      <style:text-properties style:font-name="TH Sarabun New" style:font-name-asian="標楷體" style:font-name-complex="TH Sarabun New" fo:color="#000000" fo:font-size="16pt" style:font-size-asian="16pt" style:font-size-complex="16pt"/>
    </style:style>
    <style:style style:name="T90" style:parent-style-name="預設段落字型" style:family="text">
      <style:text-properties style:font-name="TH Sarabun New" style:font-name-asian="標楷體" style:font-name-complex="TH Sarabun New" fo:color="#000000" fo:font-size="16pt" style:font-size-asian="16pt" style:font-size-complex="16pt"/>
    </style:style>
    <style:style style:name="T91" style:parent-style-name="預設段落字型" style:family="text">
      <style:text-properties style:font-name="TH Sarabun New" style:font-name-asian="標楷體" style:font-name-complex="TH Sarabun New" fo:color="#000000" fo:font-size="16pt" style:font-size-asian="16pt" style:font-size-complex="16pt"/>
    </style:style>
    <style:style style:name="T92" style:parent-style-name="預設段落字型" style:family="text">
      <style:text-properties style:font-name="TH Sarabun New" style:font-name-asian="標楷體" style:font-name-complex="TH Sarabun New" fo:color="#000000" fo:font-size="16pt" style:font-size-asian="16pt" style:font-size-complex="16pt"/>
    </style:style>
    <style:style style:name="T93" style:parent-style-name="預設段落字型" style:family="text">
      <style:text-properties style:font-name="TH Sarabun New" style:font-name-asian="標楷體" style:font-name-complex="TH Sarabun New" fo:color="#000000" fo:font-size="16pt" style:font-size-asian="16pt" style:font-size-complex="16pt"/>
    </style:style>
    <style:style style:name="T94" style:parent-style-name="預設段落字型" style:family="text">
      <style:text-properties style:font-name="TH Sarabun New" style:font-name-asian="標楷體" style:font-name-complex="TH Sarabun New" fo:color="#000000" fo:font-size="16pt" style:font-size-asian="16pt" style:font-size-complex="16pt"/>
    </style:style>
    <style:style style:name="T95" style:parent-style-name="預設段落字型" style:family="text">
      <style:text-properties style:font-name="TH Sarabun New" style:font-name-asian="標楷體" style:font-name-complex="TH Sarabun New" fo:color="#000000" fo:font-size="16pt" style:font-size-asian="16pt" style:font-size-complex="16pt"/>
    </style:style>
    <style:style style:name="T96" style:parent-style-name="預設段落字型" style:family="text">
      <style:text-properties style:font-name="TH Sarabun New" style:font-name-asian="標楷體" style:font-name-complex="TH Sarabun New" fo:color="#000000" fo:font-size="16pt" style:font-size-asian="16pt" style:font-size-complex="16pt"/>
    </style:style>
    <style:style style:name="T97" style:parent-style-name="預設段落字型" style:family="text">
      <style:text-properties style:font-name="TH Sarabun New" style:font-name-asian="標楷體" style:font-name-complex="TH Sarabun New" fo:color="#000000" fo:font-size="16pt" style:font-size-asian="16pt" style:font-size-complex="16pt"/>
    </style:style>
    <style:style style:name="T98" style:parent-style-name="預設段落字型" style:family="text">
      <style:text-properties style:font-name="TH Sarabun New" style:font-name-asian="標楷體" style:font-name-complex="TH Sarabun New" fo:color="#000000" fo:font-size="16pt" style:font-size-asian="16pt" style:font-size-complex="16pt"/>
    </style:style>
    <style:style style:name="T99" style:parent-style-name="預設段落字型" style:family="text">
      <style:text-properties style:font-name="TH Sarabun New" style:font-name-asian="標楷體" style:font-name-complex="TH Sarabun New" fo:color="#000000" fo:font-size="16pt" style:font-size-asian="16pt" style:font-size-complex="16pt"/>
    </style:style>
    <style:style style:name="T100" style:parent-style-name="預設段落字型" style:family="text">
      <style:text-properties style:font-name="TH Sarabun New" style:font-name-asian="標楷體" style:font-name-complex="TH Sarabun New" fo:color="#000000" fo:font-size="16pt" style:font-size-asian="16pt" style:font-size-complex="16pt"/>
    </style:style>
    <style:style style:name="T101" style:parent-style-name="預設段落字型" style:family="text">
      <style:text-properties style:font-name="TH Sarabun New" style:font-name-asian="標楷體" style:font-name-complex="TH Sarabun New" fo:color="#000000" fo:font-size="16pt" style:font-size-asian="16pt" style:font-size-complex="16pt"/>
    </style:style>
    <style:style style:name="T102" style:parent-style-name="預設段落字型" style:family="text">
      <style:text-properties style:font-name="TH Sarabun New" style:font-name-asian="標楷體" style:font-name-complex="TH Sarabun New" fo:color="#000000" fo:font-size="16pt" style:font-size-asian="16pt" style:font-size-complex="16pt"/>
    </style:style>
    <style:style style:name="P103" style:parent-style-name="清單段落" style:list-style-name="LFO2" style:family="paragraph">
      <style:paragraph-properties fo:text-align="justify" fo:line-height="0.3333in" fo:margin-left="1.2006in" fo:text-indent="-0.3347in">
        <style:tab-stops/>
      </style:paragraph-properties>
    </style:style>
    <style:style style:name="T104" style:parent-style-name="預設段落字型" style:family="text">
      <style:text-properties style:font-name="TH Sarabun New" style:font-name-asian="標楷體" style:font-name-complex="TH Sarabun New" fo:color="#000000" fo:font-size="16pt" style:font-size-asian="16pt" style:font-size-complex="16pt"/>
    </style:style>
    <style:style style:name="T105" style:parent-style-name="預設段落字型" style:family="text">
      <style:text-properties style:font-name="TH Sarabun New" style:font-name-asian="標楷體" style:font-name-complex="TH Sarabun New" fo:color="#000000" fo:font-size="16pt" style:font-size-asian="16pt" style:font-size-complex="16pt"/>
    </style:style>
    <style:style style:name="T106" style:parent-style-name="預設段落字型" style:family="text">
      <style:text-properties style:font-name="TH Sarabun New" style:font-name-asian="標楷體" style:font-name-complex="TH Sarabun New" fo:color="#000000" fo:font-size="16pt" style:font-size-asian="16pt" style:font-size-complex="16pt"/>
    </style:style>
    <style:style style:name="T107" style:parent-style-name="預設段落字型" style:family="text">
      <style:text-properties style:font-name="TH Sarabun New" style:font-name-asian="標楷體" style:font-name-complex="TH Sarabun New" fo:font-size="16pt" style:font-size-asian="16pt" style:font-size-complex="16pt"/>
    </style:style>
    <style:style style:name="T108" style:parent-style-name="預設段落字型" style:family="text">
      <style:text-properties style:font-name="TH Sarabun New" style:font-name-asian="標楷體" style:font-name-complex="TH Sarabun New" fo:font-size="16pt" style:font-size-asian="16pt" style:font-size-complex="16pt"/>
    </style:style>
    <style:style style:name="T109" style:parent-style-name="預設段落字型" style:family="text">
      <style:text-properties style:font-name="TH Sarabun New" style:font-name-asian="標楷體" style:font-name-complex="TH Sarabun New" fo:font-size="16pt" style:font-size-asian="16pt" style:font-size-complex="16pt"/>
    </style:style>
    <style:style style:name="T110" style:parent-style-name="預設段落字型" style:family="text">
      <style:text-properties style:font-name="TH Sarabun New" style:font-name-asian="標楷體" style:font-name-complex="TH Sarabun New" fo:font-size="16pt" style:font-size-asian="16pt" style:font-size-complex="16pt"/>
    </style:style>
    <style:style style:name="T111" style:parent-style-name="預設段落字型" style:family="text">
      <style:text-properties style:font-name="TH Sarabun New" style:font-name-asian="標楷體" style:font-name-complex="TH Sarabun New" fo:font-size="16pt" style:font-size-asian="16pt" style:font-size-complex="16pt"/>
    </style:style>
    <style:style style:name="T112" style:parent-style-name="預設段落字型" style:family="text">
      <style:text-properties style:font-name="TH Sarabun New" style:font-name-asian="標楷體" style:font-name-complex="TH Sarabun New" fo:font-size="16pt" style:font-size-asian="16pt" style:font-size-complex="16pt"/>
    </style:style>
    <style:style style:name="T113" style:parent-style-name="預設段落字型" style:family="text">
      <style:text-properties style:font-name="TH Sarabun New" style:font-name-asian="標楷體" style:font-name-complex="TH Sarabun New" fo:font-size="16pt" style:font-size-asian="16pt" style:font-size-complex="16pt"/>
    </style:style>
    <style:style style:name="T114" style:parent-style-name="預設段落字型" style:family="text">
      <style:text-properties style:font-name="TH Sarabun New" style:font-name-asian="標楷體" style:font-name-complex="TH Sarabun New" fo:font-size="16pt" style:font-size-asian="16pt" style:font-size-complex="16pt"/>
    </style:style>
    <style:style style:name="P115" style:parent-style-name="清單段落" style:list-style-name="LFO2" style:family="paragraph">
      <style:paragraph-properties fo:text-align="justify" fo:line-height="0.3333in" fo:margin-left="1.2006in" fo:text-indent="-0.3347in">
        <style:tab-stops/>
      </style:paragraph-properties>
      <style:text-properties style:font-name="TH Sarabun New" style:font-name-asian="標楷體" style:font-name-complex="TH Sarabun New" fo:color="#000000" fo:font-size="16pt" style:font-size-asian="16pt" style:font-size-complex="16pt"/>
    </style:style>
    <style:style style:name="P116" style:parent-style-name="內文" style:family="paragraph">
      <style:paragraph-properties fo:text-align="justify" fo:margin-top="0.25in"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17" style:parent-style-name="內文" style:family="paragraph">
      <style:paragraph-properties fo:text-align="justify" fo:margin-top="0.25in" fo:line-height="0.3333in" fo:margin-left="0.8673in" fo:text-indent="-0.867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18" style:parent-style-name="內文" style:family="paragraph">
      <style:paragraph-properties fo:text-align="justify" fo:line-height="0.3333in" fo:margin-left="0.6222in" fo:text-indent="-0.6222in">
        <style:tab-stops/>
      </style:paragraph-properties>
      <style:text-properties style:font-name="TH Sarabun New" style:font-name-asian="標楷體" style:font-name-complex="TH Sarabun New" fo:color="#000000" fo:font-size="16pt" style:font-size-asian="16pt" style:font-size-complex="16pt"/>
    </style:style>
    <style:style style:name="P119" style:parent-style-name="清單段落" style:list-style-name="LFO1" style:family="paragraph">
      <style:paragraph-properties fo:text-align="justify" fo:line-height="0.3333in" fo:margin-left="0.8861in" fo:text-indent="-0.3937in">
        <style:tab-stops/>
      </style:paragraph-properties>
    </style:style>
    <style:style style:name="T120" style:parent-style-name="預設段落字型" style:family="text">
      <style:text-properties style:font-name="TH Sarabun New" style:font-name-asian="標楷體" style:font-name-complex="TH Sarabun New" fo:color="#000000" fo:font-size="16pt" style:font-size-asian="16pt" style:font-size-complex="16pt"/>
    </style:style>
    <style:style style:name="T121" style:parent-style-name="預設段落字型" style:family="text">
      <style:text-properties style:font-name="TH Sarabun New" style:font-name-asian="標楷體" style:font-name-complex="TH Sarabun New" fo:color="#000000" fo:font-size="16pt" style:font-size-asian="16pt" style:font-size-complex="16pt"/>
    </style:style>
    <style:style style:name="T122" style:parent-style-name="預設段落字型" style:family="text">
      <style:text-properties style:font-name="TH Sarabun New" style:font-name-asian="標楷體" style:font-name-complex="TH Sarabun New" fo:color="#000000" fo:font-size="16pt" style:font-size-asian="16pt" style:font-size-complex="16pt"/>
    </style:style>
    <style:style style:name="T123" style:parent-style-name="預設段落字型" style:family="text">
      <style:text-properties style:font-name="TH Sarabun New" style:font-name-asian="標楷體" style:font-name-complex="TH Sarabun New" fo:font-size="16pt" style:font-size-asian="16pt" style:font-size-complex="16pt"/>
    </style:style>
    <style:style style:name="T124" style:parent-style-name="預設段落字型" style:family="text">
      <style:text-properties style:font-name="TH Sarabun New" style:font-name-asian="標楷體" style:font-name-complex="TH Sarabun New" fo:font-size="16pt" style:font-size-asian="16pt" style:font-size-complex="16pt"/>
    </style:style>
    <style:style style:name="T125" style:parent-style-name="預設段落字型" style:family="text">
      <style:text-properties style:font-name="TH Sarabun New" style:font-name-asian="標楷體" style:font-name-complex="TH Sarabun New" fo:font-size="16pt" style:font-size-asian="16pt" style:font-size-complex="16pt"/>
    </style:style>
    <style:style style:name="T126" style:parent-style-name="預設段落字型" style:family="text">
      <style:text-properties style:font-name="TH Sarabun New" style:font-name-asian="標楷體" style:font-name-complex="TH Sarabun New" fo:font-size="16pt" style:font-size-asian="16pt" style:font-size-complex="16pt"/>
    </style:style>
    <style:style style:name="T127" style:parent-style-name="預設段落字型" style:family="text">
      <style:text-properties style:font-name="TH Sarabun New" style:font-name-asian="標楷體" style:font-name-complex="TH Sarabun New" fo:font-size="16pt" style:font-size-asian="16pt" style:font-size-complex="16pt"/>
    </style:style>
    <style:style style:name="T128" style:parent-style-name="預設段落字型" style:family="text">
      <style:text-properties style:font-name="TH Sarabun New" style:font-name-asian="標楷體" style:font-name-complex="TH Sarabun New" fo:font-size="16pt" style:font-size-asian="16pt" style:font-size-complex="16pt"/>
    </style:style>
    <style:style style:name="T129" style:parent-style-name="預設段落字型" style:family="text">
      <style:text-properties style:font-name="TH Sarabun New" style:font-name-asian="標楷體" style:font-name-complex="TH Sarabun New" fo:font-size="16pt" style:font-size-asian="16pt" style:font-size-complex="16pt"/>
    </style:style>
    <style:style style:name="P130" style:parent-style-name="清單段落" style:list-style-name="LFO1" style:family="paragraph">
      <style:paragraph-properties fo:text-align="justify" fo:line-height="0.3333in" fo:margin-left="0.8861in" fo:text-indent="-0.3937in">
        <style:tab-stops/>
      </style:paragraph-properties>
      <style:text-properties style:font-name="TH Sarabun New" style:font-name-asian="標楷體" style:font-name-complex="TH Sarabun New" fo:font-size="16pt" style:font-size-asian="16pt" style:font-size-complex="16pt"/>
    </style:style>
    <style:style style:name="P131"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32"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P133" style:parent-style-name="內文" style:family="paragraph">
      <style:paragraph-properties fo:text-align="justify" fo:line-height="0.3333in" fo:margin-left="0.6229in" fo:text-indent="-0.6229in">
        <style:tab-stops/>
      </style:paragraph-properties>
    </style:style>
    <style:style style:name="T134"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35"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36"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137"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P138" style:parent-style-name="內文" style:family="paragraph">
      <style:paragraph-properties fo:text-align="justify" fo:line-height="0.3333in" fo:margin-left="0.6111in" fo:text-indent="-0.6111in">
        <style:tab-stops/>
      </style:paragraph-properties>
      <style:text-properties style:font-name="TH Sarabun New" style:font-name-asian="標楷體" style:font-name-complex="TH Sarabun New" fo:font-size="16pt" style:font-size-asian="16pt" style:font-size-complex="16pt" fo:background-color="#FFFFFF"/>
    </style:style>
    <style:style style:name="P139" style:parent-style-name="內文" style:family="paragraph">
      <style:paragraph-properties fo:text-align="justify" fo:margin-top="0.25in" fo:line-height="0.3333in" fo:margin-left="0.9006in" fo:text-indent="-0.9006in">
        <style:tab-stops/>
      </style:paragraph-properties>
    </style:style>
    <style:style style:name="T140"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41"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42"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43"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44"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45"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style:style>
    <style:style style:name="T146"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P147" style:parent-style-name="內文" style:family="paragraph">
      <style:paragraph-properties fo:text-align="justify" fo:line-height="0.3333in" fo:margin-left="0.6743in" fo:text-indent="-0.6743in">
        <style:tab-stops/>
      </style:paragraph-properties>
    </style:style>
    <style:style style:name="T148"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49" style:parent-style-name="預設段落字型" style:family="text">
      <style:text-properties style:font-name="TH Sarabun New" style:font-name-asian="標楷體" style:font-name-complex="TH Sarabun New" fo:font-size="16pt" style:font-size-asian="16pt" style:font-size-complex="16pt"/>
    </style:style>
    <style:style style:name="T150" style:parent-style-name="預設段落字型" style:family="text">
      <style:text-properties style:font-name="TH Sarabun New" style:font-name-asian="標楷體" style:font-name-complex="TH Sarabun New" fo:font-size="16pt" style:font-size-asian="16pt" style:font-size-complex="16pt"/>
    </style:style>
    <style:style style:name="T151"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P152"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P153" style:parent-style-name="內文" style:family="paragraph">
      <style:paragraph-properties fo:text-align="justify" fo:margin-top="0.25in" fo:line-height="0.3333in" fo:margin-left="0.9006in" fo:text-indent="-0.9006in">
        <style:tab-stops/>
      </style:paragraph-properties>
    </style:style>
    <style:style style:name="T154"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55"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style:style>
    <style:style style:name="T156"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P157" style:parent-style-name="內文" style:family="paragraph">
      <style:paragraph-properties fo:text-align="justify" fo:line-height="0.3333in" fo:margin-left="0.6118in" fo:text-indent="-0.6118in">
        <style:tab-stops/>
      </style:paragraph-properties>
    </style:style>
    <style:style style:name="T158"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59" style:parent-style-name="預設段落字型" style:family="text">
      <style:text-properties style:font-name="TH Sarabun New" style:font-name-asian="標楷體" style:font-name-complex="TH Sarabun New" fo:font-size="16pt" style:font-size-asian="16pt" style:font-size-complex="16pt"/>
    </style:style>
    <style:style style:name="T160" style:parent-style-name="預設段落字型" style:family="text">
      <style:text-properties style:font-name="TH Sarabun New" style:font-name-asian="標楷體" style:font-name-complex="TH Sarabun New" fo:font-size="16pt" style:font-size-asian="16pt" style:font-size-complex="16pt"/>
    </style:style>
    <style:style style:name="T161" style:parent-style-name="預設段落字型" style:family="text">
      <style:text-properties style:font-name="TH Sarabun New" style:font-name-asian="標楷體" style:font-name-complex="TH Sarabun New" fo:font-size="16pt" style:font-size-asian="16pt" style:font-size-complex="16pt"/>
    </style:style>
    <style:style style:name="T162"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63"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64"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P165"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P166" style:parent-style-name="內文" style:family="paragraph">
      <style:paragraph-properties fo:text-align="justify" fo:margin-top="0.25in" fo:line-height="0.3333in" fo:margin-left="0.9006in" fo:text-indent="-0.9006in">
        <style:tab-stops/>
      </style:paragraph-properties>
    </style:style>
    <style:style style:name="T167"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68"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69"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style:style>
    <style:style style:name="T170"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P171" style:parent-style-name="內文" style:family="paragraph">
      <style:paragraph-properties fo:line-height="0.3333in" fo:margin-left="0.6229in" fo:text-indent="-0.6229in">
        <style:tab-stops/>
      </style:paragraph-properties>
    </style:style>
    <style:style style:name="T172"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fo:background-color="#FFFFFF"/>
    </style:style>
    <style:style style:name="T173" style:parent-style-name="預設段落字型" style:family="text">
      <style:text-properties style:font-name="TH Sarabun New" style:font-name-asian="標楷體" style:font-name-complex="TH Sarabun New" style:font-weight-complex="bold" fo:font-size="16pt" style:font-size-asian="16pt" style:font-size-complex="16pt" fo:background-color="#FFFFFF"/>
    </style:style>
    <style:style style:name="T174"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75"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76"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77"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78"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79"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80"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81"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182"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P183" style:parent-style-name="內文" style:family="paragraph">
      <style:paragraph-properties fo:break-before="page"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84" style:parent-style-name="內文" style:family="paragraph">
      <style:paragraph-properties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85" style:parent-style-name="內文" style:family="paragraph">
      <style:paragraph-properties fo:margin-top="0.1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86" style:parent-style-name="內文" style:family="paragraph">
      <style:paragraph-properties fo:text-align="justify" fo:line-height="0.3333in" fo:margin-left="0.6673in" fo:text-indent="-0.6673in">
        <style:tab-stops/>
      </style:paragraph-properties>
    </style:style>
    <style:style style:name="T18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88" style:parent-style-name="預設段落字型" style:family="text">
      <style:text-properties style:font-name="TH Sarabun New" style:font-name-asian="標楷體" style:font-name-complex="TH Sarabun New" fo:color="#000000" fo:font-size="16pt" style:font-size-asian="16pt" style:font-size-complex="16pt"/>
    </style:style>
    <style:style style:name="T189" style:parent-style-name="預設段落字型" style:family="text">
      <style:text-properties style:font-name="TH Sarabun New" style:font-name-asian="標楷體" style:font-name-complex="TH Sarabun New" fo:color="#000000" fo:font-size="16pt" style:font-size-asian="16pt" style:font-size-complex="16pt"/>
    </style:style>
    <style:style style:name="T190" style:parent-style-name="預設段落字型" style:family="text">
      <style:text-properties style:font-name="TH Sarabun New" style:font-name-asian="標楷體" style:font-name-complex="TH Sarabun New" fo:font-size="16pt" style:font-size-asian="16pt" style:font-size-complex="16pt"/>
    </style:style>
    <style:style style:name="T191" style:parent-style-name="預設段落字型" style:family="text">
      <style:text-properties style:font-name="TH Sarabun New" style:font-name-asian="標楷體" style:font-name-complex="TH Sarabun New" fo:font-size="16pt" style:font-size-asian="16pt" style:font-size-complex="16pt"/>
    </style:style>
    <style:style style:name="T192" style:parent-style-name="預設段落字型" style:family="text">
      <style:text-properties style:font-name="TH Sarabun New" style:font-name-asian="標楷體" style:font-name-complex="TH Sarabun New" fo:font-size="16pt" style:font-size-asian="16pt" style:font-size-complex="16pt"/>
    </style:style>
    <style:style style:name="T193" style:parent-style-name="預設段落字型" style:family="text">
      <style:text-properties style:font-name="TH Sarabun New" style:font-name-asian="標楷體" style:font-name-complex="TH Sarabun New" fo:font-size="16pt" style:font-size-asian="16pt" style:font-size-complex="16pt"/>
    </style:style>
    <style:style style:name="T194" style:parent-style-name="預設段落字型" style:family="text">
      <style:text-properties style:font-name="TH Sarabun New" style:font-name-asian="標楷體" style:font-name-complex="TH Sarabun New" fo:font-size="16pt" style:font-size-asian="16pt" style:font-size-complex="16pt"/>
    </style:style>
    <style:style style:name="T195" style:parent-style-name="預設段落字型" style:family="text">
      <style:text-properties style:font-name="TH Sarabun New" style:font-name-asian="標楷體" style:font-name-complex="TH Sarabun New" fo:font-size="16pt" style:font-size-asian="16pt" style:font-size-complex="16pt"/>
    </style:style>
    <style:style style:name="T196" style:parent-style-name="預設段落字型" style:family="text">
      <style:text-properties style:font-name="TH Sarabun New" style:font-name-asian="標楷體" style:font-name-complex="TH Sarabun New" fo:font-size="16pt" style:font-size-asian="16pt" style:font-size-complex="16pt"/>
    </style:style>
    <style:style style:name="T197" style:parent-style-name="預設段落字型" style:family="text">
      <style:text-properties style:font-name="TH Sarabun New" style:font-name-asian="標楷體" style:font-name-complex="TH Sarabun New" fo:font-size="16pt" style:font-size-asian="16pt" style:font-size-complex="16pt"/>
    </style:style>
    <style:style style:name="T198" style:parent-style-name="預設段落字型" style:family="text">
      <style:text-properties style:font-name="TH Sarabun New" style:font-name-asian="標楷體" style:font-name-complex="TH Sarabun New" fo:font-size="16pt" style:font-size-asian="16pt" style:font-size-complex="16pt"/>
    </style:style>
    <style:style style:name="T199" style:parent-style-name="預設段落字型" style:family="text">
      <style:text-properties style:font-name="TH Sarabun New" style:font-name-asian="標楷體" style:font-name-complex="TH Sarabun New" fo:font-size="16pt" style:font-size-asian="16pt" style:font-size-complex="16pt"/>
    </style:style>
    <style:style style:name="T200" style:parent-style-name="預設段落字型" style:family="text">
      <style:text-properties style:font-name="TH Sarabun New" style:font-name-asian="標楷體" style:font-name-complex="TH Sarabun New" fo:font-size="16pt" style:font-size-asian="16pt" style:font-size-complex="16pt"/>
    </style:style>
    <style:style style:name="P201" style:parent-style-name="內文" style:family="paragraph">
      <style:paragraph-properties fo:widows="2" fo:orphans="2"/>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02"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03" style:parent-style-name="內文" style:family="paragraph">
      <style:paragraph-properties fo:text-align="justify" fo:line-height="0.3333in" fo:margin-left="0.6743in" fo:text-indent="-0.6743in">
        <style:tab-stops/>
      </style:paragraph-properties>
    </style:style>
    <style:style style:name="T20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T20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206" style:parent-style-name="預設段落字型" style:family="text">
      <style:text-properties style:font-name="TH Sarabun New" style:font-name-asian="標楷體" style:font-name-complex="TH Sarabun New" fo:color="#000000" fo:font-size="16pt" style:font-size-asian="16pt" style:font-size-complex="16pt"/>
    </style:style>
    <style:style style:name="P207" style:parent-style-name="清單段落" style:list-style-name="LFO3" style:family="paragraph">
      <style:paragraph-properties fo:text-align="justify" fo:line-height="0.3333in" fo:margin-left="0.8861in" fo:text-indent="-0.3937in">
        <style:tab-stops/>
      </style:paragraph-properties>
      <style:text-properties style:font-name="TH Sarabun New" style:font-name-asian="標楷體" style:font-name-complex="TH Sarabun New" fo:font-size="16pt" style:font-size-asian="16pt" style:font-size-complex="16pt"/>
    </style:style>
    <style:style style:name="P208" style:parent-style-name="清單段落" style:list-style-name="LFO3" style:family="paragraph">
      <style:paragraph-properties fo:text-align="justify" fo:line-height="0.3333in" fo:margin-left="0.8861in" fo:text-indent="-0.3937in">
        <style:tab-stops/>
      </style:paragraph-properties>
    </style:style>
    <style:style style:name="T209" style:parent-style-name="預設段落字型" style:family="text">
      <style:text-properties style:font-name="TH Sarabun New" style:font-name-asian="標楷體" style:font-name-complex="TH Sarabun New" fo:font-size="16pt" style:font-size-asian="16pt" style:font-size-complex="16pt"/>
    </style:style>
    <style:style style:name="T210" style:parent-style-name="預設段落字型" style:family="text">
      <style:text-properties style:font-name="TH Sarabun New" style:font-name-asian="標楷體" style:font-name-complex="TH Sarabun New" fo:color="#000000" fo:font-size="16pt" style:font-size-asian="16pt" style:font-size-complex="16pt"/>
    </style:style>
    <style:style style:name="P211" style:parent-style-name="清單段落" style:family="paragraph">
      <style:paragraph-properties fo:text-align="justify" fo:line-height="0.3333in" fo:margin-left="0.8861in">
        <style:tab-stops/>
      </style:paragraph-properties>
      <style:text-properties style:font-name="TH Sarabun New" style:font-name-asian="標楷體" style:font-name-complex="TH Sarabun New" fo:color="#000000" fo:font-size="16pt" style:font-size-asian="16pt" style:font-size-complex="16pt"/>
    </style:style>
    <style:style style:name="P212" style:parent-style-name="內文" style:family="paragraph">
      <style:paragraph-properties fo:text-align="justify" fo:margin-top="0.25in" fo:line-height="0.3333in" fo:margin-left="0.9006in" fo:text-indent="-0.9006in">
        <style:tab-stops/>
      </style:paragraph-properties>
    </style:style>
    <style:style style:name="T21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T21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21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P216" style:parent-style-name="內文" style:family="paragraph">
      <style:paragraph-properties fo:text-align="justify" fo:line-height="0.3333in" fo:margin-left="0.6743in" fo:text-indent="-0.6743in">
        <style:tab-stops/>
      </style:paragraph-properties>
    </style:style>
    <style:style style:name="T21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T218"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P219" style:parent-style-name="內文" style:family="paragraph">
      <style:paragraph-properties fo:text-align="justify"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fo:background-color="#FFFFFF"/>
    </style:style>
    <style:style style:name="P220" style:parent-style-name="內文" style:family="paragraph">
      <style:paragraph-properties fo:text-align="justify" fo:margin-top="0.25in" fo:line-height="0.3333in" fo:margin-left="0.9006in" fo:text-indent="-0.9006in">
        <style:tab-stops/>
      </style:paragraph-properties>
    </style:style>
    <style:style style:name="T22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T22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23" style:parent-style-name="內文" style:family="paragraph">
      <style:paragraph-properties fo:text-align="justify" fo:line-height="0.3333in" fo:margin-left="0.6743in" fo:text-indent="-0.6743in">
        <style:tab-stops/>
      </style:paragraph-properties>
    </style:style>
    <style:style style:name="T22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T225" style:parent-style-name="預設段落字型" style:family="text">
      <style:text-properties style:font-name="TH Sarabun New" style:font-name-asian="標楷體" style:font-name-complex="TH Sarabun New" fo:color="#000000" fo:font-size="16pt" style:font-size-asian="16pt" style:font-size-complex="16pt"/>
    </style:style>
    <style:style style:name="T226"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227" style:parent-style-name="預設段落字型" style:family="text">
      <style:text-properties style:font-name="TH Sarabun New" style:font-name-asian="標楷體" style:font-name-complex="TH Sarabun New" fo:font-size="16pt" style:font-size-asian="16pt" style:font-size-complex="16pt" fo:background-color="#FFFFFF"/>
    </style:style>
    <style:style style:name="T228"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229"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P230" style:parent-style-name="內文" style:family="paragraph">
      <style:paragraph-properties fo:text-align="justify"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fo:background-color="#FFFFFF"/>
    </style:style>
    <style:style style:name="P231" style:parent-style-name="內文" style:family="paragraph">
      <style:paragraph-properties fo:text-align="justify" fo:margin-top="0.1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32" style:parent-style-name="內文" style:family="paragraph">
      <style:paragraph-properties fo:text-align="justify"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33" style:parent-style-name="清單段落" style:list-style-name="LFO7" style:family="paragraph">
      <style:paragraph-properties fo:text-align="justify" fo:line-height="0.3333in" fo:margin-left="0.8916in">
        <style:tab-stops/>
      </style:paragraph-properties>
      <style:text-properties style:font-name="TH Sarabun New" style:font-name-asian="標楷體" style:font-name-complex="TH Sarabun New" fo:color="#000000" fo:font-size="16pt" style:font-size-asian="16pt" style:font-size-complex="16pt"/>
    </style:style>
    <style:style style:name="P234" style:parent-style-name="清單段落" style:list-style-name="LFO7" style:family="paragraph">
      <style:paragraph-properties fo:text-align="justify" fo:line-height="0.3333in" fo:margin-left="0.8916in">
        <style:tab-stops/>
      </style:paragraph-properties>
      <style:text-properties style:font-name="TH Sarabun New" style:font-name-asian="標楷體" style:font-name-complex="TH Sarabun New" fo:color="#000000" fo:font-size="16pt" style:font-size-asian="16pt" style:font-size-complex="16pt"/>
    </style:style>
    <style:style style:name="P235" style:parent-style-name="內文" style:family="paragraph">
      <style:paragraph-properties fo:text-align="justify"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fo:background-color="#FFFFFF"/>
    </style:style>
    <style:style style:name="P236"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37" style:parent-style-name="內文" style:family="paragraph">
      <style:paragraph-properties fo:text-align="justify" fo:line-height="0.3333in" fo:margin-left="0.6743in" fo:text-indent="-0.6743in">
        <style:tab-stops/>
      </style:paragraph-properties>
    </style:style>
    <style:style style:name="T23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239" style:parent-style-name="預設段落字型" style:family="text">
      <style:text-properties style:font-name="TH Sarabun New" style:font-name-asian="標楷體" style:font-name-complex="TH Sarabun New" fo:color="#000000" fo:font-size="16pt" style:font-size-asian="16pt" style:font-size-complex="16pt"/>
    </style:style>
    <style:style style:name="T240" style:parent-style-name="預設段落字型" style:family="text">
      <style:text-properties style:font-name="TH Sarabun New" style:font-name-asian="標楷體" style:font-name-complex="TH Sarabun New" fo:color="#000000" fo:font-size="16pt" style:font-size-asian="16pt" style:font-size-complex="16pt"/>
    </style:style>
    <style:style style:name="T241" style:parent-style-name="預設段落字型" style:family="text">
      <style:text-properties style:font-name="TH Sarabun New" style:font-name-asian="標楷體" style:font-name-complex="TH Sarabun New" fo:color="#000000" fo:font-size="16pt" style:font-size-asian="16pt" style:font-size-complex="16pt"/>
    </style:style>
    <style:style style:name="T242" style:parent-style-name="預設段落字型" style:family="text">
      <style:text-properties style:font-name="TH Sarabun New" style:font-name-asian="標楷體" style:font-name-complex="TH Sarabun New" fo:color="#000000" fo:font-size="16pt" style:font-size-asian="16pt" style:font-size-complex="16pt"/>
    </style:style>
    <style:style style:name="T243" style:parent-style-name="預設段落字型" style:family="text">
      <style:text-properties style:font-name="TH Sarabun New" style:font-name-asian="標楷體" style:font-name-complex="TH Sarabun New" fo:color="#000000" fo:font-size="16pt" style:font-size-asian="16pt" style:font-size-complex="16pt"/>
    </style:style>
    <style:style style:name="T244" style:parent-style-name="預設段落字型" style:family="text">
      <style:text-properties style:font-name="TH Sarabun New" style:font-name-asian="標楷體" style:font-name-complex="TH Sarabun New" fo:color="#000000" fo:font-size="16pt" style:font-size-asian="16pt" style:font-size-complex="16pt"/>
    </style:style>
    <style:style style:name="T245" style:parent-style-name="預設段落字型" style:family="text">
      <style:text-properties style:font-name="TH Sarabun New" style:font-name-asian="標楷體" style:font-name-complex="TH Sarabun New" fo:color="#000000" fo:font-size="16pt" style:font-size-asian="16pt" style:font-size-complex="16pt"/>
    </style:style>
    <style:style style:name="T246" style:parent-style-name="預設段落字型" style:family="text">
      <style:text-properties style:font-name="TH Sarabun New" style:font-name-asian="標楷體" style:font-name-complex="TH Sarabun New" fo:color="#000000" fo:font-size="16pt" style:font-size-asian="16pt" style:font-size-complex="16pt"/>
    </style:style>
    <style:style style:name="T247" style:parent-style-name="預設段落字型" style:family="text">
      <style:text-properties style:font-name="TH Sarabun New" style:font-name-asian="標楷體" style:font-name-complex="TH Sarabun New" fo:color="#000000" fo:font-size="16pt" style:font-size-asian="16pt" style:font-size-complex="16pt"/>
    </style:style>
    <style:style style:name="T248" style:parent-style-name="預設段落字型" style:family="text">
      <style:text-properties style:font-name="TH Sarabun New" style:font-name-asian="標楷體" style:font-name-complex="TH Sarabun New" fo:color="#000000" fo:font-size="16pt" style:font-size-asian="16pt" style:font-size-complex="16pt"/>
    </style:style>
    <style:style style:name="T249" style:parent-style-name="預設段落字型" style:family="text">
      <style:text-properties style:font-name="TH Sarabun New" style:font-name-asian="標楷體" style:font-name-complex="TH Sarabun New" fo:color="#000000" fo:font-size="16pt" style:font-size-asian="16pt" style:font-size-complex="16pt"/>
    </style:style>
    <style:style style:name="P250" style:parent-style-name="內文" style:family="paragraph">
      <style:paragraph-properties fo:text-align="justify"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fo:background-color="#FFFFFF"/>
    </style:style>
    <style:style style:name="P251" style:parent-style-name="內文" style:family="paragraph">
      <style:paragraph-properties fo:text-align="justify" fo:margin-top="0.25in" fo:line-height="0.3333in" fo:margin-left="0.7875in" fo:text-indent="-0.7875in">
        <style:tab-stops/>
      </style:paragraph-properties>
    </style:style>
    <style:style style:name="T25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253" style:parent-style-name="預設段落字型" style:family="text">
      <style:text-properties style:font-name="TH Sarabun New" style:font-name-asian="標楷體" style:font-name-complex="TH Sarabun New" fo:font-weight="bold" style:font-weight-asian="bold" style:font-weight-complex="bold" fo:font-size="16pt" style:font-size-asian="16pt" style:font-size-complex="16pt"/>
    </style:style>
    <style:style style:name="T25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25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56" style:parent-style-name="內文" style:family="paragraph">
      <style:paragraph-properties fo:text-align="justify" fo:line-height="0.3333in" fo:margin-left="0.6743in" fo:text-indent="-0.6743in">
        <style:tab-stops/>
      </style:paragraph-properties>
    </style:style>
    <style:style style:name="T25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258" style:parent-style-name="預設段落字型" style:family="text">
      <style:text-properties style:font-name="TH Sarabun New" style:font-name-asian="標楷體" style:font-name-complex="TH Sarabun New" fo:color="#000000" fo:font-size="16pt" style:font-size-asian="16pt" style:font-size-complex="16pt"/>
    </style:style>
    <style:style style:name="T259" style:parent-style-name="預設段落字型" style:family="text">
      <style:text-properties style:font-name="TH Sarabun New" style:font-name-asian="標楷體" style:font-name-complex="TH Sarabun New" fo:color="#000000" fo:font-size="16pt" style:font-size-asian="16pt" style:font-size-complex="16pt"/>
    </style:style>
    <style:style style:name="T260" style:parent-style-name="預設段落字型" style:family="text">
      <style:text-properties style:font-name="TH Sarabun New" style:font-name-asian="標楷體" style:font-name-complex="TH Sarabun New" fo:color="#000000" fo:font-size="16pt" style:font-size-asian="16pt" style:font-size-complex="16pt"/>
    </style:style>
    <style:style style:name="T261" style:parent-style-name="預設段落字型" style:family="text">
      <style:text-properties style:font-name="TH Sarabun New" style:font-name-asian="標楷體" style:font-name-complex="TH Sarabun New" fo:font-size="16pt" style:font-size-asian="16pt" style:font-size-complex="16pt"/>
    </style:style>
    <style:style style:name="T262" style:parent-style-name="預設段落字型" style:family="text">
      <style:text-properties style:font-name="TH Sarabun New" style:font-name-asian="標楷體" style:font-name-complex="TH Sarabun New" fo:font-size="16pt" style:font-size-asian="16pt" style:font-size-complex="16pt"/>
    </style:style>
    <style:style style:name="T263" style:parent-style-name="預設段落字型" style:family="text">
      <style:text-properties style:font-name="TH Sarabun New" style:font-name-asian="標楷體" style:font-name-complex="TH Sarabun New" fo:font-size="16pt" style:font-size-asian="16pt" style:font-size-complex="16pt"/>
    </style:style>
    <style:style style:name="T264" style:parent-style-name="預設段落字型" style:family="text">
      <style:text-properties style:font-name="TH Sarabun New" style:font-name-asian="標楷體" style:font-name-complex="TH Sarabun New" fo:color="#000000" fo:font-size="16pt" style:font-size-asian="16pt" style:font-size-complex="16pt"/>
    </style:style>
    <style:style style:name="T265" style:parent-style-name="預設段落字型" style:family="text">
      <style:text-properties style:font-name="TH Sarabun New" style:font-name-asian="標楷體" style:font-name-complex="TH Sarabun New" fo:font-size="16pt" style:font-size-asian="16pt" style:font-size-complex="16pt"/>
    </style:style>
    <style:style style:name="T266" style:parent-style-name="預設段落字型" style:family="text">
      <style:text-properties style:font-name="TH Sarabun New" style:font-name-asian="標楷體" style:font-name-complex="TH Sarabun New" fo:font-size="16pt" style:font-size-asian="16pt" style:font-size-complex="16pt"/>
    </style:style>
    <style:style style:name="T267" style:parent-style-name="預設段落字型" style:family="text">
      <style:text-properties style:font-name="TH Sarabun New" style:font-name-asian="標楷體" style:font-name-complex="TH Sarabun New" fo:font-size="16pt" style:font-size-asian="16pt" style:font-size-complex="16pt"/>
    </style:style>
    <style:style style:name="T268" style:parent-style-name="預設段落字型" style:family="text">
      <style:text-properties style:font-name="TH Sarabun New" style:font-name-asian="標楷體" style:font-name-complex="TH Sarabun New" fo:font-size="16pt" style:font-size-asian="16pt" style:font-size-complex="16pt"/>
    </style:style>
    <style:style style:name="P269" style:parent-style-name="內文" style:family="paragraph">
      <style:paragraph-properties fo:text-align="justify" fo:line-height="0.3333in" fo:margin-left="0.6736in" fo:text-indent="-0.6736in">
        <style:tab-stops/>
      </style:paragraph-properties>
      <style:text-properties style:font-name="TH Sarabun New" style:font-name-asian="標楷體" style:font-name-complex="TH Sarabun New" fo:font-size="16pt" style:font-size-asian="16pt" style:font-size-complex="16pt"/>
    </style:style>
    <style:style style:name="P270" style:parent-style-name="內文" style:family="paragraph">
      <style:paragraph-properties fo:text-align="justify" fo:margin-top="0.25in" fo:line-height="0.3333in" fo:margin-left="0.6743in" fo:text-indent="-0.674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71" style:parent-style-name="內文" style:family="paragraph">
      <style:paragraph-properties fo:text-align="justify" fo:line-height="0.3333in" fo:margin-left="0.6743in" fo:text-indent="-0.6743in">
        <style:tab-stops/>
      </style:paragraph-properties>
    </style:style>
    <style:style style:name="T27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273" style:parent-style-name="預設段落字型" style:family="text">
      <style:text-properties style:font-name="TH Sarabun New" style:font-name-asian="標楷體" style:font-name-complex="TH Sarabun New" fo:color="#000000" fo:font-size="16pt" style:font-size-asian="16pt" style:font-size-complex="16pt"/>
    </style:style>
    <style:style style:name="T274" style:parent-style-name="預設段落字型" style:family="text">
      <style:text-properties style:font-name="TH Sarabun New" style:font-name-asian="標楷體" style:font-name-complex="TH Sarabun New" fo:color="#000000" fo:font-size="16pt" style:font-size-asian="16pt" style:font-size-complex="16pt"/>
    </style:style>
    <style:style style:name="T275" style:parent-style-name="預設段落字型" style:family="text">
      <style:text-properties style:font-name="TH Sarabun New" style:font-name-asian="標楷體" style:font-name-complex="TH Sarabun New" fo:color="#000000" fo:font-size="16pt" style:font-size-asian="16pt" style:font-size-complex="16pt"/>
    </style:style>
    <style:style style:name="P276" style:parent-style-name="內文" style:family="paragraph">
      <style:paragraph-properties fo:text-align="justify"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277" style:parent-style-name="內文" style:family="paragraph">
      <style:paragraph-properties fo:text-align="justify" fo:margin-top="0.25in" fo:line-height="0.3333in" fo:margin-left="0.6743in" fo:text-indent="-0.674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78" style:parent-style-name="內文" style:family="paragraph">
      <style:paragraph-properties fo:text-align="justify" fo:line-height="0.3333in" fo:margin-left="0.6743in" fo:text-indent="-0.6743in">
        <style:tab-stops/>
      </style:paragraph-properties>
    </style:style>
    <style:style style:name="T27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280" style:parent-style-name="預設段落字型" style:family="text">
      <style:text-properties style:font-name="TH Sarabun New" style:font-name-asian="標楷體" style:font-name-complex="TH Sarabun New" fo:color="#000000" fo:font-size="16pt" style:font-size-asian="16pt" style:font-size-complex="16pt"/>
    </style:style>
    <style:style style:name="T281" style:parent-style-name="預設段落字型" style:family="text">
      <style:text-properties style:font-name="TH Sarabun New" style:font-name-asian="標楷體" style:font-name-complex="TH Sarabun New" fo:color="#000000" fo:font-size="16pt" style:font-size-asian="16pt" style:font-size-complex="16pt"/>
    </style:style>
    <style:style style:name="T282" style:parent-style-name="預設段落字型" style:family="text">
      <style:text-properties style:font-name="TH Sarabun New" style:font-name-asian="標楷體" style:font-name-complex="TH Sarabun New" fo:color="#000000" fo:font-size="16pt" style:font-size-asian="16pt" style:font-size-complex="16pt"/>
    </style:style>
    <style:style style:name="T283" style:parent-style-name="預設段落字型" style:family="text">
      <style:text-properties style:font-name="TH Sarabun New" style:font-name-asian="標楷體" style:font-name-complex="TH Sarabun New" fo:color="#000000" fo:font-size="16pt" style:font-size-asian="16pt" style:font-size-complex="16pt"/>
    </style:style>
    <style:style style:name="T284" style:parent-style-name="預設段落字型" style:family="text">
      <style:text-properties style:font-name="TH Sarabun New" style:font-name-asian="標楷體" style:font-name-complex="TH Sarabun New" fo:color="#000000" fo:font-size="16pt" style:font-size-asian="16pt" style:font-size-complex="16pt"/>
    </style:style>
    <style:style style:name="T285" style:parent-style-name="預設段落字型" style:family="text">
      <style:text-properties style:font-name="TH Sarabun New" style:font-name-asian="標楷體" style:font-name-complex="TH Sarabun New" fo:color="#000000" fo:font-size="16pt" style:font-size-asian="16pt" style:font-size-complex="16pt"/>
    </style:style>
    <style:style style:name="P286" style:parent-style-name="內文" style:family="paragraph">
      <style:paragraph-properties fo:text-align="justify"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287" style:parent-style-name="內文" style:family="paragraph">
      <style:paragraph-properties fo:margin-top="0.1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88" style:parent-style-name="內文" style:family="paragraph">
      <style:paragraph-properties fo:text-align="justify"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289" style:parent-style-name="內文" style:list-style-name="LFO8" style:family="paragraph">
      <style:paragraph-properties fo:text-align="justify" fo:line-height="0.3333in" fo:margin-left="0.8416in" fo:text-indent="-0.4486in">
        <style:tab-stops/>
      </style:paragraph-properties>
      <style:text-properties style:font-name="TH Sarabun New" style:font-name-asian="標楷體" style:font-name-complex="TH Sarabun New" fo:color="#000000" fo:font-size="16pt" style:font-size-asian="16pt" style:font-size-complex="16pt"/>
    </style:style>
    <style:style style:name="P290" style:parent-style-name="內文" style:list-style-name="LFO8" style:family="paragraph">
      <style:paragraph-properties fo:text-align="justify" fo:line-height="0.3333in" fo:margin-left="0.8416in" fo:text-indent="-0.4486in">
        <style:tab-stops/>
      </style:paragraph-properties>
      <style:text-properties style:font-name="TH Sarabun New" style:font-name-asian="標楷體" style:font-name-complex="TH Sarabun New" fo:color="#000000" fo:font-size="16pt" style:font-size-asian="16pt" style:font-size-complex="16pt"/>
    </style:style>
    <style:style style:name="P291"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292" style:parent-style-name="內文" style:family="paragraph">
      <style:paragraph-properties fo:text-align="justify" fo:line-height="0.3333in" fo:margin-left="0.5625in" fo:text-indent="-0.5625in">
        <style:tab-stops/>
      </style:paragraph-properties>
      <style:text-properties style:font-name="TH Sarabun New" style:font-name-asian="標楷體" style:font-name-complex="TH Sarabun New" fo:font-weight="bold" style:font-weight-asian="bold" style:font-weight-complex="bold" fo:color="#FF0000" fo:font-size="16pt" style:font-size-asian="16pt" style:font-size-complex="16pt"/>
    </style:style>
    <style:style style:name="P293" style:parent-style-name="內文" style:family="paragraph">
      <style:paragraph-properties fo:text-align="justify" fo:line-height="0.3333in" fo:margin-left="0.5625in" fo:text-indent="-0.5625in">
        <style:tab-stops/>
      </style:paragraph-properties>
      <style:text-properties style:font-name="TH Sarabun New" style:font-name-asian="標楷體" style:font-name-complex="TH Sarabun New" fo:font-weight="bold" style:font-weight-asian="bold" style:font-weight-complex="bold" fo:color="#FF0000" fo:font-size="16pt" style:font-size-asian="16pt" style:font-size-complex="16pt"/>
    </style:style>
    <style:style style:name="P294" style:parent-style-name="清單段落" style:list-style-name="LFO10" style:family="paragraph">
      <style:paragraph-properties fo:text-align="justify" fo:line-height="0.3333in" fo:margin-left="0.8861in" fo:text-indent="-0.3937in">
        <style:tab-stops/>
      </style:paragraph-properties>
      <style:text-properties style:font-name="TH Sarabun New" style:font-name-asian="標楷體" style:font-name-complex="TH Sarabun New" fo:color="#FF0000" fo:font-size="16pt" style:font-size-asian="16pt" style:font-size-complex="16pt"/>
    </style:style>
    <style:style style:name="P295" style:parent-style-name="清單段落" style:list-style-name="LFO10" style:family="paragraph">
      <style:paragraph-properties fo:text-align="justify" fo:line-height="0.3333in" fo:margin-left="1.2006in" fo:text-indent="-0.3347in">
        <style:tab-stops/>
      </style:paragraph-properties>
      <style:text-properties style:font-name="TH Sarabun New" style:font-name-asian="標楷體" style:font-name-complex="TH Sarabun New" fo:font-size="16pt" style:font-size-asian="16pt" style:font-size-complex="16pt"/>
    </style:style>
    <style:style style:name="P296" style:parent-style-name="清單段落" style:list-style-name="LFO10" style:family="paragraph">
      <style:paragraph-properties fo:text-align="justify" fo:line-height="0.3333in" fo:margin-left="1.2006in" fo:text-indent="-0.3347in">
        <style:tab-stops/>
      </style:paragraph-properties>
      <style:text-properties style:font-name="TH Sarabun New" style:font-name-asian="標楷體" style:font-name-complex="TH Sarabun New" fo:font-size="16pt" style:font-size-asian="16pt" style:font-size-complex="16pt"/>
    </style:style>
    <style:style style:name="P297" style:parent-style-name="清單段落" style:list-style-name="LFO10" style:family="paragraph">
      <style:paragraph-properties fo:text-align="justify" fo:line-height="0.3333in" fo:margin-left="0.8861in" fo:text-indent="-0.3937in">
        <style:tab-stops/>
      </style:paragraph-properties>
      <style:text-properties style:font-name="TH Sarabun New" style:font-name-asian="標楷體" style:font-name-complex="TH Sarabun New" fo:font-size="16pt" style:font-size-asian="16pt" style:font-size-complex="16pt"/>
    </style:style>
    <style:style style:name="P298" style:parent-style-name="清單段落" style:list-style-name="LFO10" style:family="paragraph">
      <style:paragraph-properties fo:text-align="justify" fo:line-height="0.3333in" fo:margin-left="1.2604in">
        <style:tab-stops/>
      </style:paragraph-properties>
      <style:text-properties style:font-name="TH Sarabun New" style:font-name-asian="標楷體" style:font-name-complex="TH Sarabun New" fo:font-size="16pt" style:font-size-asian="16pt" style:font-size-complex="16pt"/>
    </style:style>
    <style:style style:name="P299" style:parent-style-name="清單段落" style:list-style-name="LFO10" style:family="paragraph">
      <style:paragraph-properties fo:text-align="justify" fo:line-height="0.3333in" fo:margin-left="1.2604in">
        <style:tab-stops/>
      </style:paragraph-properties>
      <style:text-properties style:font-name="TH Sarabun New" style:font-name-asian="標楷體" style:font-name-complex="TH Sarabun New" fo:font-size="16pt" style:font-size-asian="16pt" style:font-size-complex="16pt"/>
    </style:style>
    <style:style style:name="P300" style:parent-style-name="清單段落" style:list-style-name="LFO10" style:family="paragraph">
      <style:paragraph-properties fo:text-align="justify" fo:line-height="0.3333in" fo:margin-left="0.8861in" fo:text-indent="-0.3937in">
        <style:tab-stops/>
      </style:paragraph-properties>
      <style:text-properties style:font-name="TH Sarabun New" style:font-name-asian="標楷體" style:font-name-complex="TH Sarabun New" fo:font-size="16pt" style:font-size-asian="16pt" style:font-size-complex="16pt"/>
    </style:style>
    <style:style style:name="P301" style:parent-style-name="清單段落" style:list-style-name="LFO10" style:family="paragraph">
      <style:paragraph-properties fo:text-align="justify" fo:line-height="0.3333in" fo:margin-left="1.2604in">
        <style:tab-stops/>
      </style:paragraph-properties>
      <style:text-properties style:font-name="TH Sarabun New" style:font-name-asian="標楷體" style:font-name-complex="TH Sarabun New" fo:font-size="16pt" style:font-size-asian="16pt" style:font-size-complex="16pt"/>
    </style:style>
    <style:style style:name="P302" style:parent-style-name="清單段落" style:list-style-name="LFO10" style:family="paragraph">
      <style:paragraph-properties fo:text-align="justify" fo:line-height="0.3333in" fo:margin-left="1.2604in">
        <style:tab-stops/>
      </style:paragraph-properties>
      <style:text-properties style:font-name="TH Sarabun New" style:font-name-asian="標楷體" style:font-name-complex="TH Sarabun New" fo:font-size="16pt" style:font-size-asian="16pt" style:font-size-complex="16pt"/>
    </style:style>
    <style:style style:name="P303" style:parent-style-name="清單段落" style:list-style-name="LFO10" style:family="paragraph">
      <style:paragraph-properties fo:text-align="justify" fo:line-height="0.3333in" fo:margin-left="0.8861in" fo:text-indent="-0.3937in">
        <style:tab-stops/>
      </style:paragraph-properties>
      <style:text-properties style:font-name="TH Sarabun New" style:font-name-asian="標楷體" style:font-name-complex="TH Sarabun New" fo:font-size="16pt" style:font-size-asian="16pt" style:font-size-complex="16pt"/>
    </style:style>
    <style:style style:name="P304" style:parent-style-name="清單段落" style:list-style-name="LFO10" style:family="paragraph">
      <style:paragraph-properties fo:text-align="justify" fo:line-height="0.3333in" fo:margin-left="1.2604in">
        <style:tab-stops/>
      </style:paragraph-properties>
      <style:text-properties style:font-name="TH Sarabun New" style:font-name-asian="標楷體" style:font-name-complex="TH Sarabun New" fo:font-size="16pt" style:font-size-asian="16pt" style:font-size-complex="16pt"/>
    </style:style>
    <style:style style:name="P305" style:parent-style-name="清單段落" style:list-style-name="LFO10" style:family="paragraph">
      <style:paragraph-properties fo:text-align="justify" fo:line-height="0.3333in" fo:margin-left="1.2604in">
        <style:tab-stops/>
      </style:paragraph-properties>
      <style:text-properties style:font-name="TH Sarabun New" style:font-name-asian="標楷體" style:font-name-complex="TH Sarabun New" fo:font-size="16pt" style:font-size-asian="16pt" style:font-size-complex="16pt"/>
    </style:style>
    <style:style style:name="P306" style:parent-style-name="清單段落" style:family="paragraph">
      <style:paragraph-properties fo:text-align="justify" fo:line-height="0.3333in" fo:margin-left="1.2604in">
        <style:tab-stops/>
      </style:paragraph-properties>
      <style:text-properties style:font-name="TH Sarabun New" style:font-name-asian="標楷體" style:font-name-complex="TH Sarabun New" fo:font-size="16pt" style:font-size-asian="16pt" style:font-size-complex="16pt"/>
    </style:style>
    <style:style style:name="P307"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font-size="16pt" style:font-size-asian="16pt" style:font-size-complex="16pt"/>
    </style:style>
    <style:style style:name="P308" style:parent-style-name="內文" style:family="paragraph">
      <style:paragraph-properties fo:text-align="justify" fo:line-height="0.3333in" fo:margin-left="0.6743in" fo:text-indent="-0.6743in">
        <style:tab-stops/>
      </style:paragraph-properties>
    </style:style>
    <style:style style:name="T30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310" style:parent-style-name="預設段落字型" style:family="text">
      <style:text-properties style:font-name="TH Sarabun New" style:font-name-asian="標楷體" style:font-name-complex="TH Sarabun New" fo:font-size="16pt" style:font-size-asian="16pt" style:font-size-complex="16pt"/>
    </style:style>
    <style:style style:name="T311" style:parent-style-name="預設段落字型" style:family="text">
      <style:text-properties style:font-name="TH Sarabun New" style:font-name-asian="標楷體" style:font-name-complex="TH Sarabun New" fo:font-size="16pt" style:font-size-asian="16pt" style:font-size-complex="16pt"/>
    </style:style>
    <style:style style:name="T312" style:parent-style-name="預設段落字型" style:family="text">
      <style:text-properties style:font-name="TH Sarabun New" style:font-name-asian="標楷體" style:font-name-complex="TH Sarabun New" fo:font-size="16pt" style:font-size-asian="16pt" style:font-size-complex="16pt"/>
    </style:style>
    <style:style style:name="T313"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14"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15"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16"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17"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18"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19"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20"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21"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22"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23"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24"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25"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26"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T327" style:parent-style-name="預設段落字型" style:family="text">
      <style:text-properties style:font-name="TH Sarabun New" style:font-name-asian="標楷體" style:font-name-complex="TH Sarabun New" style:font-weight-complex="bold" fo:color="#000000" fo:font-size="16pt" style:font-size-asian="16pt" style:font-size-complex="16pt"/>
    </style:style>
    <style:style style:name="P328" style:parent-style-name="清單段落" style:family="paragraph">
      <style:paragraph-properties fo:text-align="justify" fo:line-height="0.3333in" fo:margin-left="0in">
        <style:tab-stops/>
      </style:paragraph-properties>
      <style:text-properties style:font-name="TH Sarabun New" style:font-name-asian="標楷體" style:font-name-complex="TH Sarabun New" fo:font-size="16pt" style:font-size-asian="16pt" style:font-size-complex="16pt"/>
    </style:style>
    <style:style style:name="P329" style:parent-style-name="清單段落" style:family="paragraph">
      <style:paragraph-properties fo:break-before="page" fo:text-align="justify" fo:line-height="0.3333in" fo:margin-left="0.3333in">
        <style:tab-stops/>
      </style:paragraph-properties>
      <style:text-properties style:font-name="TH Sarabun New" style:font-name-asian="標楷體" style:font-name-complex="TH Sarabun New" fo:font-size="16pt" style:font-size-asian="16pt" style:font-size-complex="16pt"/>
    </style:style>
    <style:style style:name="P330" style:parent-style-name="內文" style:family="paragraph">
      <style:paragraph-properties fo:text-align="justify" fo:margin-top="0.25in" fo:line-height="0.3333in" fo:margin-left="0.6743in" fo:text-indent="-0.674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331" style:parent-style-name="內文" style:family="paragraph">
      <style:paragraph-properties fo:margin-top="0.1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332" style:parent-style-name="內文" style:family="paragraph">
      <style:paragraph-properties fo:line-height="0.3333in" fo:margin-left="0.6743in" fo:text-indent="-0.6743in">
        <style:tab-stops/>
      </style:paragraph-properties>
    </style:style>
    <style:style style:name="T33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334" style:parent-style-name="預設段落字型" style:family="text">
      <style:text-properties style:font-name="TH Sarabun New" style:font-name-asian="標楷體" style:font-name-complex="TH Sarabun New" fo:color="#000000" fo:font-size="16pt" style:font-size-asian="16pt" style:font-size-complex="16pt"/>
    </style:style>
    <style:style style:name="T335" style:parent-style-name="預設段落字型" style:family="text">
      <style:text-properties style:font-name="TH Sarabun New" style:font-name-asian="標楷體" style:font-name-complex="TH Sarabun New" fo:color="#000000" fo:font-size="16pt" style:font-size-asian="16pt" style:font-size-complex="16pt"/>
    </style:style>
    <style:style style:name="T336" style:parent-style-name="預設段落字型" style:family="text">
      <style:text-properties style:font-name="TH Sarabun New" style:font-name-asian="標楷體" style:font-name-complex="TH Sarabun New" fo:color="#000000" fo:font-size="16pt" style:font-size-asian="16pt" style:font-size-complex="16pt"/>
    </style:style>
    <style:style style:name="T337" style:parent-style-name="預設段落字型" style:family="text">
      <style:text-properties style:font-name="TH Sarabun New" style:font-name-asian="標楷體" style:font-name-complex="TH Sarabun New" fo:font-size="16pt" style:font-size-asian="16pt" style:font-size-complex="16pt"/>
    </style:style>
    <style:style style:name="T338" style:parent-style-name="預設段落字型" style:family="text">
      <style:text-properties style:font-name="TH Sarabun New" style:font-name-asian="標楷體" style:font-name-complex="TH Sarabun New" fo:font-size="16pt" style:font-size-asian="16pt" style:font-size-complex="16pt"/>
    </style:style>
    <style:style style:name="T339" style:parent-style-name="預設段落字型" style:family="text">
      <style:text-properties style:font-name="TH Sarabun New" style:font-name-asian="標楷體" style:font-name-complex="TH Sarabun New" fo:font-size="16pt" style:font-size-asian="16pt" style:font-size-complex="16pt"/>
    </style:style>
    <style:style style:name="T340" style:parent-style-name="預設段落字型" style:family="text">
      <style:text-properties style:font-name="TH Sarabun New" style:font-name-asian="標楷體" style:font-name-complex="TH Sarabun New" fo:font-size="16pt" style:font-size-asian="16pt" style:font-size-complex="16pt"/>
    </style:style>
    <style:style style:name="T341" style:parent-style-name="預設段落字型" style:family="text">
      <style:text-properties style:font-name="TH Sarabun New" style:font-name-asian="標楷體" style:font-name-complex="TH Sarabun New" fo:font-size="16pt" style:font-size-asian="16pt" style:font-size-complex="16pt"/>
    </style:style>
    <style:style style:name="T342" style:parent-style-name="預設段落字型" style:family="text">
      <style:text-properties style:font-name="TH Sarabun New" style:font-name-asian="標楷體" style:font-name-complex="TH Sarabun New" fo:font-size="16pt" style:font-size-asian="16pt" style:font-size-complex="16pt"/>
    </style:style>
    <style:style style:name="T343" style:parent-style-name="預設段落字型" style:family="text">
      <style:text-properties style:font-name="TH Sarabun New" style:font-name-asian="標楷體" style:font-name-complex="TH Sarabun New" fo:font-size="16pt" style:font-size-asian="16pt" style:font-size-complex="16pt"/>
    </style:style>
    <style:style style:name="P344"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font-size="16pt" style:font-size-asian="16pt" style:font-size-complex="16pt"/>
    </style:style>
    <style:style style:name="P345" style:parent-style-name="內文" style:family="paragraph">
      <style:paragraph-properties fo:text-align="justify" fo:margin-top="0.25in" fo:line-height="0.3333in" fo:margin-left="0.8673in" fo:text-indent="-0.867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346" style:parent-style-name="內文" style:family="paragraph">
      <style:paragraph-properties fo:text-align="justify" fo:line-height="0.3333in" fo:margin-left="0.6222in" fo:text-indent="-0.6222in">
        <style:tab-stops/>
      </style:paragraph-properties>
      <style:text-properties style:font-name="TH Sarabun New" style:font-name-asian="標楷體" style:font-name-complex="TH Sarabun New" fo:color="#000000" fo:font-size="16pt" style:font-size-asian="16pt" style:font-size-complex="16pt"/>
    </style:style>
    <style:style style:name="P347" style:parent-style-name="清單段落" style:list-style-name="LFO5" style:family="paragraph">
      <style:paragraph-properties fo:text-align="justify" fo:line-height="0.3333in" fo:margin-left="0.8861in" fo:text-indent="-0.3937in">
        <style:tab-stops/>
      </style:paragraph-properties>
    </style:style>
    <style:style style:name="T348" style:parent-style-name="預設段落字型" style:family="text">
      <style:text-properties style:font-name="TH Sarabun New" style:font-name-asian="標楷體" style:font-name-complex="TH Sarabun New" fo:font-size="16pt" style:font-size-asian="16pt" style:font-size-complex="16pt"/>
    </style:style>
    <style:style style:name="T349" style:parent-style-name="預設段落字型" style:family="text">
      <style:text-properties style:font-name="TH Sarabun New" style:font-name-asian="標楷體" style:font-name-complex="TH Sarabun New" fo:font-size="16pt" style:font-size-asian="16pt" style:font-size-complex="16pt"/>
    </style:style>
    <style:style style:name="T350" style:parent-style-name="預設段落字型" style:family="text">
      <style:text-properties style:font-name="TH Sarabun New" style:font-name-asian="標楷體" style:font-name-complex="TH Sarabun New" fo:font-size="16pt" style:font-size-asian="16pt" style:font-size-complex="16pt"/>
    </style:style>
    <style:style style:name="T351" style:parent-style-name="預設段落字型" style:family="text">
      <style:text-properties style:font-name="TH Sarabun New" style:font-name-asian="標楷體" style:font-name-complex="TH Sarabun New" fo:color="#000000" fo:font-size="16pt" style:font-size-asian="16pt" style:font-size-complex="16pt"/>
    </style:style>
    <style:style style:name="T352" style:parent-style-name="預設段落字型" style:family="text">
      <style:text-properties style:font-name="TH Sarabun New" style:font-name-asian="標楷體" style:font-name-complex="TH Sarabun New" fo:color="#000000" fo:font-size="16pt" style:font-size-asian="16pt" style:font-size-complex="16pt"/>
    </style:style>
    <style:style style:name="T353" style:parent-style-name="預設段落字型" style:family="text">
      <style:text-properties style:font-name="TH Sarabun New" style:font-name-asian="標楷體" style:font-name-complex="TH Sarabun New" fo:color="#000000" fo:font-size="16pt" style:font-size-asian="16pt" style:font-size-complex="16pt"/>
    </style:style>
    <style:style style:name="P354" style:parent-style-name="清單段落" style:list-style-name="LFO5" style:family="paragraph">
      <style:paragraph-properties fo:text-align="justify" fo:line-height="0.3333in" fo:margin-left="0.8861in" fo:text-indent="-0.3937in">
        <style:tab-stops/>
      </style:paragraph-properties>
    </style:style>
    <style:style style:name="T355" style:parent-style-name="預設段落字型" style:family="text">
      <style:text-properties style:font-name="TH Sarabun New" style:font-name-asian="標楷體" style:font-name-complex="TH Sarabun New" fo:font-size="16pt" style:font-size-asian="16pt" style:font-size-complex="16pt"/>
    </style:style>
    <style:style style:name="T356" style:parent-style-name="預設段落字型" style:family="text">
      <style:text-properties style:font-name="TH Sarabun New" style:font-name-asian="標楷體" style:font-name-complex="TH Sarabun New" fo:color="#000000" fo:font-size="16pt" style:font-size-asian="16pt" style:font-size-complex="16pt"/>
    </style:style>
    <style:style style:name="T357" style:parent-style-name="預設段落字型" style:family="text">
      <style:text-properties style:font-name="TH Sarabun New" style:font-name-asian="標楷體" style:font-name-complex="TH Sarabun New" fo:color="#000000" fo:font-size="16pt" style:font-size-asian="16pt" style:font-size-complex="16pt"/>
    </style:style>
    <style:style style:name="T358" style:parent-style-name="預設段落字型" style:family="text">
      <style:text-properties style:font-name="TH Sarabun New" style:font-name-asian="標楷體" style:font-name-complex="TH Sarabun New" fo:color="#000000" fo:font-size="16pt" style:font-size-asian="16pt" style:font-size-complex="16pt"/>
    </style:style>
    <style:style style:name="T359" style:parent-style-name="預設段落字型" style:family="text">
      <style:text-properties style:font-name="TH Sarabun New" style:font-name-asian="標楷體" style:font-name-complex="TH Sarabun New" fo:color="#000000" fo:font-size="16pt" style:font-size-asian="16pt" style:font-size-complex="16pt"/>
    </style:style>
    <style:style style:name="T360" style:parent-style-name="預設段落字型" style:family="text">
      <style:text-properties style:font-name="TH Sarabun New" style:font-name-asian="標楷體" style:font-name-complex="TH Sarabun New" fo:color="#000000" fo:font-size="16pt" style:font-size-asian="16pt" style:font-size-complex="16pt"/>
    </style:style>
    <style:style style:name="T361" style:parent-style-name="預設段落字型" style:family="text">
      <style:text-properties style:font-name="TH Sarabun New" style:font-name-asian="標楷體" style:font-name-complex="TH Sarabun New" fo:color="#000000" fo:font-size="16pt" style:font-size-asian="16pt" style:font-size-complex="16pt"/>
    </style:style>
    <style:style style:name="T362" style:parent-style-name="預設段落字型" style:family="text">
      <style:text-properties style:font-name="TH Sarabun New" style:font-name-asian="標楷體" style:font-name-complex="TH Sarabun New" fo:color="#000000" fo:font-size="16pt" style:font-size-asian="16pt" style:font-size-complex="16pt"/>
    </style:style>
    <style:style style:name="T363" style:parent-style-name="預設段落字型" style:family="text">
      <style:text-properties style:font-name="TH Sarabun New" style:font-name-asian="標楷體" style:font-name-complex="TH Sarabun New" fo:color="#000000" fo:font-size="16pt" style:font-size-asian="16pt" style:font-size-complex="16pt"/>
    </style:style>
    <style:style style:name="T364" style:parent-style-name="預設段落字型" style:family="text">
      <style:text-properties style:font-name="TH Sarabun New" style:font-name-asian="標楷體" style:font-name-complex="TH Sarabun New" fo:color="#000000" fo:font-size="16pt" style:font-size-asian="16pt" style:font-size-complex="16pt"/>
    </style:style>
    <style:style style:name="P365" style:parent-style-name="清單段落" style:list-style-name="LFO5" style:family="paragraph">
      <style:paragraph-properties fo:text-align="justify" fo:line-height="0.3333in" fo:margin-left="0.8861in" fo:text-indent="-0.3937in">
        <style:tab-stops/>
      </style:paragraph-properties>
    </style:style>
    <style:style style:name="T366" style:parent-style-name="預設段落字型" style:family="text">
      <style:text-properties style:font-name="TH Sarabun New" style:font-name-asian="標楷體" style:font-name-complex="TH Sarabun New" fo:color="#000000" fo:font-size="16pt" style:font-size-asian="16pt" style:font-size-complex="16pt"/>
    </style:style>
    <style:style style:name="T367" style:parent-style-name="預設段落字型" style:family="text">
      <style:text-properties style:font-name="TH Sarabun New" style:font-name-asian="標楷體" style:font-name-complex="TH Sarabun New" fo:color="#000000" fo:font-size="16pt" style:font-size-asian="16pt" style:font-size-complex="16pt"/>
    </style:style>
    <style:style style:name="T368" style:parent-style-name="預設段落字型" style:family="text">
      <style:text-properties style:font-name="TH Sarabun New" style:font-name-asian="標楷體" style:font-name-complex="TH Sarabun New" fo:color="#000000" fo:font-size="16pt" style:font-size-asian="16pt" style:font-size-complex="16pt"/>
    </style:style>
    <style:style style:name="T369" style:parent-style-name="預設段落字型" style:family="text">
      <style:text-properties style:font-name="TH Sarabun New" style:font-name-asian="標楷體" style:font-name-complex="TH Sarabun New" fo:color="#000000" fo:font-size="16pt" style:font-size-asian="16pt" style:font-size-complex="16pt"/>
    </style:style>
    <style:style style:name="T370" style:parent-style-name="預設段落字型" style:family="text">
      <style:text-properties style:font-name="TH Sarabun New" style:font-name-asian="標楷體" style:font-name-complex="TH Sarabun New" fo:color="#000000" fo:font-size="16pt" style:font-size-asian="16pt" style:font-size-complex="16pt"/>
    </style:style>
    <style:style style:name="T371" style:parent-style-name="預設段落字型" style:family="text">
      <style:text-properties style:font-name="TH Sarabun New" style:font-name-asian="標楷體" style:font-name-complex="TH Sarabun New" fo:color="#000000" fo:font-size="16pt" style:font-size-asian="16pt" style:font-size-complex="16pt"/>
    </style:style>
    <style:style style:name="T372" style:parent-style-name="預設段落字型" style:family="text">
      <style:text-properties style:font-name="TH Sarabun New" style:font-name-asian="標楷體" style:font-name-complex="TH Sarabun New" fo:color="#000000" fo:font-size="16pt" style:font-size-asian="16pt" style:font-size-complex="16pt"/>
    </style:style>
    <style:style style:name="P373"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374" style:parent-style-name="內文" style:family="paragraph">
      <style:paragraph-properties fo:text-align="justify" fo:margin-top="0.25in" fo:line-height="0.3333in" fo:margin-left="0.8673in" fo:text-indent="-0.867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375" style:parent-style-name="內文" style:family="paragraph">
      <style:paragraph-properties fo:text-align="justify" fo:line-height="0.3333in" fo:margin-left="0.6222in" fo:text-indent="-0.6222in">
        <style:tab-stops/>
      </style:paragraph-properties>
    </style:style>
    <style:style style:name="T376" style:parent-style-name="預設段落字型" style:family="text">
      <style:text-properties style:font-name="TH Sarabun New" style:font-name-asian="標楷體" style:font-name-complex="TH Sarabun New" fo:color="#000000" fo:font-size="16pt" style:font-size-asian="16pt" style:font-size-complex="16pt"/>
    </style:style>
    <style:style style:name="T377"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378"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379"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P380" style:parent-style-name="清單段落" style:list-style-name="LFO6" style:family="paragraph">
      <style:paragraph-properties fo:text-align="justify" fo:line-height="0.3333in" fo:margin-left="0.8861in" fo:text-indent="-0.3937in">
        <style:tab-stops/>
      </style:paragraph-properties>
    </style:style>
    <style:style style:name="T381"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382"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383"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384"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385"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386" style:parent-style-name="預設段落字型" style:family="text">
      <style:text-properties style:font-name="TH Sarabun New" style:font-name-asian="標楷體" style:font-name-complex="TH Sarabun New" fo:color="#000000" fo:font-size="16pt" style:font-size-asian="16pt" style:font-size-complex="16pt"/>
    </style:style>
    <style:style style:name="T387" style:parent-style-name="預設段落字型" style:family="text">
      <style:text-properties style:font-name="TH Sarabun New" style:font-name-asian="標楷體" style:font-name-complex="TH Sarabun New" fo:color="#000000" fo:font-size="16pt" style:font-size-asian="16pt" style:font-size-complex="16pt"/>
    </style:style>
    <style:style style:name="T388" style:parent-style-name="預設段落字型" style:family="text">
      <style:text-properties style:font-name="TH Sarabun New" style:font-name-asian="標楷體" style:font-name-complex="TH Sarabun New" fo:color="#000000" fo:font-size="16pt" style:font-size-asian="16pt" style:font-size-complex="16pt"/>
    </style:style>
    <style:style style:name="T389" style:parent-style-name="預設段落字型" style:family="text">
      <style:text-properties style:font-name="TH Sarabun New" style:font-name-asian="標楷體" style:font-name-complex="TH Sarabun New" fo:color="#000000" fo:font-size="16pt" style:font-size-asian="16pt" style:font-size-complex="16pt"/>
    </style:style>
    <style:style style:name="T390" style:parent-style-name="預設段落字型" style:family="text">
      <style:text-properties style:font-name="TH Sarabun New" style:font-name-asian="標楷體" style:font-name-complex="TH Sarabun New" fo:color="#000000" fo:font-size="16pt" style:font-size-asian="16pt" style:font-size-complex="16pt"/>
    </style:style>
    <style:style style:name="T391" style:parent-style-name="預設段落字型" style:family="text">
      <style:text-properties style:font-name="TH Sarabun New" style:font-name-asian="標楷體" style:font-name-complex="TH Sarabun New" fo:color="#000000" fo:font-size="16pt" style:font-size-asian="16pt" style:font-size-complex="16pt"/>
    </style:style>
    <style:style style:name="T392" style:parent-style-name="預設段落字型" style:family="text">
      <style:text-properties style:font-name="TH Sarabun New" style:font-name-asian="標楷體" style:font-name-complex="TH Sarabun New" fo:color="#000000" fo:font-size="16pt" style:font-size-asian="16pt" style:font-size-complex="16pt"/>
    </style:style>
    <style:style style:name="T393" style:parent-style-name="預設段落字型" style:family="text">
      <style:text-properties style:font-name="TH Sarabun New" style:font-name-asian="標楷體" style:font-name-complex="TH Sarabun New" fo:color="#000000" fo:font-size="16pt" style:font-size-asian="16pt" style:font-size-complex="16pt"/>
    </style:style>
    <style:style style:name="T394" style:parent-style-name="預設段落字型" style:family="text">
      <style:text-properties style:font-name="TH Sarabun New" style:font-name-asian="標楷體" style:font-name-complex="TH Sarabun New" fo:color="#000000" fo:font-size="16pt" style:font-size-asian="16pt" style:font-size-complex="16pt"/>
    </style:style>
    <style:style style:name="T395" style:parent-style-name="預設段落字型" style:family="text">
      <style:text-properties style:font-name="TH Sarabun New" style:font-name-asian="標楷體" style:font-name-complex="TH Sarabun New" fo:color="#000000" fo:font-size="16pt" style:font-size-asian="16pt" style:font-size-complex="16pt"/>
    </style:style>
    <style:style style:name="T396" style:parent-style-name="預設段落字型" style:family="text">
      <style:text-properties style:font-name="TH Sarabun New" style:font-name-asian="標楷體" style:font-name-complex="TH Sarabun New" fo:color="#000000" fo:font-size="16pt" style:font-size-asian="16pt" style:font-size-complex="16pt"/>
    </style:style>
    <style:style style:name="T397" style:parent-style-name="預設段落字型" style:family="text">
      <style:text-properties style:font-name="TH Sarabun New" style:font-name-asian="標楷體" style:font-name-complex="TH Sarabun New" fo:color="#000000" fo:font-size="16pt" style:font-size-asian="16pt" style:font-size-complex="16pt"/>
    </style:style>
    <style:style style:name="P398" style:parent-style-name="清單段落" style:list-style-name="LFO6" style:family="paragraph">
      <style:paragraph-properties fo:text-align="justify" fo:line-height="0.3333in" fo:margin-left="0.8861in" fo:text-indent="-0.3937in">
        <style:tab-stops/>
      </style:paragraph-properties>
    </style:style>
    <style:style style:name="T399"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00"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01"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02" style:parent-style-name="預設段落字型" style:family="text">
      <style:text-properties style:font-name="TH Sarabun New" style:font-name-asian="標楷體" style:font-name-complex="TH Sarabun New" fo:font-size="16pt" style:font-size-asian="16pt" style:font-size-complex="16pt"/>
    </style:style>
    <style:style style:name="T403" style:parent-style-name="預設段落字型" style:family="text">
      <style:text-properties style:font-name="TH Sarabun New" style:font-name-asian="標楷體" style:font-name-complex="TH Sarabun New" fo:font-size="16pt" style:font-size-asian="16pt" style:font-size-complex="16pt"/>
    </style:style>
    <style:style style:name="T404" style:parent-style-name="預設段落字型" style:family="text">
      <style:text-properties style:font-name="TH Sarabun New" style:font-name-asian="標楷體" style:font-name-complex="TH Sarabun New" fo:font-size="16pt" style:font-size-asian="16pt" style:font-size-complex="16pt"/>
    </style:style>
    <style:style style:name="T405" style:parent-style-name="預設段落字型" style:family="text">
      <style:text-properties style:font-name="TH Sarabun New" style:font-name-asian="標楷體" style:font-name-complex="TH Sarabun New" fo:font-size="16pt" style:font-size-asian="16pt" style:font-size-complex="16pt"/>
    </style:style>
    <style:style style:name="P406"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407" style:parent-style-name="內文" style:family="paragraph">
      <style:paragraph-properties fo:widows="2" fo:orphans="2" fo:text-align="justify" fo:line-height="0.3333in" fo:margin-left="1.1256in" fo:text-indent="-1.125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P408" style:parent-style-name="內文" style:family="paragraph">
      <style:paragraph-properties fo:widows="2" fo:orphans="2" fo:text-align="justify" fo:line-height="0.3333in" fo:margin-left="0.6673in" fo:text-indent="-0.6673in">
        <style:tab-stops/>
      </style:paragraph-properties>
    </style:style>
    <style:style style:name="T40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T410"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11"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12"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13"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14"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15"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16"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P417" style:parent-style-name="內文" style:family="paragraph">
      <style:paragraph-properties fo:widows="2" fo:orphans="2" fo:text-align="justify" fo:line-height="0.3333in" fo:margin-left="0.6666in" fo:text-indent="-0.6666in">
        <style:tab-stops/>
      </style:paragraph-properties>
      <style:text-properties style:font-name="TH Sarabun New" style:font-name-asian="標楷體" style:font-name-complex="TH Sarabun New" fo:color="#000000" fo:font-size="16pt" style:font-size-asian="16pt" style:font-size-complex="16pt" fo:background-color="#FFFFFF"/>
    </style:style>
    <style:style style:name="P418" style:parent-style-name="內文" style:family="paragraph">
      <style:paragraph-properties fo:widows="2" fo:orphans="2" fo:text-align="justify" fo:line-height="0.3333in" fo:margin-left="1.1256in" fo:text-indent="-1.125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P419" style:parent-style-name="內文" style:family="paragraph">
      <style:paragraph-properties fo:widows="2" fo:orphans="2" fo:text-align="justify" fo:line-height="0.3333in" fo:margin-left="0.6673in" fo:text-indent="-0.6673in">
        <style:tab-stops/>
      </style:paragraph-properties>
    </style:style>
    <style:style style:name="T42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T421"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22"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23"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P424" style:parent-style-name="內文" style:family="paragraph">
      <style:paragraph-properties fo:widows="2" fo:orphans="2" fo:text-align="justify" fo:line-height="0.3333in"/>
      <style:text-properties style:font-name="TH Sarabun New" style:font-name-asian="標楷體" style:font-name-complex="TH Sarabun New" fo:color="#000000" fo:font-size="16pt" style:font-size-asian="16pt" style:font-size-complex="16pt" fo:background-color="#FFFFFF"/>
    </style:style>
    <style:style style:name="P425" style:parent-style-name="內文" style:family="paragraph">
      <style:paragraph-properties fo:widows="2" fo:orphans="2" fo:text-align="justify" fo:line-height="0.3333in" fo:margin-left="0.7784in" fo:text-indent="-0.7784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P426" style:parent-style-name="內文" style:family="paragraph">
      <style:paragraph-properties fo:widows="2" fo:orphans="2" fo:text-align="justify" fo:line-height="0.3333in" fo:margin-left="0.6673in" fo:text-indent="-0.6673in">
        <style:tab-stops/>
      </style:paragraph-properties>
    </style:style>
    <style:style style:name="T42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T428"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29"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T430"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P431" style:parent-style-name="內文" style:family="paragraph">
      <style:paragraph-properties fo:widows="2" fo:orphans="2" fo:text-align="justify" fo:line-height="0.3333in" fo:margin-left="0.6673in" fo:text-indent="-0.667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P432" style:parent-style-name="內文" style:family="paragraph">
      <style:paragraph-properties fo:widows="2" fo:orphans="2" fo:text-align="justify" fo:line-height="0.3333in" fo:margin-left="0.7784in" fo:text-indent="-0.7784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P433" style:parent-style-name="內文" style:family="paragraph">
      <style:paragraph-properties fo:widows="2" fo:orphans="2" fo:text-align="justify" fo:line-height="0.3333in" fo:margin-left="0.6673in" fo:text-indent="-0.6673in">
        <style:tab-stops/>
      </style:paragraph-properties>
    </style:style>
    <style:style style:name="T43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T435"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P436" style:parent-style-name="內文" style:family="paragraph">
      <style:paragraph-properties fo:widows="2" fo:orphans="2" fo:text-align="justify" fo:line-height="0.3333in" fo:margin-left="0.6673in" fo:text-indent="-0.667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P437" style:parent-style-name="內文" style:family="paragraph">
      <style:paragraph-properties fo:widows="2" fo:orphans="2" fo:text-align="justify" fo:line-height="0.3333in" fo:margin-left="0.6673in" fo:text-indent="-0.667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P438" style:parent-style-name="內文" style:family="paragraph">
      <style:paragraph-properties fo:widows="2" fo:orphans="2" fo:text-align="justify" fo:line-height="0.3333in" fo:margin-left="0.6673in" fo:text-indent="-0.6673in">
        <style:tab-stops/>
      </style:paragraph-properties>
    </style:style>
    <style:style style:name="T43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T440" style:parent-style-name="預設段落字型" style:family="text">
      <style:text-properties style:font-name="TH Sarabun New" style:font-name-asian="標楷體" style:font-name-complex="TH Sarabun New" fo:color="#000000" fo:font-size="16pt" style:font-size-asian="16pt" style:font-size-complex="16pt" fo:background-color="#FFFFFF"/>
    </style:style>
    <style:style style:name="P441" style:parent-style-name="內文" style:family="paragraph">
      <style:paragraph-properties fo:widows="2" fo:orphans="2" fo:break-before="page" fo:text-align="justify" fo:line-height="0.3333in" fo:margin-left="0.6666in" fo:text-indent="-0.6666in">
        <style:tab-stops/>
      </style:paragraph-properties>
      <style:text-properties style:font-name="TH Sarabun New" style:font-name-asian="標楷體" style:font-name-complex="TH Sarabun New" fo:color="#000000" fo:font-size="16pt" style:font-size-asian="16pt" style:font-size-complex="16pt" fo:background-color="#FFFFFF"/>
    </style:style>
    <style:style style:name="P442" style:parent-style-name="內文" style:family="paragraph">
      <style:paragraph-properties fo:text-align="justify" fo:margin-top="0.25in" fo:line-height="0.3333in" fo:margin-left="0.6743in" fo:text-indent="-0.6743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fo:background-color="#FFFFFF"/>
    </style:style>
    <style:style style:name="P443"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444" style:parent-style-name="內文" style:family="paragraph">
      <style:paragraph-properties fo:line-height="0.3333in" fo:margin-left="0.6743in" fo:text-indent="-0.6743in">
        <style:tab-stops/>
      </style:paragraph-properties>
    </style:style>
    <style:style style:name="T44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446" style:parent-style-name="預設段落字型" style:family="text">
      <style:text-properties style:font-name="TH Sarabun New" style:font-name-asian="標楷體" style:font-name-complex="TH Sarabun New" fo:color="#000000" fo:font-size="16pt" style:font-size-asian="16pt" style:font-size-complex="16pt"/>
    </style:style>
    <style:style style:name="T447" style:parent-style-name="預設段落字型" style:family="text">
      <style:text-properties style:font-name="TH Sarabun New" style:font-name-asian="標楷體" style:font-name-complex="TH Sarabun New" fo:color="#000000" fo:font-size="16pt" style:font-size-asian="16pt" style:font-size-complex="16pt"/>
    </style:style>
    <style:style style:name="T448" style:parent-style-name="預設段落字型" style:family="text">
      <style:text-properties style:font-name="TH Sarabun New" style:font-name-asian="標楷體" style:font-name-complex="TH Sarabun New" fo:color="#000000" fo:font-size="16pt" style:font-size-asian="16pt" style:font-size-complex="16pt"/>
    </style:style>
    <style:style style:name="T449" style:parent-style-name="預設段落字型" style:family="text">
      <style:text-properties style:font-name="TH Sarabun New" style:font-name-asian="標楷體" style:font-name-complex="TH Sarabun New" fo:font-size="16pt" style:font-size-asian="16pt" style:font-size-complex="16pt"/>
    </style:style>
    <style:style style:name="T450" style:parent-style-name="預設段落字型" style:family="text">
      <style:text-properties style:font-name="TH Sarabun New" style:font-name-asian="標楷體" style:font-name-complex="TH Sarabun New" fo:font-size="16pt" style:font-size-asian="16pt" style:font-size-complex="16pt"/>
    </style:style>
    <style:style style:name="T451" style:parent-style-name="預設段落字型" style:family="text">
      <style:text-properties style:font-name="TH Sarabun New" style:font-name-asian="標楷體" style:font-name-complex="TH Sarabun New" fo:font-size="16pt" style:font-size-asian="16pt" style:font-size-complex="16pt"/>
    </style:style>
    <style:style style:name="T452" style:parent-style-name="預設段落字型" style:family="text">
      <style:text-properties style:font-name="TH Sarabun New" style:font-name-asian="標楷體" style:font-name-complex="TH Sarabun New" fo:font-size="16pt" style:font-size-asian="16pt" style:font-size-complex="16pt"/>
    </style:style>
    <style:style style:name="T453" style:parent-style-name="預設段落字型" style:family="text">
      <style:text-properties style:font-name="TH Sarabun New" style:font-name-asian="標楷體" style:font-name-complex="TH Sarabun New" fo:font-size="16pt" style:font-size-asian="16pt" style:font-size-complex="16pt"/>
    </style:style>
    <style:style style:name="T454" style:parent-style-name="預設段落字型" style:family="text">
      <style:text-properties style:font-name="TH Sarabun New" style:font-name-asian="標楷體" style:font-name-complex="TH Sarabun New" fo:font-size="16pt" style:font-size-asian="16pt" style:font-size-complex="16pt"/>
    </style:style>
    <style:style style:name="T455" style:parent-style-name="預設段落字型" style:family="text">
      <style:text-properties style:font-name="TH Sarabun New" style:font-name-asian="標楷體" style:font-name-complex="TH Sarabun New" fo:font-size="16pt" style:font-size-asian="16pt" style:font-size-complex="16pt"/>
    </style:style>
    <style:style style:name="P456" style:parent-style-name="內文" style:family="paragraph">
      <style:paragraph-properties fo:line-height="0.3333in"/>
      <style:text-properties style:font-name="TH Sarabun New" style:font-name-asian="標楷體" style:font-name-complex="TH Sarabun New" fo:color="#000000" fo:font-size="16pt" style:font-size-asian="16pt" style:font-size-complex="16pt"/>
    </style:style>
    <style:style style:name="P457"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458" style:parent-style-name="內文" style:family="paragraph">
      <style:paragraph-properties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459" style:parent-style-name="清單段落" style:list-style-name="LFO12" style:family="paragraph">
      <style:paragraph-properties fo:text-align="justify" fo:line-height="0.3333in" fo:margin-left="0.8861in" fo:text-indent="-0.3937in">
        <style:tab-stops/>
      </style:paragraph-properties>
    </style:style>
    <style:style style:name="T460" style:parent-style-name="預設段落字型" style:family="text">
      <style:text-properties style:font-name="TH Sarabun New" style:font-name-asian="標楷體" style:font-name-complex="TH Sarabun New" fo:font-size="16pt" style:font-size-asian="16pt" style:font-size-complex="16pt"/>
    </style:style>
    <style:style style:name="T461" style:parent-style-name="預設段落字型" style:family="text">
      <style:text-properties style:font-name="TH Sarabun New" style:font-name-asian="標楷體" style:font-name-complex="TH Sarabun New" fo:color="#000000" fo:font-size="16pt" style:font-size-asian="16pt" style:font-size-complex="16pt"/>
    </style:style>
    <style:style style:name="T462" style:parent-style-name="預設段落字型" style:family="text">
      <style:text-properties style:font-name="TH Sarabun New" style:font-name-asian="標楷體" style:font-name-complex="TH Sarabun New" fo:font-size="16pt" style:font-size-asian="16pt" style:font-size-complex="16pt"/>
    </style:style>
    <style:style style:name="P463" style:parent-style-name="清單段落" style:list-style-name="LFO12" style:family="paragraph">
      <style:paragraph-properties fo:text-align="justify" fo:line-height="0.3333in" fo:margin-left="0.8861in" fo:text-indent="-0.3937in">
        <style:tab-stops/>
      </style:paragraph-properties>
    </style:style>
    <style:style style:name="T464" style:parent-style-name="預設段落字型" style:family="text">
      <style:text-properties style:font-name="TH Sarabun New" style:font-name-asian="標楷體" style:font-name-complex="TH Sarabun New" fo:font-size="16pt" style:font-size-asian="16pt" style:font-size-complex="16pt"/>
    </style:style>
    <style:style style:name="T465" style:parent-style-name="預設段落字型" style:family="text">
      <style:text-properties style:font-name="TH Sarabun New" style:font-name-asian="標楷體" style:font-name-complex="TH Sarabun New" fo:font-size="16pt" style:font-size-asian="16pt" style:font-size-complex="16pt"/>
    </style:style>
    <style:style style:name="T466" style:parent-style-name="預設段落字型" style:family="text">
      <style:text-properties style:font-name="TH Sarabun New" style:font-name-asian="標楷體" style:font-name-complex="TH Sarabun New" fo:font-size="16pt" style:font-size-asian="16pt" style:font-size-complex="16pt"/>
    </style:style>
    <style:style style:name="T467" style:parent-style-name="預設段落字型" style:family="text">
      <style:text-properties style:font-name="TH Sarabun New" style:font-name-asian="標楷體" style:font-name-complex="TH Sarabun New" fo:font-size="16pt" style:font-size-asian="16pt" style:font-size-complex="16pt"/>
    </style:style>
    <style:style style:name="T468" style:parent-style-name="預設段落字型" style:family="text">
      <style:text-properties style:font-name="TH Sarabun New" style:font-name-asian="標楷體" style:font-name-complex="TH Sarabun New" fo:font-size="16pt" style:font-size-asian="16pt" style:font-size-complex="16pt"/>
    </style:style>
    <style:style style:name="P469" style:parent-style-name="清單段落" style:list-style-name="LFO12" style:family="paragraph">
      <style:paragraph-properties fo:text-align="justify" fo:line-height="0.3333in" fo:margin-left="0.8861in" fo:text-indent="-0.3937in">
        <style:tab-stops/>
      </style:paragraph-properties>
    </style:style>
    <style:style style:name="T470" style:parent-style-name="預設段落字型" style:family="text">
      <style:text-properties style:font-name="TH Sarabun New" style:font-name-asian="標楷體" style:font-name-complex="TH Sarabun New" fo:font-size="16pt" style:font-size-asian="16pt" style:font-size-complex="16pt"/>
    </style:style>
    <style:style style:name="T471" style:parent-style-name="預設段落字型" style:family="text">
      <style:text-properties style:font-name="TH Sarabun New" style:font-name-asian="標楷體" style:font-name-complex="TH Sarabun New" fo:font-size="16pt" style:font-size-asian="16pt" style:font-size-complex="16pt"/>
    </style:style>
    <style:style style:name="T472" style:parent-style-name="預設段落字型" style:family="text">
      <style:text-properties style:font-name="TH Sarabun New" style:font-name-asian="標楷體" style:font-name-complex="TH Sarabun New" fo:font-size="16pt" style:font-size-asian="16pt" style:font-size-complex="16pt"/>
    </style:style>
    <style:style style:name="T473" style:parent-style-name="預設段落字型" style:family="text">
      <style:text-properties style:font-name="TH Sarabun New" style:font-name-asian="標楷體" style:font-name-complex="TH Sarabun New" fo:font-size="16pt" style:font-size-asian="16pt" style:font-size-complex="16pt"/>
    </style:style>
    <style:style style:name="T474" style:parent-style-name="預設段落字型" style:family="text">
      <style:text-properties style:font-name="TH Sarabun New" style:font-name-asian="標楷體" style:font-name-complex="TH Sarabun New" fo:font-size="16pt" style:font-size-asian="16pt" style:font-size-complex="16pt"/>
    </style:style>
    <style:style style:name="T475" style:parent-style-name="預設段落字型" style:family="text">
      <style:text-properties style:font-name="TH Sarabun New" style:font-name-asian="標楷體" style:font-name-complex="TH Sarabun New" fo:font-size="16pt" style:font-size-asian="16pt" style:font-size-complex="16pt"/>
    </style:style>
    <style:style style:name="T476" style:parent-style-name="預設段落字型" style:family="text">
      <style:text-properties style:font-name="TH Sarabun New" style:font-name-asian="標楷體" style:font-name-complex="TH Sarabun New" fo:font-size="16pt" style:font-size-asian="16pt" style:font-size-complex="16pt"/>
    </style:style>
    <style:style style:name="T477" style:parent-style-name="預設段落字型" style:family="text">
      <style:text-properties style:font-name="TH Sarabun New" style:font-name-asian="標楷體" style:font-name-complex="TH Sarabun New" fo:font-size="16pt" style:font-size-asian="16pt" style:font-size-complex="16pt"/>
    </style:style>
    <style:style style:name="T478" style:parent-style-name="預設段落字型" style:family="text">
      <style:text-properties style:font-name="TH Sarabun New" style:font-name-asian="標楷體" style:font-name-complex="TH Sarabun New" fo:font-size="16pt" style:font-size-asian="16pt" style:font-size-complex="16pt"/>
    </style:style>
    <style:style style:name="P479" style:parent-style-name="清單段落" style:list-style-name="LFO12" style:family="paragraph">
      <style:paragraph-properties fo:text-align="justify" fo:line-height="0.3333in" fo:margin-left="0.8861in" fo:text-indent="-0.3937in">
        <style:tab-stops/>
      </style:paragraph-properties>
    </style:style>
    <style:style style:name="T480" style:parent-style-name="預設段落字型" style:family="text">
      <style:text-properties style:font-name="TH Sarabun New" style:font-name-asian="標楷體" style:font-name-complex="TH Sarabun New" fo:font-size="16pt" style:font-size-asian="16pt" style:font-size-complex="16pt"/>
    </style:style>
    <style:style style:name="T481" style:parent-style-name="預設段落字型" style:family="text">
      <style:text-properties style:font-name="TH Sarabun New" style:font-name-asian="標楷體" style:font-name-complex="TH Sarabun New" fo:font-size="16pt" style:font-size-asian="16pt" style:font-size-complex="16pt"/>
    </style:style>
    <style:style style:name="T482" style:parent-style-name="預設段落字型" style:family="text">
      <style:text-properties style:font-name="TH Sarabun New" style:font-name-asian="標楷體" style:font-name-complex="TH Sarabun New" fo:font-size="16pt" style:font-size-asian="16pt" style:font-size-complex="16pt"/>
    </style:style>
    <style:style style:name="T483" style:parent-style-name="預設段落字型" style:family="text">
      <style:text-properties style:font-name="TH Sarabun New" style:font-name-asian="標楷體" style:font-name-complex="TH Sarabun New" fo:font-size="16pt" style:font-size-asian="16pt" style:font-size-complex="16pt"/>
    </style:style>
    <style:style style:name="T484" style:parent-style-name="預設段落字型" style:family="text">
      <style:text-properties style:font-name="TH Sarabun New" style:font-name-asian="標楷體" style:font-name-complex="TH Sarabun New" fo:font-size="16pt" style:font-size-asian="16pt" style:font-size-complex="16pt"/>
    </style:style>
    <style:style style:name="T485" style:parent-style-name="預設段落字型" style:family="text">
      <style:text-properties style:font-name="TH Sarabun New" style:font-name-asian="標楷體" style:font-name-complex="TH Sarabun New" fo:font-size="16pt" style:font-size-asian="16pt" style:font-size-complex="16pt"/>
    </style:style>
    <style:style style:name="T486" style:parent-style-name="預設段落字型" style:family="text">
      <style:text-properties style:font-name="TH Sarabun New" style:font-name-asian="標楷體" style:font-name-complex="TH Sarabun New" fo:font-size="16pt" style:font-size-asian="16pt" style:font-size-complex="16pt"/>
    </style:style>
    <style:style style:name="P487"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488" style:parent-style-name="內文" style:family="paragraph">
      <style:paragraph-properties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489" style:parent-style-name="清單段落" style:list-style-name="LFO13" style:family="paragraph">
      <style:paragraph-properties fo:text-align="justify" fo:line-height="0.3333in" fo:margin-left="0.8861in" fo:text-indent="-0.3937in">
        <style:tab-stops/>
      </style:paragraph-properties>
    </style:style>
    <style:style style:name="T490" style:parent-style-name="預設段落字型" style:family="text">
      <style:text-properties style:font-name="TH Sarabun New" style:font-name-asian="標楷體" style:font-name-complex="TH Sarabun New" fo:font-size="16pt" style:font-size-asian="16pt" style:font-size-complex="16pt"/>
    </style:style>
    <style:style style:name="T491" style:parent-style-name="預設段落字型" style:family="text">
      <style:text-properties style:font-name="TH Sarabun New" style:font-name-asian="標楷體" style:font-name-complex="TH Sarabun New" fo:font-size="16pt" style:font-size-asian="16pt" style:font-size-complex="16pt"/>
    </style:style>
    <style:style style:name="T492" style:parent-style-name="預設段落字型" style:family="text">
      <style:text-properties style:font-name="TH Sarabun New" style:font-name-asian="標楷體" style:font-name-complex="TH Sarabun New" fo:font-size="16pt" style:font-size-asian="16pt" style:font-size-complex="16pt"/>
    </style:style>
    <style:style style:name="T493" style:parent-style-name="預設段落字型" style:family="text">
      <style:text-properties style:font-name="TH Sarabun New" style:font-name-asian="標楷體" style:font-name-complex="TH Sarabun New" fo:font-size="16pt" style:font-size-asian="16pt" style:font-size-complex="16pt"/>
    </style:style>
    <style:style style:name="T494" style:parent-style-name="預設段落字型" style:family="text">
      <style:text-properties style:font-name="TH Sarabun New" style:font-name-asian="標楷體" style:font-name-complex="TH Sarabun New" fo:font-size="16pt" style:font-size-asian="16pt" style:font-size-complex="16pt"/>
    </style:style>
    <style:style style:name="T495" style:parent-style-name="預設段落字型" style:family="text">
      <style:text-properties style:font-name="TH Sarabun New" style:font-name-asian="標楷體" style:font-name-complex="TH Sarabun New" fo:font-size="16pt" style:font-size-asian="16pt" style:font-size-complex="16pt"/>
    </style:style>
    <style:style style:name="P496" style:parent-style-name="清單段落" style:list-style-name="LFO13" style:family="paragraph">
      <style:paragraph-properties fo:text-align="justify" fo:line-height="0.3333in" fo:margin-left="0.8861in" fo:text-indent="-0.3937in">
        <style:tab-stops/>
      </style:paragraph-properties>
    </style:style>
    <style:style style:name="T497" style:parent-style-name="預設段落字型" style:family="text">
      <style:text-properties style:font-name="TH Sarabun New" style:font-name-asian="標楷體" style:font-name-complex="TH Sarabun New" fo:font-size="16pt" style:font-size-asian="16pt" style:font-size-complex="16pt"/>
    </style:style>
    <style:style style:name="T498" style:parent-style-name="預設段落字型" style:family="text">
      <style:text-properties style:font-name="TH Sarabun New" style:font-name-asian="標楷體" style:font-name-complex="TH Sarabun New" fo:font-size="16pt" style:font-size-asian="16pt" style:font-size-complex="16pt"/>
    </style:style>
    <style:style style:name="T499" style:parent-style-name="預設段落字型" style:family="text">
      <style:text-properties style:font-name="TH Sarabun New" style:font-name-asian="標楷體" style:font-name-complex="TH Sarabun New" fo:font-size="16pt" style:font-size-asian="16pt" style:font-size-complex="16pt"/>
    </style:style>
    <style:style style:name="P500" style:parent-style-name="清單段落" style:list-style-name="LFO13" style:family="paragraph">
      <style:paragraph-properties fo:text-align="justify" fo:line-height="0.3333in" fo:margin-left="0.8861in" fo:text-indent="-0.3937in">
        <style:tab-stops/>
      </style:paragraph-properties>
    </style:style>
    <style:style style:name="T501" style:parent-style-name="預設段落字型" style:family="text">
      <style:text-properties style:font-name="TH Sarabun New" style:font-name-asian="標楷體" style:font-name-complex="TH Sarabun New" fo:font-size="16pt" style:font-size-asian="16pt" style:font-size-complex="16pt"/>
    </style:style>
    <style:style style:name="T502" style:parent-style-name="預設段落字型" style:family="text">
      <style:text-properties style:font-name="TH Sarabun New" style:font-name-asian="標楷體" style:font-name-complex="TH Sarabun New" fo:font-size="16pt" style:font-size-asian="16pt" style:font-size-complex="16pt"/>
    </style:style>
    <style:style style:name="T503" style:parent-style-name="預設段落字型" style:family="text">
      <style:text-properties style:font-name="TH Sarabun New" style:font-name-asian="標楷體" style:font-name-complex="TH Sarabun New" fo:font-size="16pt" style:font-size-asian="16pt" style:font-size-complex="16pt"/>
    </style:style>
    <style:style style:name="P504"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505"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506" style:parent-style-name="內文" style:family="paragraph">
      <style:paragraph-properties fo:line-height="0.3333in" fo:margin-left="0.6743in" fo:text-indent="-0.6743in">
        <style:tab-stops/>
      </style:paragraph-properties>
    </style:style>
    <style:style style:name="T50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08" style:parent-style-name="預設段落字型" style:family="text">
      <style:text-properties style:font-name="TH Sarabun New" style:font-name-asian="標楷體" style:font-name-complex="TH Sarabun New" fo:color="#000000" fo:font-size="16pt" style:font-size-asian="16pt" style:font-size-complex="16pt"/>
    </style:style>
    <style:style style:name="T509" style:parent-style-name="預設段落字型" style:family="text">
      <style:text-properties style:font-name="TH Sarabun New" style:font-name-asian="標楷體" style:font-name-complex="TH Sarabun New" fo:color="#000000" fo:font-size="16pt" style:font-size-asian="16pt" style:font-size-complex="16pt"/>
    </style:style>
    <style:style style:name="T510" style:parent-style-name="預設段落字型" style:family="text">
      <style:text-properties style:font-name="TH Sarabun New" style:font-name-asian="標楷體" style:font-name-complex="TH Sarabun New" fo:color="#000000" fo:font-size="16pt" style:font-size-asian="16pt" style:font-size-complex="16pt"/>
    </style:style>
    <style:style style:name="T511" style:parent-style-name="預設段落字型" style:family="text">
      <style:text-properties style:font-name="TH Sarabun New" style:font-name-asian="標楷體" style:font-name-complex="TH Sarabun New" fo:font-size="16pt" style:font-size-asian="16pt" style:font-size-complex="16pt"/>
    </style:style>
    <style:style style:name="T512" style:parent-style-name="預設段落字型" style:family="text">
      <style:text-properties style:font-name="TH Sarabun New" style:font-name-asian="標楷體" style:font-name-complex="TH Sarabun New" fo:font-size="16pt" style:font-size-asian="16pt" style:font-size-complex="16pt"/>
    </style:style>
    <style:style style:name="T513" style:parent-style-name="預設段落字型" style:family="text">
      <style:text-properties style:font-name="TH Sarabun New" style:font-name-asian="標楷體" style:font-name-complex="TH Sarabun New" fo:font-size="16pt" style:font-size-asian="16pt" style:font-size-complex="16pt"/>
    </style:style>
    <style:style style:name="T514" style:parent-style-name="預設段落字型" style:family="text">
      <style:text-properties style:font-name="TH Sarabun New" style:font-name-asian="標楷體" style:font-name-complex="TH Sarabun New" fo:color="#000000" fo:font-size="16pt" style:font-size-asian="16pt" style:font-size-complex="16pt"/>
    </style:style>
    <style:style style:name="T515" style:parent-style-name="預設段落字型" style:family="text">
      <style:text-properties style:font-name="TH Sarabun New" style:font-name-asian="標楷體" style:font-name-complex="TH Sarabun New" fo:color="#000000" fo:font-size="16pt" style:font-size-asian="16pt" style:font-size-complex="16pt"/>
    </style:style>
    <style:style style:name="T516" style:parent-style-name="預設段落字型" style:family="text">
      <style:text-properties style:font-name="TH Sarabun New" style:font-name-asian="標楷體" style:font-name-complex="TH Sarabun New" fo:color="#000000" fo:font-size="16pt" style:font-size-asian="16pt" style:font-size-complex="16pt"/>
    </style:style>
    <style:style style:name="T517" style:parent-style-name="預設段落字型" style:family="text">
      <style:text-properties style:font-name="TH Sarabun New" style:font-name-asian="標楷體" style:font-name-complex="TH Sarabun New" fo:color="#000000" fo:font-size="16pt" style:font-size-asian="16pt" style:font-size-complex="16pt"/>
    </style:style>
    <style:style style:name="T518" style:parent-style-name="預設段落字型" style:family="text">
      <style:text-properties style:font-name="TH Sarabun New" style:font-name-asian="標楷體" style:font-name-complex="TH Sarabun New" fo:color="#000000" fo:font-size="16pt" style:font-size-asian="16pt" style:font-size-complex="16pt"/>
    </style:style>
    <style:style style:name="P519"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20"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521" style:parent-style-name="內文" style:family="paragraph">
      <style:paragraph-properties fo:line-height="0.3333in" fo:margin-left="0.225in" fo:text-indent="-0.225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522" style:parent-style-name="清單段落" style:list-style-name="LFO14" style:family="paragraph">
      <style:paragraph-properties fo:text-align="justify" fo:line-height="0.3333in" fo:margin-left="0.8861in" fo:text-indent="-0.3937in">
        <style:tab-stops/>
      </style:paragraph-properties>
      <style:text-properties style:font-name="TH Sarabun New" style:font-name-asian="標楷體" style:font-name-complex="TH Sarabun New" fo:font-size="16pt" style:font-size-asian="16pt" style:font-size-complex="16pt"/>
    </style:style>
    <style:style style:name="P523" style:parent-style-name="清單段落" style:list-style-name="LFO14" style:family="paragraph">
      <style:paragraph-properties fo:text-align="justify" fo:line-height="0.3333in" fo:margin-left="0.8861in" fo:text-indent="-0.3937in">
        <style:tab-stops/>
      </style:paragraph-properties>
      <style:text-properties style:font-name="TH Sarabun New" style:font-name-asian="標楷體" style:font-name-complex="TH Sarabun New" fo:font-size="16pt" style:font-size-asian="16pt" style:font-size-complex="16pt"/>
    </style:style>
    <style:style style:name="P524" style:parent-style-name="內文" style:family="paragraph">
      <style:paragraph-properties fo:text-align="justify" fo:line-height="0.3333in"/>
      <style:text-properties style:font-name="TH Sarabun New" style:font-name-asian="標楷體" style:font-name-complex="TH Sarabun New" fo:font-size="16pt" style:font-size-asian="16pt" style:font-size-complex="16pt"/>
    </style:style>
    <style:style style:name="P525"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526" style:parent-style-name="內文" style:family="paragraph">
      <style:paragraph-properties fo:line-height="0.3333in" fo:margin-left="0.6743in" fo:text-indent="-0.6743in">
        <style:tab-stops/>
      </style:paragraph-properties>
    </style:style>
    <style:style style:name="T52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28" style:parent-style-name="預設段落字型" style:family="text">
      <style:text-properties style:font-name="TH Sarabun New" style:font-name-asian="標楷體" style:font-name-complex="TH Sarabun New" fo:color="#000000" fo:font-size="16pt" style:font-size-asian="16pt" style:font-size-complex="16pt"/>
    </style:style>
    <style:style style:name="T529" style:parent-style-name="預設段落字型" style:family="text">
      <style:text-properties style:font-name="TH Sarabun New" style:font-name-asian="標楷體" style:font-name-complex="TH Sarabun New" fo:color="#000000" fo:font-size="16pt" style:font-size-asian="16pt" style:font-size-complex="16pt"/>
    </style:style>
    <style:style style:name="T530" style:parent-style-name="預設段落字型" style:family="text">
      <style:text-properties style:font-name="TH Sarabun New" style:font-name-asian="標楷體" style:font-name-complex="TH Sarabun New" fo:color="#000000" fo:font-size="16pt" style:font-size-asian="16pt" style:font-size-complex="16pt"/>
    </style:style>
    <style:style style:name="T531" style:parent-style-name="預設段落字型" style:family="text">
      <style:text-properties style:font-name="TH Sarabun New" style:font-name-asian="標楷體" style:font-name-complex="TH Sarabun New" fo:color="#000000" fo:font-size="16pt" style:font-size-asian="16pt" style:font-size-complex="16pt"/>
    </style:style>
    <style:style style:name="T532" style:parent-style-name="預設段落字型" style:family="text">
      <style:text-properties style:font-name="TH Sarabun New" style:font-name-asian="標楷體" style:font-name-complex="TH Sarabun New" fo:color="#000000" fo:font-size="16pt" style:font-size-asian="16pt" style:font-size-complex="16pt"/>
    </style:style>
    <style:style style:name="T533" style:parent-style-name="預設段落字型" style:family="text">
      <style:text-properties style:font-name="TH Sarabun New" style:font-name-asian="標楷體" style:font-name-complex="TH Sarabun New" fo:color="#000000" fo:font-size="16pt" style:font-size-asian="16pt" style:font-size-complex="16pt"/>
    </style:style>
    <style:style style:name="T534" style:parent-style-name="預設段落字型" style:family="text">
      <style:text-properties style:font-name="TH Sarabun New" style:font-name-asian="標楷體" style:font-name-complex="TH Sarabun New" fo:color="#000000" fo:font-size="16pt" style:font-size-asian="16pt" style:font-size-complex="16pt"/>
    </style:style>
    <style:style style:name="T535" style:parent-style-name="預設段落字型" style:family="text">
      <style:text-properties style:font-name="TH Sarabun New" style:font-name-asian="標楷體" style:font-name-complex="TH Sarabun New" fo:color="#000000" fo:font-size="16pt" style:font-size-asian="16pt" style:font-size-complex="16pt"/>
    </style:style>
    <style:style style:name="T536" style:parent-style-name="預設段落字型" style:family="text">
      <style:text-properties style:font-name="TH Sarabun New" style:font-name-asian="標楷體" style:font-name-complex="TH Sarabun New" fo:color="#000000" fo:font-size="16pt" style:font-size-asian="16pt" style:font-size-complex="16pt"/>
    </style:style>
    <style:style style:name="P537"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38"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539" style:parent-style-name="內文" style:family="paragraph">
      <style:paragraph-properties fo:line-height="0.3333in" fo:margin-left="0.6743in" fo:text-indent="-0.6743in">
        <style:tab-stops/>
      </style:paragraph-properties>
    </style:style>
    <style:style style:name="T54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41" style:parent-style-name="預設段落字型" style:family="text">
      <style:text-properties style:font-name="TH Sarabun New" style:font-name-asian="標楷體" style:font-name-complex="TH Sarabun New" fo:color="#000000" fo:font-size="16pt" style:font-size-asian="16pt" style:font-size-complex="16pt"/>
    </style:style>
    <style:style style:name="T542" style:parent-style-name="預設段落字型" style:family="text">
      <style:text-properties style:font-name="TH Sarabun New" style:font-name-asian="標楷體" style:font-name-complex="TH Sarabun New" fo:color="#000000" fo:font-size="16pt" style:font-size-asian="16pt" style:font-size-complex="16pt"/>
    </style:style>
    <style:style style:name="T543" style:parent-style-name="預設段落字型" style:family="text">
      <style:text-properties style:font-name="TH Sarabun New" style:font-name-asian="標楷體" style:font-name-complex="TH Sarabun New" fo:color="#000000" fo:font-size="16pt" style:font-size-asian="16pt" style:font-size-complex="16pt"/>
    </style:style>
    <style:style style:name="T544" style:parent-style-name="預設段落字型" style:family="text">
      <style:text-properties style:font-name="TH Sarabun New" style:font-name-asian="標楷體" style:font-name-complex="TH Sarabun New" fo:color="#000000" fo:font-size="16pt" style:font-size-asian="16pt" style:font-size-complex="16pt"/>
    </style:style>
    <style:style style:name="T545" style:parent-style-name="預設段落字型" style:family="text">
      <style:text-properties style:font-name="TH Sarabun New" style:font-name-asian="標楷體" style:font-name-complex="TH Sarabun New" fo:color="#000000" fo:font-size="16pt" style:font-size-asian="16pt" style:font-size-complex="16pt"/>
    </style:style>
    <style:style style:name="T546" style:parent-style-name="預設段落字型" style:family="text">
      <style:text-properties style:font-name="TH Sarabun New" style:font-name-asian="標楷體" style:font-name-complex="TH Sarabun New" fo:color="#000000" fo:font-size="16pt" style:font-size-asian="16pt" style:font-size-complex="16pt"/>
    </style:style>
    <style:style style:name="T547" style:parent-style-name="預設段落字型" style:family="text">
      <style:text-properties style:font-name="TH Sarabun New" style:font-name-asian="標楷體" style:font-name-complex="TH Sarabun New" fo:color="#000000" fo:font-size="16pt" style:font-size-asian="16pt" style:font-size-complex="16pt"/>
    </style:style>
    <style:style style:name="P548"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549"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550" style:parent-style-name="內文" style:family="paragraph">
      <style:paragraph-properties fo:line-height="0.3333in" fo:margin-left="0.6743in" fo:text-indent="-0.6743in">
        <style:tab-stops/>
      </style:paragraph-properties>
    </style:style>
    <style:style style:name="T55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52" style:parent-style-name="預設段落字型" style:family="text">
      <style:text-properties style:font-name="TH Sarabun New" style:font-name-asian="標楷體" style:font-name-complex="TH Sarabun New" fo:color="#000000" fo:font-size="16pt" style:font-size-asian="16pt" style:font-size-complex="16pt"/>
    </style:style>
    <style:style style:name="T553" style:parent-style-name="預設段落字型" style:family="text">
      <style:text-properties style:font-name="TH Sarabun New" style:font-name-asian="標楷體" style:font-name-complex="TH Sarabun New" fo:color="#000000" fo:font-size="16pt" style:font-size-asian="16pt" style:font-size-complex="16pt"/>
    </style:style>
    <style:style style:name="T554" style:parent-style-name="預設段落字型" style:family="text">
      <style:text-properties style:font-name="TH Sarabun New" style:font-name-asian="標楷體" style:font-name-complex="TH Sarabun New" fo:color="#000000" fo:font-size="16pt" style:font-size-asian="16pt" style:font-size-complex="16pt"/>
    </style:style>
    <style:style style:name="P555"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556" style:parent-style-name="內文" style:family="paragraph">
      <style:paragraph-properties fo:text-align="justify" fo:margin-top="0.25in" fo:line-height="0.3333in" fo:margin-left="0.9006in" fo:text-indent="-0.9006in">
        <style:tab-stops/>
      </style:paragraph-properties>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557" style:parent-style-name="內文" style:family="paragraph">
      <style:paragraph-properties fo:line-height="0.3333in" fo:margin-left="0.6743in" fo:text-indent="-0.6743in">
        <style:tab-stops/>
      </style:paragraph-properties>
    </style:style>
    <style:style style:name="T55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59" style:parent-style-name="預設段落字型" style:family="text">
      <style:text-properties style:font-name="TH Sarabun New" style:font-name-asian="標楷體" style:font-name-complex="TH Sarabun New" fo:color="#000000" fo:font-size="16pt" style:font-size-asian="16pt" style:font-size-complex="16pt"/>
    </style:style>
    <style:style style:name="T560" style:parent-style-name="預設段落字型" style:family="text">
      <style:text-properties style:font-name="TH Sarabun New" style:font-name-asian="標楷體" style:font-name-complex="TH Sarabun New" fo:color="#000000" fo:font-size="16pt" style:font-size-asian="16pt" style:font-size-complex="16pt"/>
    </style:style>
    <style:style style:name="T561" style:parent-style-name="預設段落字型" style:family="text">
      <style:text-properties style:font-name="TH Sarabun New" style:font-name-asian="標楷體" style:font-name-complex="TH Sarabun New" fo:color="#000000" fo:font-size="16pt" style:font-size-asian="16pt" style:font-size-complex="16pt"/>
    </style:style>
    <style:style style:name="T562" style:parent-style-name="預設段落字型" style:family="text">
      <style:text-properties style:font-name="TH Sarabun New" style:font-name-asian="標楷體" style:font-name-complex="TH Sarabun New" fo:color="#000000" fo:font-size="16pt" style:font-size-asian="16pt" style:font-size-complex="16pt"/>
    </style:style>
    <style:style style:name="T563" style:parent-style-name="預設段落字型" style:family="text">
      <style:text-properties style:font-name="TH Sarabun New" style:font-name-asian="標楷體" style:font-name-complex="TH Sarabun New" fo:color="#000000" fo:font-size="16pt" style:font-size-asian="16pt" style:font-size-complex="16pt"/>
    </style:style>
    <style:style style:name="T564" style:parent-style-name="預設段落字型" style:family="text">
      <style:text-properties style:font-name="TH Sarabun New" style:font-name-asian="標楷體" style:font-name-complex="TH Sarabun New" fo:color="#000000" fo:font-size="16pt" style:font-size-asian="16pt" style:font-size-complex="16pt"/>
    </style:style>
    <style:style style:name="T565" style:parent-style-name="預設段落字型" style:family="text">
      <style:text-properties style:font-name="TH Sarabun New" style:font-name-asian="標楷體" style:font-name-complex="TH Sarabun New" fo:color="#000000" fo:font-size="16pt" style:font-size-asian="16pt" style:font-size-complex="16pt"/>
    </style:style>
    <style:style style:name="P566"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67"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68"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69"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70"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71"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72"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73"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74"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75"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76"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77" style:parent-style-name="內文" style:family="paragraph">
      <style:paragraph-properties fo:line-height="0.3333in" fo:margin-left="0.6736in" fo:text-indent="-0.6736in">
        <style:tab-stops/>
      </style:paragraph-properties>
      <style:text-properties style:font-name="TH Sarabun New" style:font-name-asian="標楷體" style:font-name-complex="TH Sarabun New" fo:color="#000000" fo:font-size="16pt" style:font-size-asian="16pt" style:font-size-complex="16pt"/>
    </style:style>
    <style:style style:name="P578" style:parent-style-name="內文" style:family="paragraph">
      <style:paragraph-properties fo:text-align="center" fo:line-height="0.3333in"/>
    </style:style>
    <style:style style:name="T57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8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58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58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58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584" style:parent-style-name="內文" style:family="paragraph">
      <style:paragraph-properties fo:text-align="end" fo:line-height="0.3333in"/>
    </style:style>
    <style:style style:name="T58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586" style:parent-style-name="內文" style:family="paragraph">
      <style:paragraph-properties fo:text-align="justify" fo:line-height="0.3333in"/>
    </style:style>
    <style:style style:name="T58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588" style:parent-style-name="內文" style:family="paragraph">
      <style:paragraph-properties fo:text-align="justify" fo:line-height="0.3333in"/>
    </style:style>
    <style:style style:name="T58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59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91" style:parent-style-name="預設段落字型" style:family="text">
      <style:text-properties style:font-name="TH Sarabun New" style:font-name-asian="標楷體" style:font-name-complex="TH Sarabun New" fo:color="#000000" fo:font-size="16pt" style:font-size-asian="16pt" style:font-size-complex="16pt"/>
    </style:style>
    <style:style style:name="T59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9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59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9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596" style:parent-style-name="內文" style:family="paragraph">
      <style:paragraph-properties fo:text-align="justify" fo:line-height="0.3333in"/>
    </style:style>
    <style:style style:name="T59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59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59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60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60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60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0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0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0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0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0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08" style:parent-style-name="預設段落字型" style:family="text">
      <style:text-properties style:font-name="TH Sarabun New" style:font-name-asian="標楷體" style:font-name-complex="TH Sarabun New" fo:color="#000000" fo:font-size="16pt" style:font-size-asian="16pt" style:font-size-complex="16pt"/>
    </style:style>
    <style:style style:name="T60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1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1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1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1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1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615"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616" style:parent-style-name="內文" style:family="paragraph">
      <style:paragraph-properties fo:text-align="justify" fo:line-height="0.3333in"/>
    </style:style>
    <style:style style:name="T61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1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1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2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62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2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2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624" style:parent-style-name="內文" style:family="paragraph">
      <style:paragraph-properties fo:line-height="0.3333in"/>
    </style:style>
    <style:style style:name="T62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2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62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2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2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3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3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632"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633" style:parent-style-name="內文" style:family="paragraph">
      <style:paragraph-properties fo:text-align="justify" fo:line-height="0.3333in"/>
    </style:style>
    <style:style style:name="T63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3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3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3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63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639" style:parent-style-name="內文" style:family="paragraph">
      <style:paragraph-properties fo:text-align="justify" fo:line-height="0.3333in"/>
    </style:style>
    <style:style style:name="T64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4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64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4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4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4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4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4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4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4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5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651" style:parent-style-name="內文" style:family="paragraph">
      <style:paragraph-properties fo:text-align="justify" fo:line-height="0.3333in"/>
    </style:style>
    <style:style style:name="T65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5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5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5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5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5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5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659"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660" style:parent-style-name="內文" style:family="paragraph">
      <style:paragraph-properties fo:text-align="justify" fo:line-height="0.3333in"/>
    </style:style>
    <style:style style:name="T66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6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6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6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66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6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6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668" style:parent-style-name="內文" style:family="paragraph">
      <style:paragraph-properties fo:text-align="justify" fo:line-height="0.3333in"/>
    </style:style>
    <style:style style:name="T66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7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67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7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67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674" style:parent-style-name="清單段落" style:list-style-name="LFO17" style:family="paragraph">
      <style:paragraph-properties fo:text-align="justify" fo:line-height="0.3333in" fo:margin-left="0in" fo:text-indent="1.3333in">
        <style:tab-stops/>
      </style:paragraph-properties>
    </style:style>
    <style:style style:name="T67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7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7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7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79" style:parent-style-name="預設段落字型" style:family="text">
      <style:text-properties style:font-name="TH Sarabun New" style:font-name-asian="標楷體" style:font-name-complex="TH Sarabun New" fo:color="#000000" fo:font-size="16pt" style:font-size-asian="16pt" style:font-size-complex="16pt"/>
    </style:style>
    <style:style style:name="T68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8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8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8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684" style:parent-style-name="清單段落" style:list-style-name="LFO17" style:family="paragraph">
      <style:paragraph-properties fo:text-align="justify" fo:line-height="0.3333in" fo:margin-left="0in" fo:text-indent="1.3333in">
        <style:tab-stops/>
      </style:paragraph-properties>
    </style:style>
    <style:style style:name="T68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8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8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8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8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9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9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92" style:parent-style-name="預設段落字型" style:family="text">
      <style:text-properties style:font-name="TH Sarabun New" style:font-name-asian="標楷體" style:font-name-complex="TH Sarabun New" fo:font-size="16pt" style:font-size-asian="16pt" style:font-size-complex="16pt"/>
    </style:style>
    <style:style style:name="T693" style:parent-style-name="預設段落字型" style:family="text">
      <style:text-properties style:font-name="TH Sarabun New" style:font-name-asian="標楷體" style:font-name-complex="TH Sarabun New" fo:font-size="16pt" style:font-size-asian="16pt" style:font-size-complex="16pt" style:script-type="complex"/>
    </style:style>
    <style:style style:name="T69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9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9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9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69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699" style:parent-style-name="內文" style:family="paragraph">
      <style:paragraph-properties fo:text-align="justify" fo:line-height="0.3333in"/>
    </style:style>
    <style:style style:name="T70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0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0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0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0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705" style:parent-style-name="內文" style:family="paragraph">
      <style:paragraph-properties fo:text-align="justify" fo:line-height="0.3333in" fo:margin-left="0.6666in" fo:text-indent="0.3333in">
        <style:tab-stops/>
      </style:paragraph-properties>
    </style:style>
    <style:style style:name="T70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707" style:parent-style-name="內文" style:family="paragraph">
      <style:paragraph-properties fo:text-align="justify" fo:line-height="0.3333in"/>
    </style:style>
    <style:style style:name="T70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0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1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1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1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1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1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1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16" style:parent-style-name="預設段落字型" style:family="text">
      <style:text-properties style:font-name="TH Sarabun New" style:font-name-asian="標楷體" style:font-name-complex="TH Sarabun New" fo:color="#000000" fo:font-size="16pt" style:font-size-asian="16pt" style:font-size-complex="16pt"/>
    </style:style>
    <style:style style:name="T71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718" style:parent-style-name="清單段落" style:list-style-name="LFO18" style:family="paragraph">
      <style:paragraph-properties fo:text-align="justify" fo:line-height="0.3333in" fo:margin-left="0in" fo:text-indent="1in">
        <style:tab-stops/>
      </style:paragraph-properties>
    </style:style>
    <style:style style:name="T71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2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21" style:parent-style-name="預設段落字型" style:family="text">
      <style:text-properties style:font-name="TH Sarabun New" style:font-name-asian="標楷體" style:font-name-complex="TH Sarabun New" fo:color="#000000" fo:font-size="16pt" style:font-size-asian="16pt" style:font-size-complex="16pt"/>
    </style:style>
    <style:style style:name="T72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2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2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25" style:parent-style-name="預設段落字型" style:family="text">
      <style:text-properties style:font-name="TH Sarabun New" style:font-name-asian="標楷體" style:font-name-complex="TH Sarabun New" fo:color="#000000" fo:font-size="16pt" style:font-size-asian="16pt" style:font-size-complex="16pt"/>
    </style:style>
    <style:style style:name="T72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2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28" style:parent-style-name="預設段落字型" style:family="text">
      <style:text-properties style:font-name="TH Sarabun New" style:font-name-asian="標楷體" style:font-name-complex="TH Sarabun New" fo:color="#000000" fo:font-size="16pt" style:font-size-asian="16pt" style:font-size-complex="16pt"/>
    </style:style>
    <style:style style:name="T72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30" style:parent-style-name="預設段落字型" style:family="text">
      <style:text-properties style:font-name="TH Sarabun New" style:font-name-asian="標楷體" style:font-name-complex="TH Sarabun New" fo:color="#000000" fo:font-size="16pt" style:font-size-asian="16pt" style:font-size-complex="16pt"/>
    </style:style>
    <style:style style:name="T73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732" style:parent-style-name="清單段落" style:list-style-name="LFO18" style:family="paragraph">
      <style:paragraph-properties fo:text-align="justify" fo:line-height="0.3333in" fo:margin-left="0in" fo:text-indent="1in">
        <style:tab-stops/>
      </style:paragraph-properties>
    </style:style>
    <style:style style:name="T73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3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35" style:parent-style-name="預設段落字型" style:family="text">
      <style:text-properties style:font-name="TH Sarabun New" style:font-name-asian="標楷體" style:font-name-complex="TH Sarabun New" fo:color="#000000" fo:font-size="16pt" style:font-size-asian="16pt" style:font-size-complex="16pt"/>
    </style:style>
    <style:style style:name="T73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3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3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3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4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4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4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4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744" style:parent-style-name="清單段落" style:list-style-name="LFO18" style:family="paragraph">
      <style:paragraph-properties fo:text-align="justify" fo:line-height="0.3333in" fo:margin-left="0in" fo:text-indent="1in">
        <style:tab-stops/>
      </style:paragraph-properties>
    </style:style>
    <style:style style:name="T74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4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4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748"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749" style:parent-style-name="內文" style:family="paragraph">
      <style:paragraph-properties fo:text-align="justify" fo:line-height="0.3333in"/>
    </style:style>
    <style:style style:name="T75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5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5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5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5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5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5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757" style:parent-style-name="內文" style:family="paragraph">
      <style:paragraph-properties fo:text-align="justify" fo:line-height="0.3333in"/>
    </style:style>
    <style:style style:name="T75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5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6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6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6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6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6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6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6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6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768" style:parent-style-name="清單段落" style:list-style-name="LFO19" style:family="paragraph">
      <style:paragraph-properties fo:text-align="justify" fo:line-height="0.3333in" fo:margin-left="0in" fo:text-indent="1in">
        <style:tab-stops/>
      </style:paragraph-properties>
    </style:style>
    <style:style style:name="T76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7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7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7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7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7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7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7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7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7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7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780" style:parent-style-name="清單段落" style:list-style-name="LFO19" style:family="paragraph">
      <style:paragraph-properties fo:text-align="justify" fo:line-height="0.3333in" fo:margin-left="0in" fo:text-indent="1in">
        <style:tab-stops/>
      </style:paragraph-properties>
    </style:style>
    <style:style style:name="T78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8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8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8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8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8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8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78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789"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790" style:parent-style-name="內文" style:family="paragraph">
      <style:paragraph-properties fo:text-align="justify" fo:line-height="0.3333in"/>
    </style:style>
    <style:style style:name="T79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9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9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9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9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796" style:parent-style-name="內文" style:family="paragraph">
      <style:paragraph-properties fo:text-align="justify" fo:line-height="0.3333in"/>
    </style:style>
    <style:style style:name="T79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79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79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0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0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0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0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804"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805" style:parent-style-name="內文" style:family="paragraph">
      <style:paragraph-properties fo:text-align="justify" fo:line-height="0.3333in"/>
    </style:style>
    <style:style style:name="T80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0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0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0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81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811" style:parent-style-name="內文" style:family="paragraph">
      <style:paragraph-properties fo:text-align="justify" fo:line-height="0.3333in"/>
    </style:style>
    <style:style style:name="T81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1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81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1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1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817" style:parent-style-name="內文" style:family="paragraph">
      <style:paragraph-properties fo:text-align="justify" fo:line-height="0.3333in"/>
    </style:style>
    <style:style style:name="T81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819" style:parent-style-name="內文" style:family="paragraph">
      <style:paragraph-properties fo:text-align="justify" fo:line-height="0.3333in"/>
    </style:style>
    <style:style style:name="T82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2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2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2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82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2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2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827" style:parent-style-name="內文" style:family="paragraph">
      <style:paragraph-properties fo:text-align="justify" fo:line-height="0.3333in"/>
    </style:style>
    <style:style style:name="T82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2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83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3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3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3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3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3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3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3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3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3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4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4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4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843"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844" style:parent-style-name="內文" style:family="paragraph">
      <style:paragraph-properties fo:text-align="justify" fo:line-height="0.3333in"/>
    </style:style>
    <style:style style:name="T84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4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4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84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4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5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851" style:parent-style-name="內文" style:family="paragraph">
      <style:paragraph-properties fo:text-align="justify" fo:line-height="0.3333in"/>
    </style:style>
    <style:style style:name="T85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5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85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5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5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857"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858" style:parent-style-name="內文" style:family="paragraph">
      <style:paragraph-properties fo:text-align="justify" fo:line-height="0.3333in"/>
    </style:style>
    <style:style style:name="T85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6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6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862" style:parent-style-name="內文" style:family="paragraph">
      <style:paragraph-properties fo:text-align="justify" fo:line-height="0.3333in"/>
    </style:style>
    <style:style style:name="T86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6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6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6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86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6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6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7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7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872" style:parent-style-name="內文" style:family="paragraph">
      <style:paragraph-properties fo:text-align="justify" fo:line-height="0.3333in"/>
    </style:style>
    <style:style style:name="T87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7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87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7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7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7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7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8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8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8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8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8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8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8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8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8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8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9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9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89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893"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894" style:parent-style-name="內文" style:family="paragraph">
      <style:paragraph-properties fo:line-height="0.3333in"/>
    </style:style>
    <style:style style:name="T89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9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9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89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89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0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901" style:parent-style-name="內文" style:family="paragraph">
      <style:paragraph-properties fo:text-align="justify" fo:line-height="0.3333in"/>
    </style:style>
    <style:style style:name="T90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0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90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905" style:parent-style-name="清單段落" style:list-style-name="LFO21" style:family="paragraph">
      <style:paragraph-properties fo:text-align="justify" fo:line-height="0.3333in" fo:margin-left="0in" fo:text-indent="1in">
        <style:tab-stops/>
      </style:paragraph-properties>
    </style:style>
    <style:style style:name="T90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0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0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0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1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1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912" style:parent-style-name="清單段落" style:list-style-name="LFO21" style:family="paragraph">
      <style:paragraph-properties fo:text-align="justify" fo:line-height="0.3333in" fo:margin-left="0in" fo:text-indent="1in">
        <style:tab-stops/>
      </style:paragraph-properties>
    </style:style>
    <style:style style:name="T91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1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1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1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1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18" style:parent-style-name="預設段落字型" style:family="text">
      <style:text-properties style:font-name="TH Sarabun New" style:font-name-asian="標楷體" style:font-name-complex="TH Sarabun New" fo:color="#000000" style:letter-kerning="false" fo:font-size="16pt" style:font-size-asian="16pt" style:font-size-complex="16pt" style:script-type="complex"/>
    </style:style>
    <style:style style:name="T91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920" style:parent-style-name="內文" style:family="paragraph">
      <style:paragraph-properties fo:text-align="justify" fo:line-height="0.3333in"/>
    </style:style>
    <style:style style:name="T92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2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2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2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92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926" style:parent-style-name="內文" style:family="paragraph">
      <style:paragraph-properties fo:text-align="justify" fo:line-height="0.3333in"/>
    </style:style>
    <style:style style:name="T92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2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92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3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3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3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3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3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3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3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3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938"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939" style:parent-style-name="內文" style:family="paragraph">
      <style:paragraph-properties fo:text-align="justify" fo:line-height="0.3333in"/>
    </style:style>
    <style:style style:name="T94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4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4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4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94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4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4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4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948" style:parent-style-name="內文" style:family="paragraph">
      <style:paragraph-properties fo:text-align="justify" fo:line-height="0.3333in"/>
    </style:style>
    <style:style style:name="T94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5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95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5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5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5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5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5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5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5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5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6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6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6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6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6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6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966"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967" style:parent-style-name="內文" style:family="paragraph">
      <style:paragraph-properties fo:text-align="justify" fo:line-height="0.3333in"/>
    </style:style>
    <style:style style:name="T96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6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7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7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97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7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7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7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7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977" style:parent-style-name="內文" style:family="paragraph">
      <style:paragraph-properties fo:text-align="justify" fo:line-height="0.3333in"/>
    </style:style>
    <style:style style:name="T97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7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98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8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8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983" style:parent-style-name="清單段落" style:list-style-name="LFO23" style:family="paragraph">
      <style:paragraph-properties fo:text-align="justify" fo:line-height="0.3333in" fo:margin-left="0in" fo:text-indent="1in">
        <style:tab-stops/>
      </style:paragraph-properties>
    </style:style>
    <style:style style:name="T98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8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8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8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8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8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990" style:parent-style-name="預設段落字型" style:family="text">
      <style:text-properties style:font-name="TH Sarabun New" style:font-name-asian="標楷體" style:font-name-complex="TH Sarabun New" fo:color="#000000" fo:font-size="16pt" style:font-size-asian="16pt" style:font-size-complex="16pt"/>
    </style:style>
    <style:style style:name="T99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99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993" style:parent-style-name="清單段落" style:list-style-name="LFO23" style:family="paragraph">
      <style:paragraph-properties fo:text-align="justify" fo:line-height="0.3333in" fo:margin-left="0in" fo:text-indent="1in">
        <style:tab-stops/>
      </style:paragraph-properties>
    </style:style>
    <style:style style:name="T99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99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99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997" style:parent-style-name="清單段落" style:family="paragraph">
      <style:paragraph-properties fo:text-align="justify" fo:line-height="0.3333in" fo:margin-left="1.25in">
        <style:tab-stops/>
      </style:paragraph-properties>
      <style:text-properties style:font-name="TH Sarabun New" style:font-name-asian="標楷體" style:font-name-complex="TH Sarabun New" fo:color="#000000" fo:font-size="16pt" style:font-size-asian="16pt" style:font-size-complex="16pt"/>
    </style:style>
    <style:style style:name="P998" style:parent-style-name="內文" style:family="paragraph">
      <style:paragraph-properties fo:text-align="justify" fo:line-height="0.3333in"/>
    </style:style>
    <style:style style:name="T99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0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0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00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0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0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005" style:parent-style-name="內文" style:family="paragraph">
      <style:paragraph-properties fo:text-align="justify" fo:line-height="0.3333in"/>
    </style:style>
    <style:style style:name="T100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0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00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0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1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1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1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1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1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1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1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1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018"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019" style:parent-style-name="內文" style:family="paragraph">
      <style:paragraph-properties fo:text-align="justify" fo:line-height="0.3333in"/>
    </style:style>
    <style:style style:name="T102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2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2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2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02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025" style:parent-style-name="內文" style:family="paragraph">
      <style:paragraph-properties fo:text-align="justify" fo:line-height="0.3333in"/>
    </style:style>
    <style:style style:name="T102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2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02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2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3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31" style:parent-style-name="預設段落字型" style:family="text">
      <style:text-properties style:font-name="TH Sarabun New" style:font-name-asian="標楷體" style:font-name-complex="TH Sarabun New" fo:color="#000000" style:letter-kerning="false" fo:font-size="16pt" style:font-size-asian="16pt" style:font-size-complex="16pt" style:script-type="complex"/>
    </style:style>
    <style:style style:name="T1032" style:parent-style-name="預設段落字型" style:family="text">
      <style:text-properties style:font-name="TH Sarabun New" style:font-name-asian="標楷體" style:font-name-complex="TH Sarabun New" fo:color="#000000" style:letter-kerning="false" fo:font-size="16pt" style:font-size-asian="16pt" style:font-size-complex="16pt" style:script-type="complex"/>
    </style:style>
    <style:style style:name="T1033" style:parent-style-name="預設段落字型" style:family="text">
      <style:text-properties style:font-name="TH Sarabun New" style:font-name-asian="標楷體" style:font-name-complex="TH Sarabun New" fo:color="#000000" style:letter-kerning="false" fo:font-size="16pt" style:font-size-asian="16pt" style:font-size-complex="16pt" style:script-type="complex"/>
    </style:style>
    <style:style style:name="T103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3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3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3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3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3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040"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041" style:parent-style-name="內文" style:family="paragraph">
      <style:paragraph-properties fo:text-align="justify" fo:line-height="0.3333in"/>
    </style:style>
    <style:style style:name="T104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4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4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4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04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4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4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049" style:parent-style-name="內文" style:family="paragraph">
      <style:paragraph-properties fo:text-align="justify" fo:line-height="0.3333in"/>
    </style:style>
    <style:style style:name="T105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5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05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5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5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5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5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57" style:parent-style-name="預設段落字型" style:family="text">
      <style:text-properties style:font-name="TH Sarabun New" style:font-name-asian="標楷體" style:font-name-complex="TH Sarabun New" fo:color="#000000" fo:font-size="16pt" style:font-size-asian="16pt" style:font-size-complex="16pt"/>
    </style:style>
    <style:style style:name="T105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5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6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061"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062" style:parent-style-name="內文" style:family="paragraph">
      <style:paragraph-properties fo:text-align="justify" fo:line-height="0.3333in"/>
    </style:style>
    <style:style style:name="T106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6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6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06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067" style:parent-style-name="內文" style:family="paragraph">
      <style:paragraph-properties fo:text-align="justify" fo:line-height="0.3333in"/>
    </style:style>
    <style:style style:name="T106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6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07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7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072" style:parent-style-name="清單段落" style:family="paragraph">
      <style:paragraph-properties fo:text-align="justify" fo:line-height="0.3333in" fo:margin-left="0in" fo:text-indent="1in">
        <style:tab-stops/>
      </style:paragraph-properties>
    </style:style>
    <style:style style:name="T107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7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07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076" style:parent-style-name="預設段落字型" style:family="text">
      <style:text-properties style:font-name="TH Sarabun New" style:font-name-asian="標楷體" style:font-name-complex="TH Sarabun New" fo:color="#000000" fo:font-size="16pt" style:font-size-asian="16pt" style:font-size-complex="16pt"/>
    </style:style>
    <style:style style:name="T107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7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7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8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8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8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8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8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085" style:parent-style-name="清單段落" style:family="paragraph">
      <style:paragraph-properties fo:text-align="justify" fo:line-height="0.3333in" fo:margin-left="0in" fo:text-indent="1in">
        <style:tab-stops/>
      </style:paragraph-properties>
    </style:style>
    <style:style style:name="T108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87" style:parent-style-name="預設段落字型" style:family="text">
      <style:text-properties style:font-name="TH Sarabun New" style:font-name-asian="標楷體" style:font-name-complex="TH Sarabun New" fo:color="#000000" fo:font-size="16pt" style:font-size-asian="16pt" style:font-size-complex="16pt"/>
    </style:style>
    <style:style style:name="T108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8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9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9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92" style:parent-style-name="預設段落字型" style:family="text">
      <style:text-properties style:font-name="TH Sarabun New" style:font-name-asian="標楷體" style:font-name-complex="TH Sarabun New" fo:color="#000000" fo:font-size="16pt" style:font-size-asian="16pt" style:font-size-complex="16pt"/>
    </style:style>
    <style:style style:name="T1093" style:parent-style-name="預設段落字型" style:family="text">
      <style:text-properties style:font-name="TH Sarabun New" style:font-name-asian="標楷體" style:font-name-complex="TH Sarabun New" fo:color="#000000" fo:font-size="16pt" style:font-size-asian="16pt" style:font-size-complex="16pt"/>
    </style:style>
    <style:style style:name="T109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95" style:parent-style-name="預設段落字型" style:family="text">
      <style:text-properties style:font-name="TH Sarabun New" style:font-name-asian="標楷體" style:font-name-complex="TH Sarabun New" fo:color="#000000" fo:font-size="16pt" style:font-size-asian="16pt" style:font-size-complex="16pt"/>
    </style:style>
    <style:style style:name="T109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97" style:parent-style-name="預設段落字型" style:family="text">
      <style:text-properties style:font-name="TH Sarabun New" style:font-name-asian="標楷體" style:font-name-complex="TH Sarabun New" fo:color="#000000" fo:font-size="16pt" style:font-size-asian="16pt" style:font-size-complex="16pt"/>
    </style:style>
    <style:style style:name="T109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09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00"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101" style:parent-style-name="內文" style:family="paragraph">
      <style:paragraph-properties fo:text-align="justify" fo:line-height="0.3333in"/>
    </style:style>
    <style:style style:name="T110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0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0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0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0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0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0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109" style:parent-style-name="內文" style:family="paragraph">
      <style:paragraph-properties fo:text-align="justify" fo:line-height="0.3333in"/>
    </style:style>
    <style:style style:name="T111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1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1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1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114" style:parent-style-name="清單段落" style:list-style-name="LFO26" style:family="paragraph">
      <style:paragraph-properties fo:text-align="justify" fo:line-height="0.3333in" fo:margin-left="0in" fo:text-indent="1in">
        <style:tab-stops/>
      </style:paragraph-properties>
    </style:style>
    <style:style style:name="T111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1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1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1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1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2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121" style:parent-style-name="內文" style:family="paragraph">
      <style:paragraph-properties fo:text-align="justify" fo:line-height="0.3333in" fo:text-indent="1.2486in"/>
    </style:style>
    <style:style style:name="T112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2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2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2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2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27" style:parent-style-name="預設段落字型" style:family="text">
      <style:text-properties style:font-name="TH Sarabun New" style:font-name-asian="標楷體" style:font-name-complex="TH Sarabun New" fo:color="#000000" fo:font-size="16pt" style:font-size-asian="16pt" style:font-size-complex="16pt"/>
    </style:style>
    <style:style style:name="T112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29" style:parent-style-name="內文" style:family="paragraph">
      <style:paragraph-properties fo:text-align="justify" fo:line-height="0.3333in" fo:text-indent="1.2486in"/>
    </style:style>
    <style:style style:name="T113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3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3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3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3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3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3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37" style:parent-style-name="預設段落字型" style:family="text">
      <style:text-properties style:font-name="TH Sarabun New" style:font-name-asian="標楷體" style:font-name-complex="TH Sarabun New" fo:color="#000000" fo:font-size="16pt" style:font-size-asian="16pt" style:font-size-complex="16pt"/>
    </style:style>
    <style:style style:name="T113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39" style:parent-style-name="清單段落" style:list-style-name="LFO26" style:family="paragraph">
      <style:paragraph-properties fo:text-align="justify" fo:line-height="0.3333in" fo:margin-left="1.25in">
        <style:tab-stops/>
      </style:paragraph-properties>
    </style:style>
    <style:style style:name="T114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4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4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4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144" style:parent-style-name="清單段落" style:list-style-name="LFO23" style:family="paragraph">
      <style:paragraph-properties fo:text-align="justify" fo:line-height="0.3333in" fo:margin-left="0in" fo:text-indent="1.25in">
        <style:tab-stops/>
      </style:paragraph-properties>
    </style:style>
    <style:style style:name="T114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4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4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48" style:parent-style-name="清單段落" style:list-style-name="LFO23" style:family="paragraph">
      <style:paragraph-properties fo:text-align="justify" fo:line-height="0.3333in" fo:margin-left="0in" fo:text-indent="1.25in">
        <style:tab-stops/>
      </style:paragraph-properties>
    </style:style>
    <style:style style:name="T114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5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51" style:parent-style-name="預設段落字型" style:family="text">
      <style:text-properties style:font-name="TH Sarabun New" style:font-name-asian="標楷體" style:font-name-complex="TH Sarabun New" fo:color="#000000" fo:font-size="16pt" style:font-size-asian="16pt" style:font-size-complex="16pt"/>
    </style:style>
    <style:style style:name="T115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53" style:parent-style-name="清單段落" style:list-style-name="LFO26" style:family="paragraph">
      <style:paragraph-properties fo:text-align="justify" fo:line-height="0.3333in" fo:margin-left="0in" fo:text-indent="1.25in">
        <style:tab-stops/>
      </style:paragraph-properties>
    </style:style>
    <style:style style:name="T115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5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5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5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158" style:parent-style-name="清單段落" style:list-style-name="LFO18" style:family="paragraph">
      <style:paragraph-properties fo:text-align="justify" fo:line-height="0.3333in" fo:margin-left="0in" fo:text-indent="1.25in">
        <style:tab-stops/>
      </style:paragraph-properties>
    </style:style>
    <style:style style:name="T115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6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6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62" style:parent-style-name="清單段落" style:list-style-name="LFO18" style:family="paragraph">
      <style:paragraph-properties fo:text-align="justify" fo:line-height="0.3333in" fo:margin-left="0in" fo:text-indent="1.25in">
        <style:tab-stops/>
      </style:paragraph-properties>
    </style:style>
    <style:style style:name="T116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6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6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66" style:parent-style-name="清單段落" style:list-style-name="LFO26" style:family="paragraph">
      <style:paragraph-properties fo:text-align="justify" fo:line-height="0.3333in" fo:margin-left="0in" fo:text-indent="1.25in">
        <style:tab-stops/>
      </style:paragraph-properties>
    </style:style>
    <style:style style:name="T116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68" style:parent-style-name="清單段落" style:family="paragraph">
      <style:paragraph-properties fo:text-align="justify" fo:line-height="0.3333in" fo:margin-left="0in" fo:text-indent="1.25in">
        <style:tab-stops/>
      </style:paragraph-properties>
    </style:style>
    <style:style style:name="T116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7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7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7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7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74" style:parent-style-name="清單段落" style:family="paragraph">
      <style:paragraph-properties fo:text-align="justify" fo:line-height="0.3333in" fo:margin-left="0in" fo:text-indent="1.2486in">
        <style:tab-stops/>
      </style:paragraph-properties>
    </style:style>
    <style:style style:name="T117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7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7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7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79"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180" style:parent-style-name="內文" style:family="paragraph">
      <style:paragraph-properties fo:text-align="justify" fo:line-height="0.3333in"/>
    </style:style>
    <style:style style:name="T118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8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8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8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8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186" style:parent-style-name="內文" style:family="paragraph">
      <style:paragraph-properties fo:text-align="justify" fo:line-height="0.3333in"/>
    </style:style>
    <style:style style:name="T118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8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18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9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9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19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9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9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9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9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19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198"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199" style:parent-style-name="內文" style:family="paragraph">
      <style:paragraph-properties fo:text-align="justify" fo:line-height="0.3333in"/>
    </style:style>
    <style:style style:name="T120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0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0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203" style:parent-style-name="內文" style:family="paragraph">
      <style:paragraph-properties fo:text-align="justify" fo:line-height="0.3333in"/>
    </style:style>
    <style:style style:name="T120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0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20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0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0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209" style:parent-style-name="內文" style:family="paragraph">
      <style:paragraph-properties fo:text-align="justify" fo:line-height="0.3333in"/>
    </style:style>
    <style:style style:name="T121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1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21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1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1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1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1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1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1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1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220"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221" style:parent-style-name="內文" style:family="paragraph">
      <style:paragraph-properties fo:text-align="justify" fo:line-height="0.3333in"/>
    </style:style>
    <style:style style:name="T122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2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2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2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22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2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2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229" style:parent-style-name="內文" style:family="paragraph">
      <style:paragraph-properties fo:text-align="justify" fo:line-height="0.3333in"/>
    </style:style>
    <style:style style:name="T123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3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23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3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3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3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3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3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3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239" style:parent-style-name="清單段落" style:list-style-name="LFO27" style:family="paragraph">
      <style:paragraph-properties fo:text-align="justify" fo:line-height="0.3333in" fo:margin-left="0in" fo:text-indent="1in">
        <style:tab-stops/>
      </style:paragraph-properties>
    </style:style>
    <style:style style:name="T124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4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42" style:parent-style-name="預設段落字型" style:family="text">
      <style:text-properties style:font-name="TH Sarabun New" style:font-name-asian="標楷體" style:font-name-complex="TH Sarabun New" fo:color="#000000" fo:font-size="16pt" style:font-size-asian="16pt" style:font-size-complex="16pt"/>
    </style:style>
    <style:style style:name="T124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4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245" style:parent-style-name="清單段落" style:list-style-name="LFO27" style:family="paragraph">
      <style:paragraph-properties fo:text-align="justify" fo:line-height="0.3333in" fo:margin-left="0in" fo:text-indent="1in">
        <style:tab-stops/>
      </style:paragraph-properties>
    </style:style>
    <style:style style:name="T124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47" style:parent-style-name="預設段落字型" style:family="text">
      <style:text-properties style:font-name="TH Sarabun New" style:font-name-asian="標楷體" style:font-name-complex="TH Sarabun New" fo:color="#000000" fo:font-size="16pt" style:font-size-asian="16pt" style:font-size-complex="16pt"/>
    </style:style>
    <style:style style:name="T124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49" style:parent-style-name="預設段落字型" style:family="text">
      <style:text-properties style:font-name="TH Sarabun New" style:font-name-asian="標楷體" style:font-name-complex="TH Sarabun New" fo:color="#000000" fo:font-size="16pt" style:font-size-asian="16pt" style:font-size-complex="16pt"/>
    </style:style>
    <style:style style:name="T125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5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5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5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5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55" style:parent-style-name="預設段落字型" style:family="text">
      <style:text-properties style:font-name="TH Sarabun New" style:font-name-asian="標楷體" style:font-name-complex="TH Sarabun New" fo:color="#000000" fo:font-size="16pt" style:font-size-asian="16pt" style:font-size-complex="16pt"/>
    </style:style>
    <style:style style:name="T125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257" style:parent-style-name="清單段落" style:list-style-name="LFO27" style:family="paragraph">
      <style:paragraph-properties fo:text-align="justify" fo:line-height="0.3333in" fo:margin-left="0in" fo:text-indent="1in">
        <style:tab-stops/>
      </style:paragraph-properties>
    </style:style>
    <style:style style:name="T125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59" style:parent-style-name="預設段落字型" style:family="text">
      <style:text-properties style:font-name="TH Sarabun New" style:font-name-asian="標楷體" style:font-name-complex="TH Sarabun New" fo:color="#000000" fo:font-size="16pt" style:font-size-asian="16pt" style:font-size-complex="16pt"/>
    </style:style>
    <style:style style:name="T126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6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6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263"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264" style:parent-style-name="內文" style:family="paragraph">
      <style:paragraph-properties fo:line-height="0.3333in" fo:margin-left="0.0013in">
        <style:tab-stops/>
      </style:paragraph-properties>
    </style:style>
    <style:style style:name="T126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6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6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26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6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7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7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272" style:parent-style-name="內文" style:family="paragraph">
      <style:paragraph-properties fo:text-align="justify" fo:line-height="0.3333in"/>
    </style:style>
    <style:style style:name="T127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7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27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7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7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7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279" style:parent-style-name="清單段落" style:list-style-name="LFO28" style:family="paragraph">
      <style:paragraph-properties fo:text-align="justify" fo:line-height="0.3333in" fo:margin-left="0in" fo:text-indent="1in">
        <style:tab-stops/>
      </style:paragraph-properties>
    </style:style>
    <style:style style:name="T128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8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28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83" style:parent-style-name="預設段落字型" style:family="text">
      <style:text-properties style:font-name="TH Sarabun New" style:font-name-asian="標楷體" style:font-name-complex="TH Sarabun New" fo:color="#000000" fo:font-size="16pt" style:font-size-asian="16pt" style:font-size-complex="16pt"/>
    </style:style>
    <style:style style:name="T128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85" style:parent-style-name="預設段落字型" style:family="text">
      <style:text-properties style:font-name="TH Sarabun New" style:font-name-asian="標楷體" style:font-name-complex="TH Sarabun New" fo:color="#000000" fo:font-size="16pt" style:font-size-asian="16pt" style:font-size-complex="16pt"/>
    </style:style>
    <style:style style:name="T128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8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8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89" style:parent-style-name="預設段落字型" style:family="text">
      <style:text-properties style:font-name="TH Sarabun New" style:font-name-asian="標楷體" style:font-name-complex="TH Sarabun New" fo:color="#000000" fo:font-size="16pt" style:font-size-asian="16pt" style:font-size-complex="16pt"/>
    </style:style>
    <style:style style:name="T129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291" style:parent-style-name="清單段落" style:list-style-name="LFO28" style:family="paragraph">
      <style:paragraph-properties fo:text-align="justify" fo:line-height="0.3333in" fo:margin-left="0in" fo:text-indent="1in">
        <style:tab-stops/>
      </style:paragraph-properties>
    </style:style>
    <style:style style:name="T129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9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29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29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9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29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298" style:parent-style-name="清單段落" style:family="paragraph">
      <style:paragraph-properties fo:text-align="justify" fo:line-height="0.3333in" fo:margin-left="1.25in">
        <style:tab-stops/>
      </style:paragraph-properties>
      <style:text-properties style:font-name="TH Sarabun New" style:font-name-asian="標楷體" style:font-name-complex="TH Sarabun New" fo:color="#000000" fo:font-size="16pt" style:font-size-asian="16pt" style:font-size-complex="16pt"/>
    </style:style>
    <style:style style:name="P1299" style:parent-style-name="內文" style:family="paragraph">
      <style:paragraph-properties fo:text-align="justify" fo:line-height="0.3333in"/>
    </style:style>
    <style:style style:name="T130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0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0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0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0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0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0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0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0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309" style:parent-style-name="內文" style:family="paragraph">
      <style:paragraph-properties fo:text-align="justify" fo:line-height="0.3333in"/>
    </style:style>
    <style:style style:name="T131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1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1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1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1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15" style:parent-style-name="預設段落字型" style:family="text">
      <style:text-properties style:font-name="TH Sarabun New" style:font-name-asian="標楷體" style:font-name-complex="TH Sarabun New" fo:color="#000000" fo:font-size="16pt" style:font-size-asian="16pt" style:font-size-complex="16pt"/>
    </style:style>
    <style:style style:name="T131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17" style:parent-style-name="預設段落字型" style:family="text">
      <style:text-properties style:font-name="TH Sarabun New" style:font-name-asian="標楷體" style:font-name-complex="TH Sarabun New" fo:color="#000000" fo:font-size="16pt" style:font-size-asian="16pt" style:font-size-complex="16pt"/>
    </style:style>
    <style:style style:name="T131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19" style:parent-style-name="預設段落字型" style:family="text">
      <style:text-properties style:font-name="TH Sarabun New" style:font-name-asian="標楷體" style:font-name-complex="TH Sarabun New" fo:color="#000000" fo:font-size="16pt" style:font-size-asian="16pt" style:font-size-complex="16pt"/>
    </style:style>
    <style:style style:name="T132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21" style:parent-style-name="預設段落字型" style:family="text">
      <style:text-properties style:font-name="TH Sarabun New" style:font-name-asian="標楷體" style:font-name-complex="TH Sarabun New" fo:color="#000000" fo:font-size="16pt" style:font-size-asian="16pt" style:font-size-complex="16pt"/>
    </style:style>
    <style:style style:name="T132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323"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324" style:parent-style-name="內文" style:family="paragraph">
      <style:paragraph-properties fo:text-align="justify" fo:line-height="0.3333in"/>
    </style:style>
    <style:style style:name="T132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2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2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2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2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3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3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3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333" style:parent-style-name="內文" style:family="paragraph">
      <style:paragraph-properties fo:text-align="justify" fo:line-height="0.3333in"/>
    </style:style>
    <style:style style:name="T133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3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3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3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3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3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4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41" style:parent-style-name="預設段落字型" style:family="text">
      <style:text-properties style:font-name="TH Sarabun New" style:font-name-asian="標楷體" style:font-name-complex="TH Sarabun New" fo:color="#000000" fo:font-size="16pt" style:font-size-asian="16pt" style:font-size-complex="16pt"/>
    </style:style>
    <style:style style:name="T134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4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4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45" style:parent-style-name="預設段落字型" style:family="text">
      <style:text-properties style:font-name="TH Sarabun New" style:font-name-asian="標楷體" style:font-name-complex="TH Sarabun New" fo:color="#000000" fo:font-size="16pt" style:font-size-asian="16pt" style:font-size-complex="16pt"/>
    </style:style>
    <style:style style:name="T134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347"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348" style:parent-style-name="內文" style:family="paragraph">
      <style:paragraph-properties fo:text-align="justify" fo:line-height="0.3333in"/>
    </style:style>
    <style:style style:name="T134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5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5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5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5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5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5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356" style:parent-style-name="內文" style:family="paragraph">
      <style:paragraph-properties fo:text-align="justify" fo:line-height="0.3333in"/>
    </style:style>
    <style:style style:name="T135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5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5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6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6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62" style:parent-style-name="預設段落字型" style:family="text">
      <style:text-properties style:font-name="TH Sarabun New" style:font-name-asian="標楷體" style:font-name-complex="TH Sarabun New" fo:color="#000000" fo:font-size="16pt" style:font-size-asian="16pt" style:font-size-complex="16pt"/>
    </style:style>
    <style:style style:name="T136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364"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365" style:parent-style-name="內文" style:family="paragraph">
      <style:paragraph-properties fo:text-align="justify" fo:line-height="0.3333in"/>
    </style:style>
    <style:style style:name="T136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6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6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6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7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7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7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7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7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375" style:parent-style-name="內文" style:family="paragraph">
      <style:paragraph-properties fo:text-align="justify" fo:line-height="0.3333in"/>
    </style:style>
    <style:style style:name="T137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7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7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7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8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8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8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8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8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8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38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387"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388" style:parent-style-name="內文" style:family="paragraph">
      <style:paragraph-properties fo:text-align="justify" fo:line-height="0.3333in"/>
    </style:style>
    <style:style style:name="T138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9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9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9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39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9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9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9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397" style:parent-style-name="內文" style:family="paragraph">
      <style:paragraph-properties fo:text-align="justify" fo:line-height="0.3333in"/>
    </style:style>
    <style:style style:name="T139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39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40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0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0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403"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404" style:parent-style-name="內文" style:family="paragraph">
      <style:paragraph-properties fo:text-align="justify" fo:line-height="0.3333in"/>
    </style:style>
    <style:style style:name="T140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0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0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408" style:parent-style-name="內文" style:family="paragraph">
      <style:paragraph-properties fo:text-align="justify" fo:line-height="0.3333in"/>
    </style:style>
    <style:style style:name="T140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1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41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412" style:parent-style-name="內文" style:family="paragraph">
      <style:paragraph-properties fo:text-align="justify" fo:line-height="0.3333in"/>
    </style:style>
    <style:style style:name="T141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1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41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1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1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418"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419" style:parent-style-name="內文" style:family="paragraph">
      <style:paragraph-properties fo:text-align="justify" fo:line-height="0.3333in"/>
    </style:style>
    <style:style style:name="T142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2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2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2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42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425" style:parent-style-name="內文" style:family="paragraph">
      <style:paragraph-properties fo:text-align="justify" fo:line-height="0.3333in"/>
    </style:style>
    <style:style style:name="T142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2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42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2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430" style:parent-style-name="清單段落" style:list-style-name="LFO29" style:family="paragraph">
      <style:paragraph-properties fo:text-align="justify" fo:line-height="0.3333in" fo:margin-left="0in" fo:text-indent="1in">
        <style:tab-stops/>
      </style:paragraph-properties>
    </style:style>
    <style:style style:name="T143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3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3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434" style:parent-style-name="清單段落" style:list-style-name="LFO29" style:family="paragraph">
      <style:paragraph-properties fo:text-align="justify" fo:line-height="0.3333in" fo:margin-left="0in" fo:text-indent="1in">
        <style:tab-stops/>
      </style:paragraph-properties>
    </style:style>
    <style:style style:name="T143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36" style:parent-style-name="預設段落字型" style:family="text">
      <style:text-properties style:font-name="TH Sarabun New" style:font-name-asian="標楷體" style:font-name-complex="TH Sarabun New" fo:color="#000000" fo:font-size="16pt" style:font-size-asian="16pt" style:font-size-complex="16pt"/>
    </style:style>
    <style:style style:name="T143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3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439" style:parent-style-name="清單段落" style:list-style-name="LFO29" style:family="paragraph">
      <style:paragraph-properties fo:text-align="justify" fo:line-height="0.3333in" fo:margin-left="0in" fo:text-indent="1in">
        <style:tab-stops/>
      </style:paragraph-properties>
    </style:style>
    <style:style style:name="T144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41" style:parent-style-name="預設段落字型" style:family="text">
      <style:text-properties style:font-name="TH Sarabun New" style:font-name-asian="標楷體" style:font-name-complex="TH Sarabun New" fo:color="#000000" fo:font-size="16pt" style:font-size-asian="16pt" style:font-size-complex="16pt"/>
    </style:style>
    <style:style style:name="T144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4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44" style:parent-style-name="預設段落字型" style:family="text">
      <style:text-properties style:font-name="TH Sarabun New" style:font-name-asian="標楷體" style:font-name-complex="TH Sarabun New" fo:color="#000000" fo:font-size="16pt" style:font-size-asian="16pt" style:font-size-complex="16pt"/>
    </style:style>
    <style:style style:name="T144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4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47" style:parent-style-name="預設段落字型" style:family="text">
      <style:text-properties style:font-name="TH Sarabun New" style:font-name-asian="標楷體" style:font-name-complex="TH Sarabun New" fo:color="#000000" fo:font-size="16pt" style:font-size-asian="16pt" style:font-size-complex="16pt"/>
    </style:style>
    <style:style style:name="T144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449" style:parent-style-name="清單段落" style:list-style-name="LFO29" style:family="paragraph">
      <style:paragraph-properties fo:text-align="justify" fo:line-height="0.3333in" fo:margin-left="0in" fo:text-indent="1in">
        <style:tab-stops/>
      </style:paragraph-properties>
    </style:style>
    <style:style style:name="T145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51" style:parent-style-name="預設段落字型" style:family="text">
      <style:text-properties style:font-name="TH Sarabun New" style:font-name-asian="標楷體" style:font-name-complex="TH Sarabun New" fo:color="#000000" fo:font-size="16pt" style:font-size-asian="16pt" style:font-size-complex="16pt"/>
    </style:style>
    <style:style style:name="T145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453"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454" style:parent-style-name="內文" style:family="paragraph">
      <style:paragraph-properties fo:text-align="justify" fo:line-height="0.3333in"/>
    </style:style>
    <style:style style:name="T145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5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5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5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45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6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461" style:parent-style-name="內文" style:family="paragraph">
      <style:paragraph-properties fo:text-align="justify" fo:line-height="0.3333in"/>
    </style:style>
    <style:style style:name="T146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6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46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6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466" style:parent-style-name="清單段落" style:list-style-name="LFO30" style:family="paragraph">
      <style:paragraph-properties fo:text-align="justify" fo:line-height="0.3333in" fo:margin-left="0in" fo:text-indent="1in">
        <style:tab-stops/>
      </style:paragraph-properties>
    </style:style>
    <style:style style:name="T146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468" style:parent-style-name="清單段落" style:list-style-name="LFO30" style:family="paragraph">
      <style:paragraph-properties fo:text-align="justify" fo:line-height="0.3333in" fo:margin-left="0in" fo:text-indent="1in">
        <style:tab-stops/>
      </style:paragraph-properties>
    </style:style>
    <style:style style:name="T146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70" style:parent-style-name="預設段落字型" style:family="text">
      <style:text-properties style:font-name="TH Sarabun New" style:font-name-asian="標楷體" style:font-name-complex="TH Sarabun New" fo:color="#000000" fo:font-size="16pt" style:font-size-asian="16pt" style:font-size-complex="16pt"/>
    </style:style>
    <style:style style:name="T147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7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473" style:parent-style-name="清單段落" style:list-style-name="LFO30" style:family="paragraph">
      <style:paragraph-properties fo:text-align="justify" fo:line-height="0.3333in" fo:margin-left="0in" fo:text-indent="1in">
        <style:tab-stops/>
      </style:paragraph-properties>
    </style:style>
    <style:style style:name="T147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7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7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7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7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7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8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8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8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483"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484" style:parent-style-name="內文" style:family="paragraph">
      <style:paragraph-properties fo:text-align="justify" fo:line-height="0.3333in" fo:margin-left="0.0013in">
        <style:tab-stops/>
      </style:paragraph-properties>
    </style:style>
    <style:style style:name="T148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8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8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8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48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9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9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492" style:parent-style-name="內文" style:family="paragraph">
      <style:paragraph-properties fo:text-align="justify" fo:line-height="0.3333in"/>
    </style:style>
    <style:style style:name="T149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9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49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9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49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9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49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00" style:parent-style-name="預設段落字型" style:family="text">
      <style:text-properties style:font-name="TH Sarabun New" style:font-name-asian="標楷體" style:font-name-complex="TH Sarabun New" fo:color="#000000" fo:font-size="16pt" style:font-size-asian="16pt" style:font-size-complex="16pt"/>
    </style:style>
    <style:style style:name="T1501"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02"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0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0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505"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506" style:parent-style-name="內文" style:family="paragraph">
      <style:paragraph-properties fo:line-height="0.3333in"/>
    </style:style>
    <style:style style:name="T150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0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0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1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51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1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1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1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1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1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517" style:parent-style-name="內文" style:family="paragraph">
      <style:paragraph-properties fo:text-align="justify" fo:line-height="0.3333in"/>
    </style:style>
    <style:style style:name="T151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1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52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2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522" style:parent-style-name="清單段落" style:list-style-name="LFO31" style:family="paragraph">
      <style:paragraph-properties fo:text-align="justify" fo:line-height="0.3333in" fo:margin-left="0in" fo:text-indent="1in">
        <style:tab-stops/>
      </style:paragraph-properties>
    </style:style>
    <style:style style:name="T152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24" style:parent-style-name="預設段落字型" style:family="text">
      <style:text-properties style:font-name="TH Sarabun New" style:font-name-asian="標楷體" style:font-name-complex="TH Sarabun New" fo:color="#000000" fo:font-size="16pt" style:font-size-asian="16pt" style:font-size-complex="16pt"/>
    </style:style>
    <style:style style:name="T152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526" style:parent-style-name="清單段落" style:list-style-name="LFO31" style:family="paragraph">
      <style:paragraph-properties fo:text-align="justify" fo:line-height="0.3333in" fo:margin-left="0in" fo:text-indent="1in">
        <style:tab-stops/>
      </style:paragraph-properties>
    </style:style>
    <style:style style:name="T152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2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29"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530"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531" style:parent-style-name="內文" style:family="paragraph">
      <style:paragraph-properties fo:text-align="justify" fo:line-height="0.3333in"/>
    </style:style>
    <style:style style:name="T153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3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3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3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53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3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3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3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540" style:parent-style-name="內文" style:family="paragraph">
      <style:paragraph-properties fo:text-align="justify" fo:line-height="0.3333in"/>
    </style:style>
    <style:style style:name="T154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4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54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4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4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46" style:parent-style-name="預設段落字型" style:family="text">
      <style:text-properties style:font-name="TH Sarabun New" style:font-name-asian="標楷體" style:font-name-complex="TH Sarabun New" fo:color="#000000" fo:font-size="16pt" style:font-size-asian="16pt" style:font-size-complex="16pt"/>
    </style:style>
    <style:style style:name="T154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548" style:parent-style-name="內文" style:family="paragraph">
      <style:paragraph-properties fo:text-align="justify" fo:line-height="0.3333in"/>
      <style:text-properties style:font-name="TH Sarabun New" style:font-name-asian="標楷體" style:font-name-complex="TH Sarabun New" fo:color="#000000" fo:font-size="16pt" style:font-size-asian="16pt" style:font-size-complex="16pt"/>
    </style:style>
    <style:style style:name="P1549" style:parent-style-name="內文" style:family="paragraph">
      <style:paragraph-properties fo:text-align="justify" fo:line-height="0.3333in"/>
    </style:style>
    <style:style style:name="T155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5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5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5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55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5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5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5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5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559" style:parent-style-name="內文" style:family="paragraph">
      <style:paragraph-properties fo:line-height="0.3333in"/>
    </style:style>
    <style:style style:name="T156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6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56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6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6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6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6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6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6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569" style:parent-style-name="內文" style:family="paragraph">
      <style:paragraph-properties fo:line-height="0.3333in"/>
      <style:text-properties style:font-name="TH Sarabun New" style:font-name-asian="標楷體" style:font-name-complex="TH Sarabun New" fo:color="#000000" fo:font-size="16pt" style:font-size-asian="16pt" style:font-size-complex="16pt"/>
    </style:style>
    <style:style style:name="P1570" style:parent-style-name="內文" style:family="paragraph">
      <style:paragraph-properties fo:text-align="justify" fo:line-height="0.3333in"/>
    </style:style>
    <style:style style:name="T157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7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7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7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57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7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7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7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7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8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8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8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8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8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585" style:parent-style-name="內文" style:family="paragraph">
      <style:paragraph-properties fo:line-height="0.3333in"/>
    </style:style>
    <style:style style:name="T158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8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58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89"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590"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91" style:parent-style-name="預設段落字型" style:family="text">
      <style:text-properties style:font-name="TH Sarabun New" style:font-name-asian="標楷體" style:font-name-complex="TH Sarabun New" fo:color="#000000" fo:font-size="16pt" style:font-size-asian="16pt" style:font-size-complex="16pt"/>
    </style:style>
    <style:style style:name="T1592" style:parent-style-name="預設段落字型" style:family="text">
      <style:text-properties style:font-name="TH Sarabun New" style:font-name-asian="標楷體" style:font-name-complex="TH Sarabun New" fo:color="#000000" fo:font-size="16pt" style:font-size-asian="16pt" style:font-size-complex="16pt"/>
    </style:style>
    <style:style style:name="T1593"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9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95"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96"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9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T1598"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599" style:parent-style-name="內文" style:family="paragraph">
      <style:paragraph-properties fo:text-align="justify" fo:line-height="0.3333in"/>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P1600" style:parent-style-name="內文" style:family="paragraph">
      <style:paragraph-properties fo:text-align="justify" fo:line-height="0.3333in"/>
    </style:style>
    <style:style style:name="T160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60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60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604"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605"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606"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607"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608"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P1609" style:parent-style-name="內文" style:family="paragraph">
      <style:paragraph-properties fo:line-height="0.3333in"/>
    </style:style>
    <style:style style:name="T1610"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611"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tyle>
    <style:style style:name="T1612"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613" style:parent-style-name="預設段落字型" style:family="text">
      <style:text-properties style:font-name="TH Sarabun New" style:font-name-asian="標楷體" style:font-name-complex="TH Sarabun New" fo:font-weight="bold" style:font-weight-asian="bold" style:font-weight-complex="bold" fo:color="#000000" fo:font-size="16pt" style:font-size-asian="16pt" style:font-size-complex="16pt" style:script-type="complex"/>
    </style:style>
    <style:style style:name="T1614"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name="P1615" style:parent-style-name="內文" style:family="paragraph">
      <style:paragraph-properties fo:line-height="0.3333in"/>
      <style:text-properties style:font-name="TH Sarabun New" style:font-name-asian="標楷體" style:font-name-complex="TH Sarabun New" fo:color="#000000" fo:font-size="16pt" style:font-size-asian="16pt" style:font-size-complex="16pt"/>
    </style:style>
    <style:style style:name="P1616" style:parent-style-name="內文" style:family="paragraph">
      <style:paragraph-properties fo:text-align="center" fo:line-height="0.3333in"/>
    </style:style>
    <style:style style:name="T1617" style:parent-style-name="預設段落字型" style:family="text">
      <style:text-properties style:font-name="TH Sarabun New" style:font-name-asian="標楷體" style:font-name-complex="TH Sarabun New" fo:color="#000000" fo:font-size="16pt" style:font-size-asian="16pt" style:font-size-complex="16pt" style:script-type="complex"/>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移工專案引進計畫問答集</text:p>
      <text:p text:style-name="P5"><text:span text:style-name="T6">Q&amp;A<text:s/></text:span><text:span text:style-name="T7">ถาม-ตอบ<text:s/></text:span><text:span text:style-name="T8">ปัญหา</text:span><text:span text:style-name="T9">นำเข้าแรงงานต่างชาติ</text:span><text:span text:style-name="T10">ของไต้หวัน<text:s/></text:span></text:p>
      <text:p text:style-name="P11"/>
      <text:p text:style-name="P12"><text:span text:style-name="T13"><draw:frame draw:z-index="251658240" draw:id="id0" draw:style-name="a0" draw:name="文字方塊 2" text:anchor-type="paragraph" svg:x="5.80625in" svg:y="0.05278in" svg:width="1.01528in" svg:height="0.79167in" style:rel-width="scale" style:rel-height="scale"><draw:text-box><text:p text:style-name="P14">110.11.11<text:s text:c="42"/></text:p><text:p text:style-name="P15"/></draw:text-box><svg:title/><svg:desc/></draw:frame></text:span><text:span text:style-name="T16"><text:s text:c="61"/></text:span></text:p>
      <text:p text:style-name="P17">壹、總則篇</text:p>
      <text:p text:style-name="P18">問題一：自何時可專案自國外引進移工？<text:s/></text:p>
      <text:p text:style-name="P19"><text:span text:style-name="T20">回答：</text:span><text:span text:style-name="T21">自專案</text:span><text:span text:style-name="T22">引進</text:span><text:span text:style-name="T23">計畫實施日</text:span><text:span text:style-name="T24">至</text:span><text:span text:style-name="T25">111</text:span><text:span text:style-name="T26">年</text:span><text:span text:style-name="T27">6</text:span><text:span text:style-name="T28">月</text:span><text:span text:style-name="T29">30</text:span><text:span text:style-name="T30">日止，專案辦理移工引進</text:span><text:span text:style-name="T31">，</text:span><text:span text:style-name="T32">但須視各移工來源國配合防疫措施情形，分別開放該國引進移工。</text:span><text:span text:style-name="T33">另實施時間如經指揮官指示，得延長、變更或提前終止專案計畫各階段之實施。</text:span></text:p>
      <text:p text:style-name="P34"/>
      <text:p text:style-name="P35">問題二：專案引進開放哪些工作類別的移工？</text:p>
      <text:p text:style-name="P36"><text:span text:style-name="T37">回答：</text:span><text:span text:style-name="T38">現行各工作類別</text:span><text:span text:style-name="T39">(</text:span><text:span text:style-name="T40">產業類及家庭類</text:span><text:span text:style-name="T41">)</text:span><text:span text:style-name="T42">的移工均為專案開放引進對象</text:span><text:span text:style-name="T43">。</text:span></text:p>
      <text:p text:style-name="P44"/>
      <text:p text:style-name="P45">問題三：專案引進移工是否有限制國籍？</text:p>
      <text:p text:style-name="P46">回答：</text:p>
      <text:list text:style-name="LFO11" text:continue-numbering="true">
        <text:list-item>
          <text:p text:style-name="P47"><text:span text:style-name="T48">現行各來源國的移工均為專案開放對象，因專案涉及移工來源工當地防疫，須視各移工來源國配合防疫措施情形，分別開放該國引進移工。</text:span></text:p>
        </text:list-item>
        <text:list-item>
          <text:p text:style-name="P49"><text:span text:style-name="T50">因印尼政府</text:span><text:span text:style-name="T51">防疫工作已準備就緒，將首先開放印尼移工入境，本部將</text:span><text:span text:style-name="T52">持續溝通協商泰國、菲律賓及越南等其他來源國，視各來源國準備情形再行發布。</text:span></text:p>
        </text:list-item>
      </text:list>
      <text:p text:style-name="P53"/>
      <text:p text:style-name="P54"><text:span text:style-name="T55">問題四：何謂移工</text:span><text:span text:style-name="T56">專案引進計畫</text:span><text:span text:style-name="T57">？雇主如何申請</text:span><text:span text:style-name="T58">？</text:span><text:span text:style-name="T59"><text:s/></text:span></text:p>
      <text:p text:style-name="P60">回答：</text:p>
      <text:soft-page-break/>
      <text:list text:style-name="LFO16" text:continue-numbering="true">
        <text:list-item>
          <text:p text:style-name="P61"><text:span text:style-name="T62">勞動部為兼顧國內</text:span><text:span text:style-name="T63">產業經濟發展與照顧需求，在落實檢疫及篩檢等防疫措施的前提下，已報經疫情指揮中心同意分兩階段專案引進移工，並視疫情發展滾動檢討計畫內容，以紓緩國內產業及照顧用人需求。</text:span></text:p>
        </text:list-item>
        <text:list-item>
          <text:p text:style-name="P64"><text:span text:style-name="T65">移工專案引進計畫所引進之移工，</text:span><text:span text:style-name="T66">由雇主至勞動部入出國移工機場關懷服務網站</text:span><text:span text:style-name="T67">(</text:span><text:a xlink:href="https://fwas.wda.gov.tw/" office:target-frame-name="_top" xlink:show="replace"><text:span text:style-name="T68">https://fwas.wda.gov.tw/</text:span></text:a><text:span text:style-name="T69">)</text:span><text:span text:style-name="T70">申請集中檢疫床位，並依照「因應</text:span><text:span text:style-name="T71">COVID-19</text:span><text:span text:style-name="T72">專案引進外國人申請入境順位評分表」</text:span><text:span text:style-name="T73">(</text:span><text:span text:style-name="T74">以下簡稱</text:span><text:span text:style-name="T75">積</text:span><text:span text:style-name="T76">分制</text:span><text:span text:style-name="T77">)</text:span><text:span text:style-name="T78">進行</text:span><text:span text:style-name="T79">計分</text:span><text:span text:style-name="T80">，並以總分排序依序入境。</text:span></text:p>
        </text:list-item>
      </text:list>
      <text:p text:style-name="P81"/>
      <text:p text:style-name="P82">問題五：移工專案引進計畫與之前自國外引進移工有何差別？</text:p>
      <text:p text:style-name="P83">回答：配合國內防疫需求，本次計畫於原移工引進流程中強化國內外防疫機制，並報經指揮中心110年11月2日同意，相關重點如下：</text:p>
      <text:list text:style-name="LFO2" text:continue-numbering="true">
        <text:list-item>
          <text:list>
            <text:list-item>
              <text:p text:style-name="P84"><text:span text:style-name="T85">加強國外防疫措施：協調來源國</text:span><text:span text:style-name="T86">減少移工海外訓練機構同時段的訓練人數及住宿人數。並要求移工進入國外訓練所受訓前</text:span><text:span text:style-name="T87">3</text:span><text:span text:style-name="T88">日及登機前</text:span><text:span text:style-name="T89">72</text:span><text:span text:style-name="T90">小時均應</text:span><text:span text:style-name="T91">PCR</text:span><text:span text:style-name="T92">檢驗，各移工來源國</text:span><text:span text:style-name="T93">PCR</text:span><text:span text:style-name="T94">檢驗機構名單至多</text:span><text:span text:style-name="T95">50</text:span><text:span text:style-name="T96">家，且須經指揮中心事前同意。另移工於出國登機前</text:span><text:span text:style-name="T97">72</text:span><text:span text:style-name="T98">小時應</text:span><text:span text:style-name="T99">1</text:span><text:span text:style-name="T100">人</text:span><text:span text:style-name="T101">1</text:span><text:span text:style-name="T102">室隔離。</text:span></text:p>
            </text:list-item>
            <text:list-item>
              <text:p text:style-name="P103"><text:span text:style-name="T104">強化國內防疫措施：採分階段方式辦理防疫措施，第</text:span><text:span text:style-name="T105">1</text:span><text:span text:style-name="T106">階段引進移工全數採集中檢疫，</text:span><text:span text:style-name="T107">檢疫結束銜接自主健康管理，續住集中檢疫所。</text:span><text:span text:style-name="T108">第</text:span><text:span text:style-name="T109">2</text:span><text:span text:style-name="T110">階段將視第</text:span><text:span text:style-name="T111">1</text:span><text:span text:style-name="T112">階段執行成效，放寬產業類</text:span><text:span text:style-name="T113">移工</text:span><text:span text:style-name="T114">檢疫得至防疫旅宿、自主健康管理須至指定地點。</text:span></text:p>
            </text:list-item>
            <text:list-item>
              <text:p text:style-name="P115">購買商業保險：雇主應事先購買商業保險，以支應移工確診隔離醫療費用。</text:p>
            </text:list-item>
          </text:list>
        </text:list-item>
      </text:list>
      <text:p text:style-name="P116"/>
      <text:soft-page-break/>
      <text:p text:style-name="P117">問題六：移工專案引進計畫分為2階段有何差異？</text:p>
      <text:p text:style-name="P118">回答：移工入境前之防疫措施於2階段均相同，差別在於移工入境後之檢疫及自主健康管理措施，分別說明如下：</text:p>
      <text:list text:style-name="LFO1" text:continue-numbering="true">
        <text:list-item>
          <text:p text:style-name="P119"><text:span text:style-name="T120">第</text:span><text:span text:style-name="T121">1</text:span><text:span text:style-name="T122">階段：自開放專案引進移工日</text:span><text:span text:style-name="T123">至</text:span><text:span text:style-name="T124">111</text:span><text:span text:style-name="T125">年</text:span><text:span text:style-name="T126">2</text:span><text:span text:style-name="T127">月</text:span><text:span text:style-name="T128">14</text:span><text:span text:style-name="T129">日止。移工入境後一律採集中檢疫，檢疫結束銜接自主健康管理，續住集中檢疫所，並配合集中檢疫所之出入規範。</text:span></text:p>
        </text:list-item>
        <text:list-item>
          <text:p text:style-name="P130">第2階段：自111年2月15日至111年6月30日止。將視第1階段執行成效，放寬產業類檢疫得至防疫旅宿、自主健康管理須至指定地點。</text:p>
        </text:list-item>
      </text:list>
      <text:p text:style-name="P131"/>
      <text:p text:style-name="P132">問題七：依專案計畫引進之移工有優先順序嗎？</text:p>
      <text:p text:style-name="P133"><text:span text:style-name="T134">回答：</text:span><text:span text:style-name="T135">依移工專案引進計畫所引進之移工，須依照</text:span><text:span text:style-name="T136">積分制計分</text:span><text:span text:style-name="T137">，並以總分排序依序入境。</text:span></text:p>
      <text:p text:style-name="P138"/>
      <text:p text:style-name="P139"><text:span text:style-name="T140">問題八：</text:span><text:span text:style-name="T141">積分制</text:span><text:span text:style-name="T142">出現</text:span><text:span text:style-name="T143">計</text:span><text:span text:style-name="T144">分相同情形，該如何決定順位</text:span><text:span text:style-name="T145">？</text:span><text:span text:style-name="T146"><text:s/></text:span></text:p>
      <text:p text:style-name="P147"><text:span text:style-name="T148">回答：</text:span><text:span text:style-name="T149">順位係由電腦系統依據所填寫積分結果</text:span><text:span text:style-name="T150">自動計算，如得分相同者，將以簽證日期先後排序，如簽證日期亦相同則由系統以隨機方式抽籤決定</text:span><text:span text:style-name="T151">。</text:span></text:p>
      <text:p text:style-name="P152"/>
      <text:p text:style-name="P153"><text:span text:style-name="T154">問題九：不同工作類別的移工都在一起評分嗎</text:span><text:span text:style-name="T155">？</text:span><text:span text:style-name="T156"><text:s/></text:span></text:p>
      <text:p text:style-name="P157"><text:span text:style-name="T158">回答：</text:span><text:span text:style-name="T159">考量家庭類與</text:span><text:span text:style-name="T160">產</text:span><text:span text:style-name="T161">業類工作性質特殊性，本次</text:span><text:span text:style-name="T162">移工分別</text:span><text:span text:style-name="T163">計</text:span><text:span text:style-name="T164">分，並分開計算總分排序。</text:span></text:p>
      <text:p text:style-name="P165"/>
      <text:p text:style-name="P166"><text:span text:style-name="T167">問題十：</text:span><text:span text:style-name="T168">積分制</text:span><text:span text:style-name="T169">包括哪些項目？</text:span><text:span text:style-name="T170"><text:s/></text:span></text:p>
      <text:soft-page-break/>
      <text:p text:style-name="P171"><text:span text:style-name="T172">回答：</text:span><text:span text:style-name="T173">產</text:span><text:span text:style-name="T174">業類移工之</text:span><text:span text:style-name="T175">計</text:span><text:span text:style-name="T176">分項目分為是否接種</text:span><text:span text:style-name="T177">COVID-19</text:span><text:span text:style-name="T178">疫苗、來源國疫情狀況、移工住宿地點</text:span><text:span text:style-name="T179">環境；家庭類移工計</text:span><text:span text:style-name="T180">分項目則分為是否接種</text:span><text:span text:style-name="T181">COVID-19</text:span><text:span text:style-name="T182">疫苗及來源國疫情狀況。詳細評分內容請參閱評分表。</text:span></text:p>
      <text:p text:style-name="P183"/>
      <text:soft-page-break/>
      <text:p text:style-name="P184">貳、雇主篇</text:p>
      <text:p text:style-name="P185">問題一：移工入境前，雇主需要辦理哪些防疫措施？</text:p>
      <text:p text:style-name="P186"><text:span text:style-name="T187">回答</text:span><text:span text:style-name="T188">：雇主應於移工入境前為移工購買商業保險，且</text:span><text:span text:style-name="T189">產</text:span><text:span text:style-name="T190">業類</text:span><text:span text:style-name="T191">(</text:span><text:span text:style-name="T192">含機構類</text:span><text:span text:style-name="T193">)</text:span><text:span text:style-name="T194">之雇主，應依雇主聘僱外國人許可及管理辦法第</text:span><text:span text:style-name="T195">19</text:span><text:span text:style-name="T196">條規定安排移工入境後之住宿地點，並於引進移工前，由當地勞工主管機關事前查核，確認移工居住地點之房間型態、每房住宿人數，及符合本部「因應嚴重特殊傳染性肺炎雇主聘僱移工指引：移工工作、生活及外出管理注意事項」</text:span><text:span text:style-name="T197">(</text:span><text:span text:style-name="T198">以下簡稱雇主指引</text:span><text:span text:style-name="T199">)</text:span><text:span text:style-name="T200">規定，並由當地勞工主管機關備查。</text:span></text:p>
      <text:p text:style-name="P201"/>
      <text:p text:style-name="P202">問題二：哪些雇主要申請移工居住地點事前查核？申請程序為何？</text:p>
      <text:p text:style-name="P203"><text:span text:style-name="T204">回答</text:span><text:span text:style-name="T205">：</text:span><text:span text:style-name="T206"><text:s/></text:span></text:p>
      <text:list text:style-name="LFO3" text:continue-numbering="true">
        <text:list-item>
          <text:p text:style-name="P207">產業類(含機構類)移工之雇主須辦理移工居住地點事前查核，家庭類工作(家庭看護工及家庭幫傭)移工之雇主則無須查核居住地點。</text:p>
        </text:list-item>
        <text:list-item>
          <text:p text:style-name="P208"><text:span text:style-name="T209">移工取得來臺簽證後，雇主應先向當地勞工主管</text:span><text:span text:style-name="T210">機關申請事前查核，並經備查後，即可至本部入出國移工機場關懷服務網上傳相關證明，申請移工入境。</text:span></text:p>
        </text:list-item>
      </text:list>
      <text:p text:style-name="P211"/>
      <text:p text:style-name="P212"><text:span text:style-name="T213">問題三：</text:span><text:span text:style-name="T214">移工居住地點事前查核包括哪些項目？</text:span><text:span text:style-name="T215"><text:s/></text:span></text:p>
      <text:p text:style-name="P216"><text:span text:style-name="T217">回答：</text:span><text:span text:style-name="T218">查核項目包括住宿使用空間、住宿房間類型及人數，另居住地點應符合雇主指引及外國人生活照顧服務計畫書規定。</text:span></text:p>
      <text:p text:style-name="P219"/>
      <text:p text:style-name="P220"><text:span text:style-name="T221">問題四：</text:span><text:span text:style-name="T222">移工居住地點事前查核不合格或填寫不實有何處罰？</text:span></text:p>
      <text:p text:style-name="P223"><text:span text:style-name="T224">回答：</text:span><text:span text:style-name="T225">移工居住地點</text:span><text:span text:style-name="T226">事前查核不合格者將無法引進移</text:span><text:span text:style-name="T227">工；</text:span><text:span text:style-name="T228">另雇主未</text:span><text:soft-page-break/><text:span text:style-name="T229">確實填寫檢查表，依就業服務法相關規定，將處罰鍰及廢止聘僱移工名額。仲介公司未確實填寫檢查表，依就業服務法相關規定，將處罰鍰及停業處分。</text:span></text:p>
      <text:p text:style-name="P230"/>
      <text:p text:style-name="P231">問題五：雇主於移工入境前應為其購買商業保險，保費由誰支付？</text:p>
      <text:p text:style-name="P232">回答：</text:p>
      <text:list text:style-name="LFO7" text:continue-numbering="true">
        <text:list-item>
          <text:p text:style-name="P233">雇主聘僱人數4人以下：由移工擔任要保人及被保險人，並出具委任書授權雇主代理投保，由雇主全額無償墊付保費並放棄保費請求權。</text:p>
        </text:list-item>
        <text:list-item>
          <text:p text:style-name="P234">雇主聘僱人數5人以上：由雇主擔任投保單位，移工擔任被保險人，雇主為移工購買團體保險並負擔保費。</text:p>
        </text:list-item>
      </text:list>
      <text:p text:style-name="P235"/>
      <text:p text:style-name="P236">問題六：雇主於移工入境前為其購買商業保險，於支付保費後，是否可向移工請求償還保費或移工工資扣除？</text:p>
      <text:p text:style-name="P237"><text:span text:style-name="T238">回答：</text:span><text:span text:style-name="T239">雇主應為移工購買商業保險，並由雇主全額無償墊付保費並放棄保費請求權，不得向移工請求償還或不得以工資抵扣。如雇主直接自工資扣除，將涉違反就業服務法第</text:span><text:span text:style-name="T240">57</text:span><text:span text:style-name="T241">條第</text:span><text:span text:style-name="T242">9</text:span><text:span text:style-name="T243">款與雇主聘僱外國人許可及管理辦法第</text:span><text:span text:style-name="T244">43</text:span><text:span text:style-name="T245">條規定，可處以罰鍰</text:span><text:span text:style-name="T246">6</text:span><text:span text:style-name="T247">萬至</text:span><text:span text:style-name="T248">30</text:span><text:span text:style-name="T249">萬元，並廢止許可。</text:span></text:p>
      <text:p text:style-name="P250"/>
      <text:p text:style-name="P251"><text:span text:style-name="T252">問</text:span><text:span text:style-name="T253">題七：</text:span><text:span text:style-name="T254">雇主要如何申請移工入境</text:span><text:span text:style-name="T255">?</text:span></text:p>
      <text:p text:style-name="P256"><text:span text:style-name="T257">回答：</text:span><text:span text:style-name="T258">雇主申請移工入境，</text:span><text:span text:style-name="T259">須</text:span><text:span text:style-name="T260">於移工入</text:span><text:span text:style-name="T261">境</text:span><text:span text:style-name="T262">前</text:span><text:span text:style-name="T263">至入出</text:span><text:span text:style-name="T264">國移工機場關懷服務網站登錄入境移工基本資料，並上傳移工施打</text:span><text:span text:style-name="T265">COVID-19</text:span><text:span text:style-name="T266">疫苗證明文件</text:span><text:span text:style-name="T267">等</text:span><text:span text:style-name="T268">。</text:span></text:p>
      <text:p text:style-name="P269"/>
      <text:p text:style-name="P270">問題八：移工入境該如何取得集中檢疫床位?</text:p>
      <text:soft-page-break/>
      <text:p text:style-name="P271"><text:span text:style-name="T272">回答：</text:span><text:span text:style-name="T273">雇主於移工入境前，至入出國移工機場關懷服務網站登錄入境移工基本資料，並上傳移工</text:span><text:span text:style-name="T274">COVID-19</text:span><text:span text:style-name="T275">疫苗施打證明，系統將依據移工完整接種疫苗、移工來源國疫情確診狀況、產業類移工再依日後住宿地點環境給予不同分數，積分越高越優先入境，積分相同者，則以簽證日期先後順序，簽證日期相同者，則採抽籤方式。</text:span></text:p>
      <text:p text:style-name="P276"/>
      <text:p text:style-name="P277">問題九：產業類及家庭類移工入境人數如何配置?</text:p>
      <text:p text:style-name="P278"><text:span text:style-name="T279">回答：</text:span><text:span text:style-name="T280">本部將依衛生福利部調撥之集中檢疫床位，產業類及家庭類入境移工人數</text:span><text:span text:style-name="T281">原則</text:span><text:span text:style-name="T282">採</text:span><text:span text:style-name="T283">1:1</text:span><text:span text:style-name="T284">配置引進</text:span><text:span text:style-name="T285">，必要時視情形彈性調整。</text:span></text:p>
      <text:p text:style-name="P286"/>
      <text:p text:style-name="P287">問題十：雇主在第1階段移工入境後，需要辦理哪些防疫措施？</text:p>
      <text:p text:style-name="P288">回答：<text:s/></text:p>
      <text:list text:style-name="LFO8" text:continue-numbering="true">
        <text:list-item>
          <text:p text:style-name="P289">檢疫及自主健康管理：一律集中檢疫。檢疫結束銜接自主健康管理，續住集中檢疫所，並配合集中檢疫所之出入規範。</text:p>
        </text:list-item>
        <text:list-item>
          <text:p text:style-name="P290">PCR及快篩：移工於機場入境時及檢疫結束前各辦理1次PCR(共計應辦理2次PCR檢驗，另自主健康管理期間辦理1次快篩。</text:p>
        </text:list-item>
      </text:list>
      <text:p text:style-name="P291"/>
      <text:p text:style-name="P292">問題十一：移工檢疫費用及自主健康管理之相關費用？由誰負擔？</text:p>
      <text:p text:style-name="P293">回答：<text:s/></text:p>
      <text:list text:style-name="LFO10" text:continue-numbering="true">
        <text:list-item>
          <text:p text:style-name="P294">檢疫費用及自主健康管理入住本部指定地點費用</text:p>
          <text:list text:continue-numbering="true">
            <text:list-item>
              <text:p text:style-name="P295">家庭類及機構類移工：由雇主負擔，本部並定額補助每人每日新臺幣750元。持有我國居留許可出境後重入國者，亦同</text:p>
            </text:list-item>
            <text:list-item>
              <text:p text:style-name="P296">產業類(不含機構類)移工：由雇主負擔。持有我國居留許可出境後重入國者，亦同。</text:p>
            </text:list-item>
          </text:list>
        </text:list-item>
        <text:list-item>
          <text:p text:style-name="P297">檢疫後之PCR費用</text:p>
          <text:list text:continue-numbering="true">
            <text:list-item>
              <text:p text:style-name="P298">集中檢疫者：由政府支應。</text:p>
            </text:list-item>
            <text:list-item>
              <text:p text:style-name="P299">入住本部指定地點或自行選擇其他防疫旅宿居家檢疫者：檢疫費用由政府支應。但檢驗人員前往防疫旅宿衍生之其他費用，由雇主負擔。</text:p>
            </text:list-item>
          </text:list>
        </text:list-item>
        <text:list-item>
          <text:p text:style-name="P300">自主健康管理期間快篩費用</text:p>
          <text:list text:continue-numbering="true">
            <text:list-item>
              <text:p text:style-name="P301">續住集中檢疫所者：由政府支應。</text:p>
            </text:list-item>
            <text:list-item>
              <text:p text:style-name="P302">入住本部指定地點者：由雇主負擔。</text:p>
            </text:list-item>
          </text:list>
        </text:list-item>
        <text:list-item>
          <text:p text:style-name="P303">前往本部指定地點之交通費用</text:p>
          <text:list text:continue-numbering="true">
            <text:list-item>
              <text:p text:style-name="P304">家庭類移工：由政府安排及支應。</text:p>
            </text:list-item>
            <text:list-item>
              <text:p text:style-name="P305">產業類(不含機構類)移工：由雇主自行安排及負擔費用。</text:p>
            </text:list-item>
          </text:list>
        </text:list-item>
      </text:list>
      <text:p text:style-name="P306"/>
      <text:p text:style-name="P307">問題十二：移工於自主健康管理期間，雇主須否給付其工資?</text:p>
      <text:p text:style-name="P308"><text:span text:style-name="T309">回答：</text:span><text:span text:style-name="T310">自主健康管理期間續住集中檢疫所</text:span><text:span text:style-name="T311">，</text:span><text:span text:style-name="T312">為雇主同意專案引進的條件之一</text:span><text:span text:style-name="T313">，移工雖無出勤給付勞務，惟仍應</text:span><text:span text:style-name="T314">屬</text:span><text:span text:style-name="T315">依勞動契約</text:span><text:span text:style-name="T316">約定，</text:span><text:span text:style-name="T317">照付工資。如未履行給付工資，</text:span><text:span text:style-name="T318">產</text:span><text:span text:style-name="T319">業類雇主將以違反勞動基準法第</text:span><text:span text:style-name="T320">22</text:span><text:span text:style-name="T321">條第</text:span><text:span text:style-name="T322">2</text:span><text:span text:style-name="T323">項規定、家庭類雇主將以違反雇主聘僱外國人許可及管理辦法第</text:span><text:span text:style-name="T324">43</text:span><text:span text:style-name="T325">條第</text:span><text:span text:style-name="T326">4</text:span><text:span text:style-name="T327">項工資未全額給付規定論處。</text:span></text:p>
      <text:p text:style-name="P328"/>
      <text:p text:style-name="P329"/>
      <text:soft-page-break/>
      <text:p text:style-name="P330">參、移工篇</text:p>
      <text:p text:style-name="P331">問題一：移工自何時可以入境？<text:s/></text:p>
      <text:p text:style-name="P332"><text:span text:style-name="T333">回答：</text:span><text:span text:style-name="T334">自專案</text:span><text:span text:style-name="T335">引進</text:span><text:span text:style-name="T336">計畫實施日</text:span><text:span text:style-name="T337">至</text:span><text:span text:style-name="T338">111</text:span><text:span text:style-name="T339">年</text:span><text:span text:style-name="T340">6</text:span><text:span text:style-name="T341">月</text:span><text:span text:style-name="T342">30</text:span><text:span text:style-name="T343">日止，移工可依專案申請入境，實施時間如經指揮官指示，得延長、變更或提前終止專案計畫各階段之實施。</text:span></text:p>
      <text:p text:style-name="P344"/>
      <text:p text:style-name="P345">問題二：移工入境前須辦理那些防疫措施？</text:p>
      <text:p text:style-name="P346">回答：移工須檢附母國主管機關查核合格之外國人力仲介公司防疫計畫證明文件送我國駐外使館、代表處，申請來臺工作簽證；並完成以下防疫措施：</text:p>
      <text:list text:style-name="LFO5" text:continue-numbering="true">
        <text:list-item>
          <text:p text:style-name="P347"><text:span text:style-name="T348">移工進入訓練所受訓</text:span><text:span text:style-name="T349">3</text:span><text:span text:style-name="T350">日前，</text:span><text:span text:style-name="T351">應至經我國指揮中心認可之檢驗機構辦理</text:span><text:span text:style-name="T352">PCR</text:span><text:span text:style-name="T353">檢驗，且檢驗結果須為陰性。</text:span></text:p>
        </text:list-item>
        <text:list-item>
          <text:p text:style-name="P354"><text:span text:style-name="T355">移工於入境前，建議</text:span><text:span text:style-name="T356">完整接種經世界衛生組織</text:span><text:span text:style-name="T357">(WHO)</text:span><text:span text:style-name="T358">緊急使用清單</text:span><text:span text:style-name="T359">(Emergency Use Listing)</text:span><text:span text:style-name="T360">所列</text:span><text:span text:style-name="T361">COVID-19</text:span><text:span text:style-name="T362">疫苗種類，或經我國衛生主管機關緊急使用授權之</text:span><text:span text:style-name="T363">COVID-19</text:span><text:span text:style-name="T364">疫苗種類。</text:span></text:p>
        </text:list-item>
        <text:list-item>
          <text:p text:style-name="P365"><text:span text:style-name="T366">移工應於登機前</text:span><text:span text:style-name="T367">7</text:span><text:span text:style-name="T368">日落實自主健康管理措施，並於登機入境我國</text:span><text:span text:style-name="T369">72</text:span><text:span text:style-name="T370">小時前，再次辦理</text:span><text:span text:style-name="T371">PCR</text:span><text:span text:style-name="T372">檢驗，且檢驗結果須為陰性，另檢驗完成至登機前應採一人一室隔離，不得離開隔離處所。</text:span></text:p>
        </text:list-item>
      </text:list>
      <text:p text:style-name="P373"/>
      <text:p text:style-name="P374">問題三：移工入境後須如何辦理檢疫及自主健康管理？</text:p>
      <text:p text:style-name="P375"><text:span text:style-name="T376">回答：</text:span><text:span text:style-name="T377">移工入境後的防疫措施分有</text:span><text:span text:style-name="T378">2</text:span><text:span text:style-name="T379">階段：</text:span></text:p>
      <text:list text:style-name="LFO6" text:continue-numbering="true">
        <text:list-item>
          <text:p text:style-name="P380"><text:span text:style-name="T381">第</text:span><text:span text:style-name="T382">1</text:span><text:span text:style-name="T383">階段：移工於機場入境時須辦理</text:span><text:span text:style-name="T384">1</text:span><text:span text:style-name="T385">次</text:span><text:span text:style-name="T386">PCR</text:span><text:span text:style-name="T387">檢驗並入住集中檢疫所</text:span><text:span text:style-name="T388">14</text:span><text:span text:style-name="T389">日，檢疫結束前須再辦理</text:span><text:span text:style-name="T390">1</text:span><text:span text:style-name="T391">次</text:span><text:span text:style-name="T392">PCR</text:span><text:span text:style-name="T393">檢驗，並銜接自主健康管理，續住集中檢疫所</text:span><text:span text:style-name="T394">7</text:span><text:span text:style-name="T395">日。自主健康管理期間須辦理</text:span><text:span text:style-name="T396">1</text:span><text:span text:style-name="T397">次快篩並配合集中檢疫所之出入規範。</text:span></text:p>
        </text:list-item>
        <text:list-item>
          <text:p text:style-name="P398"><text:span text:style-name="T399">第</text:span><text:span text:style-name="T400">2</text:span><text:span text:style-name="T401">階段：</text:span><text:span text:style-name="T402">將視第</text:span><text:span text:style-name="T403">1</text:span><text:span text:style-name="T404">階段執行成效，放寬產業類檢疫得至</text:span><text:soft-page-break/><text:span text:style-name="T405">防疫旅宿、自主健康管理須至指定地點。</text:span></text:p>
        </text:list-item>
      </text:list>
      <text:p text:style-name="P406"/>
      <text:p text:style-name="P407">問題四：移工在入境後須如何辦理PCR或快篩?</text:p>
      <text:p text:style-name="P408"><text:span text:style-name="T409">回答：</text:span><text:span text:style-name="T410">移工於機場入境時及檢疫結束前各辦理一次</text:span><text:span text:style-name="T411">PCR(</text:span><text:span text:style-name="T412">共計應辦理</text:span><text:span text:style-name="T413">2</text:span><text:span text:style-name="T414">次</text:span><text:span text:style-name="T415">PCR)</text:span><text:span text:style-name="T416">，另於自主健康管理期間辦理一次快篩。</text:span></text:p>
      <text:p text:style-name="P417"/>
      <text:p text:style-name="P418">問題五：移工是否須支付入境後辦理之檢疫及自主健康管理相關費用？</text:p>
      <text:p text:style-name="P419"><text:span text:style-name="T420">回答：</text:span><text:span text:style-name="T421">檢疫及自主健康管理期間入住集中檢疫所或本部指定地點費用、前往本部指定地點之交通費用、檢疫後之</text:span><text:span text:style-name="T422">PCR</text:span><text:span text:style-name="T423">費用及自主健康管理期間快篩費用，由雇主負擔或政府支應，移工無須負擔任何費用。</text:span></text:p>
      <text:p text:style-name="P424"/>
      <text:p text:style-name="P425">問題六：為何要購買移工確診COVID-19商業保險？於何時購買？</text:p>
      <text:p text:style-name="P426"><text:span text:style-name="T427">回答：</text:span><text:span text:style-name="T428">為分擔雇主所負擔之風險，雇主應於移工入境前，為移工購買確診</text:span><text:span text:style-name="T429">COVID-19</text:span><text:span text:style-name="T430">隔離治療保險，並於移工入境前上傳已投保之證明文件至本部入出國移工機場關懷服務網站。</text:span></text:p>
      <text:p text:style-name="P431"/>
      <text:p text:style-name="P432">問題七：保險內容為何？保費是否需由移工負擔？</text:p>
      <text:p text:style-name="P433"><text:span text:style-name="T434">回答：</text:span><text:span text:style-name="T435">保險內容視雇主與保險業者間契約而定，可由雇主或移工任一方購買保險，但如係由移工自行購買個人保險，雇主應全額無償墊付保費並放棄保費請求權。</text:span></text:p>
      <text:p text:style-name="P436"/>
      <text:p text:style-name="P437">問題八：移工自主健康管理期間可否外出？</text:p>
      <text:p text:style-name="P438"><text:span text:style-name="T439">回答：</text:span><text:span text:style-name="T440">僅得因就醫或緊急事故外出，且採實名制管理，須有專人負責接送及全程陪同，並應落實雇主指引及其他防疫措施。</text:span></text:p>
      <text:p text:style-name="P441"/>
      <text:soft-page-break/>
      <text:p text:style-name="P442">肆、仲介篇</text:p>
      <text:p text:style-name="P443">問題一：外國仲介公司何時可以輸出移工來臺？</text:p>
      <text:p text:style-name="P444"><text:span text:style-name="T445">回答：</text:span><text:span text:style-name="T446">自專案</text:span><text:span text:style-name="T447">引進</text:span><text:span text:style-name="T448">計畫實施日</text:span><text:span text:style-name="T449">至</text:span><text:span text:style-name="T450">111</text:span><text:span text:style-name="T451">年</text:span><text:span text:style-name="T452">6</text:span><text:span text:style-name="T453">月</text:span><text:span text:style-name="T454">30</text:span><text:span text:style-name="T455">日止，專案辦理移工引進。另實施時間如經指揮官指示，得延長、變更或提前終止專案計畫各階段之實施。</text:span></text:p>
      <text:p text:style-name="P456"/>
      <text:p text:style-name="P457">問題二：外國人力仲介公司需要辦理哪些防疫措施？</text:p>
      <text:p text:style-name="P458">回答：</text:p>
      <text:list text:style-name="LFO12" text:continue-numbering="true">
        <text:list-item>
          <text:p text:style-name="P459"><text:span text:style-name="T460">外國人力仲介公司應訂有防疫計畫，經該國主管機關查核符合規範後，並出具證明文件，後續移工應檢附證明文件送我國駐外使館、代表處，作為申請來臺工作簽證之憑據；但於</text:span><text:span text:style-name="T461">專案計畫實施日</text:span><text:span text:style-name="T462">前，已申獲簽證且尚在簽證效期內之移工，免附。</text:span></text:p>
        </text:list-item>
        <text:list-item>
          <text:p text:style-name="P463"><text:span text:style-name="T464">移工進入訓練所受訓</text:span><text:span text:style-name="T465">3</text:span><text:span text:style-name="T466">日前，應至經我國指揮中心認可之檢驗機構辦理</text:span><text:span text:style-name="T467">PCR</text:span><text:span text:style-name="T468">檢驗，且檢驗結果須為陰性。</text:span></text:p>
        </text:list-item>
        <text:list-item>
          <text:p text:style-name="P469"><text:span text:style-name="T470">移工於入境前，建議完整接種經世界衛生組織</text:span><text:span text:style-name="T471">(WHO)</text:span><text:span text:style-name="T472">緊急使用清單</text:span><text:span text:style-name="T473">(Emergency Use Listing)</text:span><text:span text:style-name="T474">所列</text:span><text:span text:style-name="T475">COVID-19</text:span><text:span text:style-name="T476">疫苗種類，或經我國衛生主管機關緊急使用授權之</text:span><text:span text:style-name="T477">COVID-19</text:span><text:span text:style-name="T478">疫苗種類。</text:span></text:p>
        </text:list-item>
        <text:list-item>
          <text:p text:style-name="P479"><text:span text:style-name="T480">移工應於登機前</text:span><text:span text:style-name="T481">7</text:span><text:span text:style-name="T482">日落實自主健康管理措施，並於登機入境我國</text:span><text:span text:style-name="T483">72</text:span><text:span text:style-name="T484">小時前，再次辦理</text:span><text:span text:style-name="T485">PCR</text:span><text:span text:style-name="T486">檢驗，且檢驗結果須為陰性，另檢驗完成至登機前應採一人一室隔離，不得離開隔離處所。</text:span></text:p>
        </text:list-item>
      </text:list>
      <text:p text:style-name="P487">問題三：外國人力仲介公司訂定的防疫計畫須包括哪些事項？</text:p>
      <text:p text:style-name="P488">回答：</text:p>
      <text:list text:style-name="LFO13" text:continue-numbering="true">
        <text:list-item>
          <text:p text:style-name="P489"><text:span text:style-name="T490">外國人力仲介公司辦理移工職前訓練之場所，同一時段訓練人數及所安排住宿地點之居住人數應減少</text:span><text:span text:style-name="T491">50%</text:span><text:span text:style-name="T492">，住宿地點</text:span><text:soft-page-break/><text:span text:style-name="T493">每房居住人數不得超過</text:span><text:span text:style-name="T494">6</text:span><text:span text:style-name="T495">人。</text:span></text:p>
        </text:list-item>
        <text:list-item>
          <text:p text:style-name="P496"><text:span text:style-name="T497">外國仲介公司應安排移工前往所屬來源國政府提供並經我國指揮中心同意之核酸檢測</text:span><text:span text:style-name="T498">(PCR)</text:span><text:span text:style-name="T499">檢驗機構名單。</text:span></text:p>
        </text:list-item>
        <text:list-item>
          <text:p text:style-name="P500"><text:span text:style-name="T501">外國仲介公司應安排移工於登機前</text:span><text:span text:style-name="T502">72</text:span><text:span text:style-name="T503">小時內有一人一室隔離處所。</text:span></text:p>
        </text:list-item>
      </text:list>
      <text:p text:style-name="P504"/>
      <text:p text:style-name="P505">問題四：外國仲介公司辦理移工訓練要注意哪些防疫事宜?</text:p>
      <text:p text:style-name="P506"><text:span text:style-name="T507">回答：</text:span><text:span text:style-name="T508">配合防疫需求，移工進入訓練所</text:span><text:span text:style-name="T509">3</text:span><text:span text:style-name="T510">日前，</text:span><text:span text:style-name="T511">應至經我國指揮中心認可之檢驗機構辦理</text:span><text:span text:style-name="T512">PCR</text:span><text:span text:style-name="T513">檢驗，且檢驗結果須為陰性</text:span><text:span text:style-name="T514">，且同一時段訓練人數及住宿人數減少</text:span><text:span text:style-name="T515">50%</text:span><text:span text:style-name="T516">，且每房居住人數不得超過</text:span><text:span text:style-name="T517">6</text:span><text:span text:style-name="T518">人。</text:span></text:p>
      <text:p text:style-name="P519"/>
      <text:p text:style-name="P520">問題五：外國仲介公司辦理移工出國，要辦理哪些防疫事宜?</text:p>
      <text:p text:style-name="P521">回答：</text:p>
      <text:list text:style-name="LFO14" text:continue-numbering="true">
        <text:list-item>
          <text:p text:style-name="P522">移工應於登機前7日落實自主健康管理措施，並於登機入境我國72小時前，再次至經我國指揮中心認可之檢驗機構辦理PCR檢驗，且檢驗結果須為陰性。</text:p>
        </text:list-item>
        <text:list-item>
          <text:p text:style-name="P523">移工檢驗完成至登機前應採一人一室隔離，不得離開隔離處所。</text:p>
        </text:list-item>
      </text:list>
      <text:p text:style-name="P524"/>
      <text:p text:style-name="P525">問題六：外國仲介公司如上傳不實資料，會有甚麼處罰?</text:p>
      <text:p text:style-name="P526"><text:span text:style-name="T527">回答：</text:span><text:span text:style-name="T528">如外國仲介公司有提供不實接種疫苗資料及</text:span><text:span text:style-name="T529">PCR</text:span><text:span text:style-name="T530">檢驗報告，經查證屬實，本部將依私立就業服務機構許可管理辦法第</text:span><text:span text:style-name="T531">31</text:span><text:span text:style-name="T532">條第</text:span><text:span text:style-name="T533">1</text:span><text:span text:style-name="T534">項第</text:span><text:span text:style-name="T535">6</text:span><text:span text:style-name="T536">款規定廢止認可。</text:span></text:p>
      <text:p text:style-name="P537"/>
      <text:soft-page-break/>
      <text:p text:style-name="P538">問題七：外國仲介公司輸出的移工入境後確診，是否會被停權?</text:p>
      <text:p text:style-name="P539"><text:span text:style-name="T540">回答：</text:span><text:span text:style-name="T541">倘移工入境後發生確診，經疫調有移工未落實國外防疫措施，或發生群聚感染情事</text:span><text:span text:style-name="T542">(</text:span><text:span text:style-name="T543">同一訓練所同一時段有</text:span><text:span text:style-name="T544">2</text:span><text:span text:style-name="T545">名以上移工確診</text:span><text:span text:style-name="T546">)</text:span><text:span text:style-name="T547">，將暫停該國外仲介辦理移工來臺業務。</text:span></text:p>
      <text:p text:style-name="P548"/>
      <text:p text:style-name="P549">問題八：外國仲介公司輸出的移工入境後確診被停權，如何恢復輸出?</text:p>
      <text:p text:style-name="P550"><text:span text:style-name="T551">回答：</text:span><text:span text:style-name="T552">受處罰之外國仲介公司，應提出改善計畫，經該國政府衛生及勞動單位確認其防疫措施已改善，且出具已無</text:span><text:span text:style-name="T553">COVID-19</text:span><text:span text:style-name="T554">疫情之證明，報經指揮中心同意後，才可恢復輸出。</text:span></text:p>
      <text:p text:style-name="P555"/>
      <text:p text:style-name="P556">問題九：國內仲介公司如果提供上傳不實資料，有什麼罰則?</text:p>
      <text:p text:style-name="P557"><text:span text:style-name="T558">回答：</text:span><text:span text:style-name="T559">若上傳不實之疫苗接種證明，將以提供不實申請資料論處，仲介公司將處</text:span><text:span text:style-name="T560">30</text:span><text:span text:style-name="T561">萬元至</text:span><text:span text:style-name="T562">150</text:span><text:span text:style-name="T563">萬元罰鍰，並處</text:span><text:span text:style-name="T564">1</text:span><text:span text:style-name="T565">年以下停業處分。</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text:span text:style-name="T579">Q&amp;A<text:s/></text:span><text:span text:style-name="T580">ถาม-ตอบ<text:s/></text:span><text:span text:style-name="T581">ปัญหา</text:span><text:span text:style-name="T582">นำเข้าแรงงานต่างชาติ</text:span><text:span text:style-name="T583">ของไต้หวัน<text:s/></text:span></text:p>
      <text:p text:style-name="P584"><text:span text:style-name="T585">ปรับปรุงล่าสุดเมื่อ 11 พ.ย. 64</text:span></text:p>
      <text:p text:style-name="P586"><text:span text:style-name="T587">หมวดที่ 1 ภาพรวม<text:s/></text:span></text:p>
      <text:p text:style-name="P588"><text:span text:style-name="T589">คำถามที่ 1<text:s/></text:span><text:span text:style-name="T590">：</text:span><text:span text:style-name="T591">　</text:span><text:span text:style-name="T592"><text:tab/></text:span><text:span text:style-name="T593">สามารถนำเข้าแรงงานต่างชาติเป็นกรณีพิเศษได้ตั้งแต่เมื่อใด</text:span><text:span text:style-name="T594">?</text:span><text:span text:style-name="T595"><text:s/></text:span></text:p>
      <text:p text:style-name="P596"><text:span text:style-name="T597">ตอบ<text:s/></text:span><text:span text:style-name="T598">:</text:span><text:span text:style-name="T599"><text:tab/></text:span><text:span text:style-name="T600"><text:tab/></text:span><text:span text:style-name="T601"><text:tab/></text:span><text:span text:style-name="T602">ตั้งแต่เริ่ม</text:span><text:span text:style-name="T603">ดำเนินแผนการ</text:span><text:span text:style-name="T604">นำเข้าแรงงานข้ามชาติเป็นกรณีพิเศษจนถึงวันที่ 30 มิ.ย. 2565 แต่จะต้องพิจารณาตามสถานการณ์การระบาดของโควิด-19 ในประเทศต้นทาง<text:s/></text:span><text:span text:style-name="T605">และ</text:span><text:span text:style-name="T606">พิจารณาอนุมัติเป็นรายประเทศ นอกจากนี้<text:s/></text:span><text:span text:style-name="T607">ผอ. ศูนย์บัญชาการควบคุมโรคระบาดไต้หวัน (</text:span><text:span text:style-name="T608">CECC)<text:s/></text:span><text:span text:style-name="T609">มีอำนาจสั่งเปลี่ยนแปลง</text:span><text:span text:style-name="T610">การดำเนินการโครงกา</text:span><text:span text:style-name="T611">ร อาทิ<text:s/></text:span><text:span text:style-name="T612">การขยายระยะเวลา การเปลี่ยน</text:span><text:span text:style-name="T613">แปลง</text:span><text:span text:style-name="T614">หรือการสั่งยุติแผนการก่อนกำหนดเวลา<text:s/></text:span></text:p>
      <text:p text:style-name="P615"/>
      <text:p text:style-name="P616"><text:span text:style-name="T617">คำถามที่<text:s/></text:span><text:span text:style-name="T618"><text:s/>2</text:span><text:span text:style-name="T619"><text:s/></text:span><text:span text:style-name="T620">：</text:span><text:span text:style-name="T621"><text:tab/>การเปิดนำเข้า</text:span><text:span text:style-name="T622">แรงงานต่างชาติ</text:span><text:span text:style-name="T623">เป็นกรณีพิเศษ รวมถึงแรงงานต่างชาติในงานประเภทใดบ้าง?<text:s/></text:span></text:p>
      <text:p text:style-name="P624"><text:span text:style-name="T625">ตอบ<text:s/></text:span><text:span text:style-name="T626">:</text:span><text:span text:style-name="T627"><text:tab/></text:span><text:span text:style-name="T628"><text:tab/></text:span><text:span text:style-name="T629">ประเภทงานที่ได้รับอนุญาตให้นำเข้าแรงงานต่างชาติได้ในปัจจุบันทุกประเภท (ภาคการผลิตและงานในครัวเรือน) อนุญาตให้นำเข้าได้เป็นกรณีพิเศษ</text:span><text:span text:style-name="T630">ทุกประเภท</text:span><text:span text:style-name="T631"><text:s/></text:span></text:p>
      <text:p text:style-name="P632"/>
      <text:p text:style-name="P633"><text:span text:style-name="T634">คำถามที่<text:s/></text:span><text:span text:style-name="T635"><text:s/>3</text:span><text:span text:style-name="T636"><text:s/></text:span><text:span text:style-name="T637">：</text:span><text:span text:style-name="T638"><text:s/>การนำเข้าแรงงานต่างชาติเป็นกรณีพิเศษมีการจำกัดสัญชาติของแรงงานต่างชาติหรือไม่?</text:span></text:p>
      <text:p text:style-name="P639"><text:span text:style-name="T640">ตอบ<text:s/></text:span><text:span text:style-name="T641">:</text:span><text:span text:style-name="T642"><text:tab/></text:span><text:span text:style-name="T643"><text:tab/></text:span><text:span text:style-name="T644">1.</text:span><text:span text:style-name="T645"><text:s text:c="2"/></text:span><text:span text:style-name="T646"><text:tab/>แรงงานต่างชาติจากประเทศที่ได้รับอนุญาตให้นำเข้าในปัจจุบันทั้งหมดเป็นกลุ่มเป้าหมายของการอนุญาตนำเข้าเป็นกรณีพิเศษทั้งหมด เนื่องจากเกี่ยวข้องกับการป้องกันโควิด-19 ในประเทศต้นทาง จึงจำเป็นต้องพิจารณาสภาพการให้ความร่วมมือเกี่ยวกับมาตรการป้องกันของประเทศต้นทางด้วย จึงมีการแยกการ</text:span><text:span text:style-name="T647">พิจารณา</text:span><text:span text:style-name="T648">อนุญาตนำเข้าแรงงานต่างชาติจากประเทศต่าง ๆ</text:span><text:span text:style-name="T649"><text:s/>เป็นรายประเทศ<text:s/></text:span><text:span text:style-name="T650"><text:s/></text:span></text:p>
      <text:p text:style-name="P651"><text:span text:style-name="T652"><text:tab/></text:span><text:span text:style-name="T653"><text:tab/></text:span><text:span text:style-name="T654"><text:tab/>2. เนื่องจากรัฐบาลอินโดนีเซียได้เตรียมมาตรการป้องกันโรคไว้พร้อมแล้ว จึงอนุญาตให้นำเข้าแรงงานอินโดนีเซียก่อนเป็นประเทศแรก ทั้งนี้ กระทรวงแรงงานไต้หวันจะประสานงานเจรจากับประเทศต้นทางอื่น ๆ อาทิ ไทย ฟิลิปปินส์ และเวียดนาม ต่อไป โดย</text:span><text:span text:style-name="T655">จะ</text:span><text:span text:style-name="T656">พิจารณาจากสภาพการเตรียมการของแต่ละประเทศและ</text:span><text:span text:style-name="T657">จะ</text:span><text:span text:style-name="T658">ประกาศให้ทราบต่อไป<text:s/></text:span></text:p>
      <text:p text:style-name="P659"/>
      <text:p text:style-name="P660"><text:span text:style-name="T661">คำถามที่</text:span><text:span text:style-name="T662"><text:s/>4</text:span><text:span text:style-name="T663"><text:s/></text:span><text:span text:style-name="T664">：　</text:span><text:span text:style-name="T665">แผนการนำเข้าแรงางต่างชาติเป็นกรณีพิเศ</text:span><text:span text:style-name="T666">ษ</text:span><text:span text:style-name="T667">คืออะไร? นายจ้างจะยื่นขออนุญาตนำเข้าแรงงานต่างชาติได้อย่างไร?</text:span></text:p>
      <text:p text:style-name="P668"><text:span text:style-name="T669">ตอบ<text:s/></text:span><text:span text:style-name="T670">:</text:span><text:span text:style-name="T671"><text:tab/></text:span><text:span text:style-name="T672"><text:tab/></text:span><text:span text:style-name="T673"><text:tab/></text:span></text:p>
      <text:list text:style-name="LFO17" text:continue-numbering="true">
        <text:list-item>
          <text:p text:style-name="P674"><text:span text:style-name="T675">กระทรวงแรงงานไต้หวันได้คำนึงถึงความต้องการของผู้ประกอบการและการพัฒนาเศรษฐกิจ ภายใต้เงื่อนไขที่มีมาตรการป้องกันและการตรวจคัดกรองอย่างมีประสิทธิภาพ<text:s/></text:span><text:span text:style-name="T676">ซึ่ง</text:span><text:span text:style-name="T677">ได้ยื่นขอ</text:span><text:soft-page-break/><text:span text:style-name="T678">อนุญาตและได้รับอนุมัตินำเข้าแรงงานต่างชาติเป็นกรณีพิเศษจาก<text:s/></text:span><text:span text:style-name="T679">CECC</text:span><text:span text:style-name="T680"><text:s/>แล้ว</text:span><text:span text:style-name="T681">ทั้ง 2 ขั้นตอน และพิจารณาทบทวนแผนการตามสถานกาณ์การระบาดที่แปรเปลี่ยนไป เพื่อแก้ปัญหาขาดแคลนแรงงานของภาคการผลิตและ</text:span><text:span text:style-name="T682">ผู้อนุบาล</text:span><text:span text:style-name="T683"><text:s/></text:span></text:p>
        </text:list-item>
        <text:list-item>
          <text:p text:style-name="P684"><text:span text:style-name="T685"><text:s/>แรงงานต่างชาติที่นำเข้าตามแผนการนำเข้าเป็นกรณีพิเศษ นายจ้างยื่นขอจองเตียงกั</text:span><text:span text:style-name="T686">ก</text:span><text:span text:style-name="T687">ตัว</text:span><text:span text:style-name="T688">ต่อ</text:span><text:span text:style-name="T689">ศูนย์กักตัวของรัฐผ่านเว็บไซต์</text:span><text:span text:style-name="T690">บริการด้วยความห่วงใยแรงงานต่างชาติที่เข้า-ออกสนามบิน</text:span><text:span text:style-name="T691"><text:s/></text:span><text:a xlink:href="https://fwas.wda.gov.tw/" office:target-frame-name="_top" xlink:show="replace"><text:span text:style-name="T692">https://fwas.wda.gov.tw/</text:span></text:a><text:span text:style-name="T693"><text:s/></text:span><text:span text:style-name="T694">กระทรวงแรงงานไต้หวัน<text:s/></text:span><text:span text:style-name="T695">โดย</text:span><text:span text:style-name="T696">จะดำเนินการจัดลำดับ</text:span><text:span text:style-name="T697">การ</text:span><text:span text:style-name="T698">นำเข้าไต้หวันตามการประเมินคะแนนที่ได้จากคะแนนรวมที่ได้จากแผนการรับมือกับโควิด-19 (ต่อไปจะเรียกกลไกนี้ว่า “กลไกคะแนนสะสม”)<text:s/></text:span></text:p>
        </text:list-item>
      </text:list>
      <text:p text:style-name="P699"><text:span text:style-name="T700">คำถามที่</text:span><text:span text:style-name="T701"><text:s text:c="2"/>5</text:span><text:span text:style-name="T702"><text:s/></text:span><text:span text:style-name="T703">：</text:span><text:span text:style-name="T704">แผนการนำเข้าแรงงานข้ามชาติเป็นกรณีพิเศษแตกต่างกับระบบการนำเข้าแรงงานต่างชาติ</text:span></text:p>
      <text:p text:style-name="P705"><text:span text:style-name="T706">ที่ผ่านมาอย่างไร?</text:span></text:p>
      <text:p text:style-name="P707"><text:span text:style-name="T708">ตอบ<text:s/></text:span><text:span text:style-name="T709">:</text:span><text:span text:style-name="T710"><text:tab/></text:span><text:span text:style-name="T711"><text:tab/></text:span><text:span text:style-name="T712">เพื่อประสานกับความต้องการของมาตรการป้องกันโรค แผนนำเข้าแรงงานต่างชาติในครั้งนี้<text:s/></text:span><text:span text:style-name="T713">จะเสริมกลไกการป้องกัน</text:span><text:span text:style-name="T714">โรค</text:span><text:span text:style-name="T715">ทั้งในไต้หวันและต่างประเทศ โดยมีสาระสำคัญตามที่<text:s/></text:span><text:span text:style-name="T716">CECC<text:s/></text:span><text:span text:style-name="T717">ได้อนุมัติเมื่อวันที่ 2 พ.ย. 2564<text:s/></text:span></text:p>
      <text:list text:style-name="LFO18" text:continue-numbering="true">
        <text:list-item>
          <text:p text:style-name="P718"><text:span text:style-name="T719">การเสริมมาตรการป้องกันในต่างประเทศ<text:s/></text:span><text:span text:style-name="T720">:</text:span><text:span text:style-name="T721"><text:s/></text:span><text:span text:style-name="T722">ประสานงานกับประเทศต้นทางผู้ส่งออกแรงงานต่างชาติให้ลดความแออัดของจำนวนผู้เข้ารับการฝึกอบรมก่อนเดินทาง</text:span><text:span text:style-name="T723">มาไต้หวัน<text:s/></text:span><text:span text:style-name="T724">และจำนวนคนในหอพัก รวมทั้งขอให้สถาบันฝึกอบรมเพื่อไปทำงานต่างประเทศต้องตรวจ<text:s/></text:span><text:span text:style-name="T725">PCR<text:s/></text:span><text:span text:style-name="T726">แรงงานต่างชาติที่จะเดินทางมาทำงานไต้หวันล่วงหน้าก่อนออกเดินทาง 72 ชั่วโมง<text:s/></text:span><text:span text:style-name="T727">รายชื่อหน่วยงานตรวจ<text:s/></text:span><text:span text:style-name="T728">PCR<text:s/></text:span><text:span text:style-name="T729">ไม่เกิน 50 แห่ง และจะต้องได้รับอนุมัติจาก<text:s/></text:span><text:span text:style-name="T730">CECC<text:s/></text:span><text:span text:style-name="T731">ด้วย นอกจากนี้ ก่อนออกเดินทางมายังไต้หวันต้องพักห้องละ 1 คน อย่างน้อย 72 ชม.<text:s/></text:span></text:p>
        </text:list-item>
        <text:list-item>
          <text:p text:style-name="P732"><text:span text:style-name="T733">การเสริมมาตรการป้องกันในไต้หวัน<text:s/></text:span><text:span text:style-name="T734">:</text:span><text:span text:style-name="T735"><text:s/></text:span><text:span text:style-name="T736">ใช้มาตรการป้องกันโรคโดยแบ่งเป็น</text:span><text:span text:style-name="T737"><text:s/>2<text:s/></text:span><text:span text:style-name="T738">ขั้นตอน<text:s/></text:span><text:span text:style-name="T739">ขั้นตอน</text:span><text:span text:style-name="T740">ที่</text:span><text:span text:style-name="T741"><text:s/>1 แรงงานต่างชาติที่นำเข้าทั้งหมดต้องกักตัวในศูนย์กักตัวของรัฐบาล และเมื่อเสร็จสิ้นระยะเวลากักตัวแล้ว ให้สังเกตอาการด้วยตนเองในศูนย์ฯ ต่อไป ขั้นตอนที่ 2 จะพิจารณาจากสภาพการดำเนินการป้องกันในขั้นตอนที่ 1 ผ่อนปรนให้ภาคการผลิตเปลี่ยนสถานที่กักตัวไปยังโรงแรมกักโรค ส่วนการสังเกตอาการด้วยตนเองต้องเป็นสถานที่ที่</text:span><text:span text:style-name="T742">รัฐบาลเป็นผู้</text:span><text:span text:style-name="T743">กำหนด<text:s/></text:span></text:p>
        </text:list-item>
        <text:list-item>
          <text:p text:style-name="P744"><text:span text:style-name="T745">การซื้อประกันรักษาพยาบาล<text:s/></text:span><text:span text:style-name="T746">:<text:s/></text:span><text:span text:style-name="T747">นายจ้างควรซื้อประกันรักษาพยาบาลจากบริษัทประกันภัย เพื่อใช้เป็นค่าใช้จ่ายในการรักษาหากแรงงานต่างชาติถูกตรวจพบเชื้อในช่วงระหว่างการกักตัว<text:s/></text:span></text:p>
        </text:list-item>
      </text:list>
      <text:p text:style-name="P748"/>
      <text:p text:style-name="P749"><text:span text:style-name="T750">คำถามที่<text:s/></text:span><text:span text:style-name="T751"><text:s/>6</text:span><text:span text:style-name="T752"><text:s/></text:span><text:span text:style-name="T753">：</text:span><text:span text:style-name="T754">การแบ่งแผนการนำเข้าแรงงานต่างชาติเป็นกรณีพิเศษออกเป็น 2<text:s/></text:span><text:span text:style-name="T755">ระยะ</text:span><text:span text:style-name="T756"><text:s/>แตกต่างกันอย่างไร?</text:span></text:p>
      <text:p text:style-name="P757"><text:span text:style-name="T758">ตอบ<text:s/></text:span><text:span text:style-name="T759">:</text:span><text:span text:style-name="T760"><text:tab/></text:span><text:span text:style-name="T761"><text:tab/></text:span><text:span text:style-name="T762">มาตรการป้องกัน</text:span><text:span text:style-name="T763">ก่อนเข้าไต้หวันของแรงงานต่างชาติ</text:span><text:span text:style-name="T764"><text:s/>2<text:s/></text:span><text:span text:style-name="T765">ระยะ</text:span><text:span text:style-name="T766">เหมือนกัน ต่างกันตรงที่</text:span><text:soft-page-break/><text:span text:style-name="T767">มาตรการกักตัวและสังเกตอาการด้วยตนเองหลังเดินทางเข้าไต้หวันแล้ว ดังรายละเอียดต่อไป<text:s/></text:span></text:p>
      <text:list text:style-name="LFO19" text:continue-numbering="true">
        <text:list-item>
          <text:p text:style-name="P768"><text:span text:style-name="T769">ระยะ</text:span><text:span text:style-name="T770">ที่ 1</text:span><text:span text:style-name="T771"><text:s/>:</text:span><text:span text:style-name="T772"><text:s/></text:span><text:span text:style-name="T773">ตั้งแต่</text:span><text:span text:style-name="T774">การดำเนินการ</text:span><text:span text:style-name="T775">แผนการนำเข้าแรงงานข้ามชาติเป็นกรณีพิเศษจนถึงวันที่ 14 ก.พ. 2565 แรงงานต่างชาติที่เดินทางเข้าไต้หวันจะต้องกักตัวในศูนย์</text:span><text:span text:style-name="T776">กักตัว</text:span><text:span text:style-name="T777">ที่รัฐบาลจัดไว้เท่านั้น เมื่อกักตัวครบกำหนดแล้ว ให้สังเกตอาการด้วยตนเองในศูนย์ฯ ต่อ</text:span><text:span text:style-name="T778">ไป</text:span><text:span text:style-name="T779"><text:s/>และต้องปฏิบัติตามเวลาเข้าออกที่ศูนย์กักตัวเป็นผู้กำหนด<text:s/></text:span></text:p>
        </text:list-item>
        <text:list-item>
          <text:p text:style-name="P780"><text:span text:style-name="T781">ระยะ</text:span><text:span text:style-name="T782">ที่ 2</text:span><text:span text:style-name="T783"><text:s/>:<text:s/></text:span><text:span text:style-name="T784"><text:s/>ตั้งแต่วันที่ 15 ก.พ. – 30 มิ.ย. 25</text:span><text:span text:style-name="T785">65 จะพิจารณาตามผลการปฏิบัติใน</text:span><text:span text:style-name="T786">ระยะ</text:span><text:span text:style-name="T787">ที่ 1<text:s/></text:span><text:span text:style-name="T788">ผ่อนปรนให้ภาคการผลิตย้ายการกักตัวไปยังโรงแรมกักโรค และสังเกตอาการด้วยตนเองตามสถานที่ที่กำหนด<text:s/></text:span></text:p>
        </text:list-item>
      </text:list>
      <text:p text:style-name="P789"/>
      <text:p text:style-name="P790"><text:span text:style-name="T791">คำถามที่<text:s/></text:span><text:span text:style-name="T792"><text:s/>7</text:span><text:span text:style-name="T793"><text:s/></text:span><text:span text:style-name="T794">：</text:span><text:span text:style-name="T795">แรงงานต่างชาติที่นำเข้าตามแผนการนำเข้าเป็นกรณีพิเศษมีการจัดลำดับก่อนหลังหรือไม่?</text:span></text:p>
      <text:p text:style-name="P796"><text:span text:style-name="T797">ตอบ<text:s/></text:span><text:span text:style-name="T798">:</text:span><text:span text:style-name="T799"><text:tab/></text:span><text:span text:style-name="T800"><text:tab/></text:span><text:span text:style-name="T801">แรงงานต่างชาติที่นำเข้าเป็นกรณีพิเศษจะพิจารณา</text:span><text:span text:style-name="T802">จัดลำดับก่อนหลัง</text:span><text:span text:style-name="T803">ตามคะแนนสะสมที่ได้รับ<text:s/></text:span></text:p>
      <text:p text:style-name="P804"/>
      <text:p text:style-name="P805"><text:span text:style-name="T806">คำถามที่</text:span><text:span text:style-name="T807"><text:s text:c="2"/>8</text:span><text:span text:style-name="T808"><text:s/></text:span><text:span text:style-name="T809">：</text:span><text:span text:style-name="T810">หากคะแนนรวมเท่ากัน จะจัดลำดับเข้าไต้หวันอย่างไร?<text:s/></text:span></text:p>
      <text:p text:style-name="P811"><text:span text:style-name="T812">ตอบ<text:s/></text:span><text:span text:style-name="T813">:</text:span><text:span text:style-name="T814"><text:tab/></text:span><text:span text:style-name="T815"><text:tab/></text:span><text:span text:style-name="T816">การจัดลำดับเป็นการจัดลำดับด้วยคอมพิวเตอร์ตามคะแนนที่ได้รับ หากมีคะแนนเท่ากัน จะพิจารณาลำดับตามวันที่ที่ได้รับการตรวจลงตรา หากได้รับการตรวจลงตราในวันเดียวกัน ก็ให้ใช้วิธีจับสลากโดยคอมพิวเตอร์</text:span></text:p>
      <text:p text:style-name="P817"><text:span text:style-name="T818"><text:s/></text:span></text:p>
      <text:p text:style-name="P819"><text:span text:style-name="T820">คำถามที่<text:s/></text:span><text:span text:style-name="T821"><text:s/>9</text:span><text:span text:style-name="T822"><text:s/></text:span><text:span text:style-name="T823">：</text:span><text:span text:style-name="T824">แรงงานต่างชาติในประเภทงานต่างกัน ใช้วิธี</text:span><text:span text:style-name="T825">คำนวณ</text:span><text:span text:style-name="T826">คะแนนเปรียบเทียบกันใช่หรือไม่?</text:span></text:p>
      <text:p text:style-name="P827"><text:span text:style-name="T828">ตอบ<text:s/></text:span><text:span text:style-name="T829">:</text:span><text:span text:style-name="T830"><text:tab/></text:span><text:span text:style-name="T831"><text:tab/></text:span><text:span text:style-name="T832">เนื่องจากประเภทงานในครัวเรือนกับภาคการผลิตมีลักษณะที่แตกต่างกัน การ</text:span><text:span text:style-name="T833">คำนวณ</text:span><text:span text:style-name="T834">คะแนน</text:span><text:span text:style-name="T835">จ</text:span><text:span text:style-name="T836">ึง</text:span><text:span text:style-name="T837">แยกออกจา</text:span><text:span text:style-name="T838">ก</text:span><text:span text:style-name="T839">กัน แล</text:span><text:span text:style-name="T840">้วจึง</text:span><text:span text:style-name="T841">รวมคะแนนเพื่อจัด</text:span><text:span text:style-name="T842">ลำดับก่อนหลัง</text:span></text:p>
      <text:p text:style-name="P843"/>
      <text:p text:style-name="P844"><text:span text:style-name="T845">คำถามที่<text:s/></text:span><text:span text:style-name="T846"><text:s/>10<text:s/></text:span><text:span text:style-name="T847">：</text:span><text:span text:style-name="T848">กลไกการคิดคะแนน</text:span><text:span text:style-name="T849">สะสม</text:span><text:span text:style-name="T850">ประกอบด้วยคะแนนอะไรบ้าง?</text:span></text:p>
      <text:p text:style-name="P851"><text:span text:style-name="T852">ตอบ<text:s/></text:span><text:span text:style-name="T853">:</text:span><text:span text:style-name="T854"><text:tab/></text:span><text:span text:style-name="T855"><text:tab/><text:s/></text:span><text:span text:style-name="T856">คะแนนของแรงงานต่างชาติภาคการผลิตประกอบไปด้วย ฉีดวัคซีนโควิด-19 หรือยัง? สถานการณ์การระบาดในประเทศต้นทาง สภาพแวดล้อมหอพักแรงงานต่างชาติ ส่วนแรงงานในภาคครัวเรือน ประกอบไปด้วย ฉีดวัคซีน – 19 หรือยัง? และสถานการณ์โควิด-19 ในประเทศต้นทาง รายละเอียดดูได้จากตารางการให้คะแนน<text:s/></text:span></text:p>
      <text:p text:style-name="P857"/>
      <text:soft-page-break/>
      <text:p text:style-name="P858"><text:span text:style-name="T859">หมวด 2<text:s/></text:span><text:span text:style-name="T860"><text:tab/></text:span><text:span text:style-name="T861">นายจ้าง<text:s/></text:span></text:p>
      <text:p text:style-name="P862"><text:span text:style-name="T863">คำถามที่</text:span><text:span text:style-name="T864"><text:s/></text:span><text:span text:style-name="T865"><text:s/>1<text:s/></text:span><text:span text:style-name="T866">：</text:span><text:span text:style-name="T867">ก่อน</text:span><text:span text:style-name="T868">ที่</text:span><text:span text:style-name="T869">แรงงานต่างชาติ</text:span><text:span text:style-name="T870">จะเดิน</text:span><text:span text:style-name="T871">ทางเข้าไต้หวัน <text:s/>นายจ้างต้องดำเนินมาตรการป้องกันโรคอย่างไรบ้าง?</text:span></text:p>
      <text:p text:style-name="P872"><text:span text:style-name="T873">ตอบ<text:s/></text:span><text:span text:style-name="T874">:</text:span><text:span text:style-name="T875"><text:tab/><text:s/></text:span><text:span text:style-name="T876"><text:tab/></text:span><text:span text:style-name="T877">ก่อนที่แรงงานต่างชาติจะเดินทางเข้าไต้หวันนา</text:span><text:span text:style-name="T878">ย</text:span><text:span text:style-name="T879">จ้างต้องซื้อประกันรักษาพยาบาลให้แก่แรงงานต่างชาติ ส่วนนายจ้างภาคการผลิต (รวมนายจ้างที่เป็นหน่วยงานหรือองค์กร) ต้องจัดหาที่พักให้แก่แรงงานต่างชาติเมื่อเดินทางเข้าไต้หวันแล้วตามที่ระบุในมาตรา 19 ระเบียบว่าด้วยการอนุญาตและบริหารการจ้างแรงงานต่างชาติ และก่อนที่จะนำเข้าแรงงานต่างชาติ</text:span><text:span text:style-name="T880"><text:s/>หน่วยงานด้านแรงงานของประเทศต้นทางจะเป็นผู้ตรวจสอบสถานที่ ลักษณะห้อง และจำนวนคนที่พักในหอพักแต่ละห้อง ตลอดจน</text:span><text:span text:style-name="T881">ต้อง</text:span><text:span text:style-name="T882">เป็นไปตามระเบียบ “ข้อควรระวังเกี่ยวกับข้อแนะนำการนำเข้าแรงงานต่างชาติของนายจ้างตามมาตรการป้องกันโควิด-19</text:span><text:span text:style-name="T883">”</text:span><text:span text:style-name="T884"><text:s/></text:span><text:span text:style-name="T885">ซึ่ง</text:span><text:span text:style-name="T886">ประกอบไปด้วย<text:s/></text:span><text:span text:style-name="T887">ลักษณะ</text:span><text:span text:style-name="T888">งาน ชีวิตความเป็นอยู่และการบริหารการออกนอกหอพักของแรงงานต่างชาติ” (ต่อไปจะเรียกว่า<text:s/></text:span><text:span text:style-name="T889">“ข้อแนะนำสำหรับนายจ้าง”)<text:s/></text:span><text:span text:style-name="T890">ของกระทรวงแรงงานไต้หวัน เพื่อให้หน่วยงานกำกับดูแลด้านแรงงานในประเทศต้นทาง</text:span><text:span text:style-name="T891">เป็นผู้ตรวจสอบในภายหลัง</text:span><text:span text:style-name="T892"><text:s/></text:span></text:p>
      <text:p text:style-name="P893"/>
      <text:p text:style-name="P894"><text:span text:style-name="T895">คำถามที่</text:span><text:span text:style-name="T896"><text:s text:c="2"/></text:span><text:span text:style-name="T897">2</text:span><text:span text:style-name="T898">：</text:span><text:span text:style-name="T899"><text:tab/></text:span><text:span text:style-name="T900">นายจ้างประเภทใดที่ต้องยื่นเรื่องให้มีการตรวจสอบสถานที่พักของแรงงานต่างชาติ? ขั้นตอนการขออนุญาตมีอะไรบ้าง?</text:span></text:p>
      <text:p text:style-name="P901"><text:span text:style-name="T902">ตอบ<text:s/></text:span><text:span text:style-name="T903">:</text:span><text:span text:style-name="T904"><text:tab/></text:span></text:p>
      <text:list text:style-name="LFO21" text:continue-numbering="true">
        <text:list-item>
          <text:p text:style-name="P905"><text:span text:style-name="T906">นายจ้างแรงงานต่างชาติในภาคการผลิต (รวม</text:span><text:span text:style-name="T907">ถึงนายจ้างที่เป็น</text:span><text:span text:style-name="T908">องค์กรหรือหน่วยงาน)</text:span><text:span text:style-name="T909"><text:s/>ต้องยื่นเรื่องขอให้มีการตรวจสอบสถานที่พักของแรงงานต่างชาติ ส่วนนายจ้า</text:span><text:span text:style-name="T910">งใน</text:span><text:span text:style-name="T911">ตำแหน่งในครัวเรือน (ผู้ช่วยแม่บ้าน/ผู้อนุบาล) ไม่จำเป็นต้องยื่นเรื่องขอให้มีการตรวจสอบที่พักก่อนนำเข้า</text:span></text:p>
        </text:list-item>
        <text:list-item>
          <text:p text:style-name="P912"><text:span text:style-name="T913">เมื่อแรงงานต่างชาติได้รับการตรวจลงตรา (วีซ่า) เข้าไต้หวันแล้ว นายจ้างต้องยื่นเรื่องให้หน่วยงานแรงงานในท้องถิ่นพิจารณาอนุมัติก่อน และ</text:span><text:span text:style-name="T914">ส่งเรื่องเพื่อเก็บไว้เป็น</text:span><text:span text:style-name="T915">หลักฐานให้</text:span><text:span text:style-name="T916">สามารถ</text:span><text:span text:style-name="T917">ตรวจสอบได้ในภายหลังแล้ว ให้อัพโหลดหลักฐานที่เกี่ยวข้องไปยัง</text:span><text:span text:style-name="T918">เว็บไซต์บริการด้วยความห่วงใยแรงงานต่างชาติที่เข้า-ออกสนามบิน</text:span><text:span text:style-name="T919">ของกระทรวงแรงงานไต้หวัน เพื่อขออนุญาตให้แรงงานต่างชาติเดินทางเข้าไต้หวัน<text:s/></text:span></text:p>
        </text:list-item>
      </text:list>
      <text:p text:style-name="P920"><text:span text:style-name="T921">คำถามที่<text:s/></text:span><text:span text:style-name="T922">3</text:span><text:span text:style-name="T923"><text:s/></text:span><text:span text:style-name="T924">：</text:span><text:span text:style-name="T925">การตรวจสอบที่พักแรงงานต่างชาติ มีอะไรบ้าง?</text:span></text:p>
      <text:p text:style-name="P926"><text:span text:style-name="T927">ตอบ<text:s/></text:span><text:span text:style-name="T928">:</text:span><text:span text:style-name="T929"><text:tab/></text:span><text:span text:style-name="T930"><text:tab/></text:span><text:span text:style-name="T931">การตรวจสอบที่พักแรงงานต่างชาติประกอบไปด้วย<text:s/></text:span><text:span text:style-name="T932">ขนาดของ</text:span><text:span text:style-name="T933">ที่พัก ประเภทห้องพัก และจำนวนคนที่พัก นอกจากนี้ สถานที่ของที่พักก็ต้องสอดคล้องกับที่ระบุไว้ใน<text:s/></text:span><text:span text:style-name="T934">“ข้อแนะนำสำหรับนายจ้าง”</text:span><text:span text:style-name="T935"><text:s/></text:span><text:span text:style-name="T936">และแผนการดูแลชีวิตความเป็นอยู่ของชาวต่างชาติ</text:span><text:span text:style-name="T937"><text:s/>ด้วย</text:span></text:p>
      <text:p text:style-name="P938"/>
      <text:soft-page-break/>
      <text:p text:style-name="P939"><text:span text:style-name="T940">คำถามที่<text:s/></text:span><text:span text:style-name="T941">4</text:span><text:span text:style-name="T942"><text:s/></text:span><text:span text:style-name="T943">：</text:span><text:span text:style-name="T944"><text:s/></text:span><text:span text:style-name="T945">บทลงโทษกรณีสถานที่พักแรงงานต่างชาติไม่ได้มาตรฐานหรือกรอกข้อมูล</text:span><text:span text:style-name="T946">เป็นเท็จ</text:span><text:span text:style-name="T947">?</text:span></text:p>
      <text:p text:style-name="P948"><text:span text:style-name="T949">ตอบ<text:s/></text:span><text:span text:style-name="T950">:</text:span><text:span text:style-name="T951"><text:tab/></text:span><text:span text:style-name="T952"><text:tab/>สถานที่พักของแรงงานต่างชาติตรวจสอบแล้วไม่ได้มาตรฐานจะไม่ได้รับอนุญาตให้นำเข้า</text:span><text:span text:style-name="T953">แรงงานต่างชาติ และ</text:span><text:span text:style-name="T954">หาก</text:span><text:span text:style-name="T955">กรอกข้อมูล</text:span><text:span text:style-name="T956">เป็นเท็จ</text:span><text:span text:style-name="T957"><text:s/>จะถูกลงโทษระงับและยกเลิกโควตาการจ้างแรงงานต่างชาติ<text:s/></text:span><text:span text:style-name="T958">ตา</text:span><text:span text:style-name="T959">มที่ระบุไว้ในกฎหมายว่าด้วยการจ้างงาน ไต้หวัน ส่วนบริษัทนายหน้าจัดหางาน<text:s/></text:span><text:span text:style-name="T960">เนื่</text:span><text:span text:style-name="T961">อง</text:span><text:span text:style-name="T962">จาก</text:span><text:span text:style-name="T963">มิได้ตรวจสอบข้อมูลให้ถูกต้อง ก็จะถูกลงโทษหรือหรือ</text:span><text:span text:style-name="T964">เพิกถอนใ</text:span><text:span text:style-name="T965">บอนุญาตจัดหางาน ตามที่ระบุไว้ในกฎหมายว่าด้วยการจ้างงาน<text:s/></text:span></text:p>
      <text:p text:style-name="P966"/>
      <text:p text:style-name="P967"><text:span text:style-name="T968">คำถามที่<text:s/></text:span><text:span text:style-name="T969">5</text:span><text:span text:style-name="T970"><text:s/></text:span><text:span text:style-name="T971">：</text:span><text:span text:style-name="T972">ก่อนที่แรงงานต่างชาติจะเดินทางมาไต้หวัน นายจ้างต้องซื้อประกันรักษาพยาบาล</text:span><text:span text:style-name="T973">ให้แก่แรงงานต่างชาติ<text:s/></text:span><text:span text:style-name="T974">ใครเป็นผู้รับผิดชอบ</text:span><text:span text:style-name="T975">จ่าย</text:span><text:span text:style-name="T976">เบี้ยประกัน ?<text:s/></text:span></text:p>
      <text:p text:style-name="P977"><text:span text:style-name="T978">ตอบ<text:s/></text:span><text:span text:style-name="T979">:</text:span><text:span text:style-name="T980"><text:s/></text:span><text:span text:style-name="T981"><text:tab/></text:span><text:span text:style-name="T982"><text:tab/></text:span></text:p>
      <text:list text:style-name="LFO23" text:continue-numbering="true">
        <text:list-item>
          <text:p text:style-name="P983"><text:span text:style-name="T984">นายจ้างที่ว่าจ้างลู</text:span><text:span text:style-name="T985">ก</text:span><text:span text:style-name="T986">จ้าง</text:span><text:span text:style-name="T987">ไม่เกิน</text:span><text:span text:style-name="T988"><text:s/>4 คน<text:s/></text:span><text:span text:style-name="T989">:</text:span><text:span text:style-name="T990"><text:s/></text:span><text:span text:style-name="T991">แรงงาน</text:span><text:span text:style-name="T992">ต่างชาติจะเป็นผู้เอาประกันและผู้ถูกประกัน พร้อมแนบหนังสือมอบอำนาจให้นายจ้างเป็นผู้ดำเนินการทำประกันให้ โดยนายจ้างจะเป็นผู้จ่ายเบี้ยประกัน พร้อมทั้งสละสิทธิ์ในการเรียกร้องขอเบี้ยประกันคืน<text:s/></text:span></text:p>
        </text:list-item>
        <text:list-item>
          <text:p text:style-name="P993"><text:span text:style-name="T994">นายจ้างที่ว่าจ้างลูกจ้าง 5 คนขึ้นไป<text:s/></text:span><text:span text:style-name="T995">:<text:s/></text:span><text:span text:style-name="T996">ให้นายจ้างเป็นผู้ทำประกัน โดยแรงงานต่างชาติเป็นผู้ถูกประกัน นายจ้างเป็นผู้ซื้อประกันหมู่ให้แก่แรงงานต่างชาติและรับผิดชอบเบี้ยประกัน</text:span></text:p>
        </text:list-item>
      </text:list>
      <text:p text:style-name="P997"/>
      <text:p text:style-name="P998"><text:span text:style-name="T999">คำถามที่<text:s/></text:span><text:span text:style-name="T1000">6</text:span><text:span text:style-name="T1001">：</text:span><text:span text:style-name="T1002">นายจ้างที่ซื้อประกันรักษาพยาบาลให้แก่แรงงานต่างชาติ เมื่อชำระเบี้ยประกันแล้ว สามารถเรียกคืนหรือหักเบี้ยประกันที่จ่ายไปจาก</text:span><text:span text:style-name="T1003">เงินเดือนของแรงง</text:span><text:span text:style-name="T1004">านต่างชาติได้หรือไม่?<text:s/></text:span></text:p>
      <text:p text:style-name="P1005"><text:span text:style-name="T1006">ตอบ<text:s/></text:span><text:span text:style-name="T1007">:</text:span><text:span text:style-name="T1008"><text:tab/></text:span><text:span text:style-name="T1009"><text:tab/></text:span><text:span text:style-name="T1010">นายจ้างต้องซื้อประกันรักษาพยาบาลให้แก่แรงงานต่างชาติ และนายจ้างต้องรับผิดชอบเบี้ยประกันทั้งหมดโดยไม่มีสิทธิ</text:span><text:span text:style-name="T1011">์</text:span><text:span text:style-name="T1012">เรียกร้องขอคืนเบี้ยประกัน และห้ามเรียกร้องขอคืนหรือหักจากเงินเดือนของแรงงานต่างชาติ หากนายจ้างหัก</text:span><text:span text:style-name="T1013">เบี้ยประกัน</text:span><text:span text:style-name="T1014">จากเงินเดือนของแรงงานต่างชาติโดยตรง เป็นการละเมิดวรรค 9 มาตรา 57</text:span><text:span text:style-name="T1015"><text:s/></text:span><text:span text:style-name="T1016">กฎหมายว่าด้วยการจ้างงาน และมาตรา 43 ระเบียบการอนุญาตและบริหารการจ้างงานแรงงานต่างชาติ มีโทษปรับ60,000 – 300,000 เหรียญไต้หวัน และยกเลิกการอนุญาตนำเข้าแรงงานต่างชาติ</text:span><text:span text:style-name="T1017">ของบริษัทที่กระทำผิดดังกล่าว<text:s/></text:span></text:p>
      <text:p text:style-name="P1018"/>
      <text:p text:style-name="P1019"><text:span text:style-name="T1020">คำถามที่<text:s/></text:span><text:span text:style-name="T1021">7</text:span><text:span text:style-name="T1022"><text:s/></text:span><text:span text:style-name="T1023">：</text:span><text:span text:style-name="T1024">นายจ้างจะยื่นขออนุญาตให้แรงงานต่างชาติเดินทางเข้าไต้หวันได้อย่างไร?</text:span></text:p>
      <text:p text:style-name="P1025"><text:span text:style-name="T1026">ตอบ<text:s/></text:span><text:span text:style-name="T1027">:</text:span><text:span text:style-name="T1028"><text:tab/></text:span><text:span text:style-name="T1029"><text:tab/></text:span><text:span text:style-name="T1030">ก่อนที่นายจ้างยื่นขออนุญาตให้แรงงานต่างชาติเดินทางเข้าไต้หวัน จะต้องอัพโหลดข้อมูลทั่วไปของแรงงานต่างชาติที่จะเดินทางมาไต้หวัน ที่</text:span><text:span text:style-name="T1031">เว็บไซต์บริการด้วยความห่วงใยแรงงานต่างชาติที่เข้า-ออก</text:span><text:soft-page-break/><text:span text:style-name="T1032">สนามบิน</text:span><text:span text:style-name="T1033"><text:s/></text:span><text:span text:style-name="T1034">ของกระทรวงแรงงานไต้หวัน อัพโหลดหลักฐานการฉีดวัคซีนของแรงงานต่างชาติ ระบบจะรวบรวมข้อมูลการฉีดวัคซีนของแรงงานต่างชาติ และสถานการณ์การระบาดของโควิด-19 ในประเทศต้นทาง และประเภทของกิจการภาคการผลิต ตลอดจนสถานที่และสภาพแวดล้อมของหอพักแรงงานต่างชาติ โดยจะได้คะแนนที่แตกต่างกันออกไป<text:s/></text:span><text:span text:style-name="T1035">ผู้ได้รับคะแนนสูงก็จะได้รับสิทธิ</text:span><text:span text:style-name="T1036">์</text:span><text:span text:style-name="T1037">เดินทางเข้าไต้หวันก่อน หากคะแนนเท่ากัน ให้ดูที่วันที่ขอรับการตรวจลงตรา (วีซ่า) หากเป็นวันเดียวกันก็</text:span><text:span text:style-name="T1038">ให้</text:span><text:span text:style-name="T1039">ใช้วิธีจับสลาก</text:span></text:p>
      <text:p text:style-name="P1040"/>
      <text:p text:style-name="P1041"><text:span text:style-name="T1042">คำถามที่<text:s/></text:span><text:span text:style-name="T1043">9</text:span><text:span text:style-name="T1044"><text:s/></text:span><text:span text:style-name="T1045">：</text:span><text:span text:style-name="T1046">การจัดสรรโควตาระหว่างแรงงานต่างชาติภาคการผลิตกับภาคครัวเรือน</text:span><text:span text:style-name="T1047"><text:s/>เป็นอย่างไร</text:span><text:span text:style-name="T1048">?<text:s/></text:span></text:p>
      <text:p text:style-name="P1049"><text:span text:style-name="T1050">ตอบ<text:s/></text:span><text:span text:style-name="T1051">:</text:span><text:span text:style-name="T1052"><text:s/></text:span><text:span text:style-name="T1053"><text:tab/></text:span><text:span text:style-name="T1054"><text:tab/></text:span><text:span text:style-name="T1055">กระทรวงแรงงานไต้หวันพิจารณาจำนวนแรงงานต่างชาติที่จะเดินทางเข้าไต้หวันในตำแหน่งภาคการผลิตหรือครัวเรือน<text:s/></text:span><text:span text:style-name="T1056">ในอัตราส่วน 1</text:span><text:span text:style-name="T1057">:</text:span><text:span text:style-name="T1058">1<text:s/></text:span><text:span text:style-name="T1059">ตามโควตาจำนวนเตียงในศูนย์กักตัวของกระทรวงสาธารณสุขไต้หวัน <text:s/></text:span><text:span text:style-name="T1060">หากจำเป็นก็จะมีการปรับให้เหมาะสม ตามสถานการณ์</text:span></text:p>
      <text:p text:style-name="P1061"/>
      <text:p text:style-name="P1062"><text:span text:style-name="T1063">คำถามที่ 1</text:span><text:span text:style-name="T1064">0</text:span><text:span text:style-name="T1065">：</text:span><text:span text:style-name="T1066">เมื่อนายจ้างนำเข้าแรงงานต่างชาติในขั้นตอนที่ 1 แล้วต้องดำเนินมาตรการป้องกันโรคอื่น ๆ อย่างไร?</text:span></text:p>
      <text:p text:style-name="P1067"><text:span text:style-name="T1068">ตอบ<text:s/></text:span><text:span text:style-name="T1069">:</text:span><text:span text:style-name="T1070"><text:tab/></text:span><text:span text:style-name="T1071"><text:tab/><text:s text:c="2"/></text:span></text:p>
      <text:p text:style-name="P1072"><text:span text:style-name="T1073">1.<text:s/></text:span><text:span text:style-name="T1074">การกักตัวและการสังเกตอาการด้วยตนเอง<text:s/></text:span><text:span text:style-name="T1075">:</text:span><text:span text:style-name="T1076"><text:s/></text:span><text:span text:style-name="T1077">ให้ดำเนินการกักตัวในศูนย์กักตัวของรัฐ</text:span><text:span text:style-name="T1078">ทั้งหมด</text:span><text:span text:style-name="T1079"><text:s/>และในช่วงสังเกตอาการด้วยตนเอง ก็ต้อง</text:span><text:span text:style-name="T1080">พักอยู่</text:span><text:span text:style-name="T1081">ในศูนย์ฯ เช่นเดียวกัน<text:s/></text:span><text:span text:style-name="T1082">และต้องปฏิบัติตามระเบียบ</text:span><text:span text:style-name="T1083">การเข้า-ออกศูนย์ฯ</text:span><text:span text:style-name="T1084"><text:s/>อย่างเคร่งครัดด้วย<text:s/></text:span></text:p>
      <text:p text:style-name="P1085"><text:span text:style-name="T1086">2. การตรวจ<text:s/></text:span><text:span text:style-name="T1087">PCR<text:s/></text:span><text:span text:style-name="T1088">และ</text:span><text:span text:style-name="T1089">การตรวจ</text:span><text:span text:style-name="T1090">ด้วย</text:span><text:span text:style-name="T1091">ชุดตรวจโควิดแบบเร่งด่วนหรือ<text:s/></text:span><text:span text:style-name="T1092">ATK</text:span><text:span text:style-name="T1093"><text:s/>:<text:s/></text:span><text:span text:style-name="T1094">แรงงานต่างชาติต้องตรวจ<text:s/></text:span><text:span text:style-name="T1095">PCR<text:s/></text:span><text:span text:style-name="T1096">ที่สนามบินเมื่อเดินทางถึง และเมื่อเสร็จสิ้นการกักตัว (รวม 2 ครั้ง) นอกจากนี้ ในช่วงสังเกตอาการด้วยตนเองต้องตรวจ<text:s/></text:span><text:span text:style-name="T1097">ATK<text:s/></text:span><text:span text:style-name="T1098">อีก 1 ครั้ง<text:s/></text:span><text:span text:style-name="T1099"><text:s/></text:span></text:p>
      <text:p text:style-name="P1100"/>
      <text:p text:style-name="P1101"><text:span text:style-name="T1102">คำถามที่<text:s/></text:span><text:span text:style-name="T1103">1</text:span><text:span text:style-name="T1104">1<text:s/></text:span><text:span text:style-name="T1105">：</text:span><text:span text:style-name="T1106">ใครเป็นผู้รับผิดชอบเกี่ยวกับค่าใช้จ่ายการกักตัวและ</text:span><text:span text:style-name="T1107">สังเกต</text:span><text:span text:style-name="T1108">อาการด้วยตนเองของแรงงานต่างชาติ?</text:span></text:p>
      <text:p text:style-name="P1109"><text:span text:style-name="T1110">ตอบ<text:s/></text:span><text:span text:style-name="T1111">:</text:span><text:span text:style-name="T1112"><text:tab/></text:span><text:span text:style-name="T1113"><text:tab/></text:span></text:p>
      <text:list text:style-name="LFO26" text:continue-numbering="true">
        <text:list-item>
          <text:p text:style-name="P1114"><text:span text:style-name="T1115">ค่าใช้จ่ายสถ</text:span><text:span text:style-name="T1116">า</text:span><text:span text:style-name="T1117">นที่กักตัวและ</text:span><text:span text:style-name="T1118">สังเกต</text:span><text:span text:style-name="T1119">อาการด้วยตนเองที่กระทรวงแรงงานไต้หวันเป็นผู้กำหนด</text:span><text:span text:style-name="T1120"><text:s/>แบ่งออกได้ดังนี้<text:s/></text:span></text:p>
        </text:list-item>
      </text:list>
      <text:p text:style-name="P1121"><text:span text:style-name="T1122">1.1<text:s/></text:span><text:span text:style-name="T1123">แรงงานต่างชาติประเภทครัวเรือนและองค์กร หน่วยงาน<text:s/></text:span><text:span text:style-name="T1124">:<text:s/></text:span><text:span text:style-name="T1125">นายจ้างเป็นผู้รับผิดชอบ โดยกระทรวงแรงงานไต้หวันให้เงินช่วยเหลือคนละ 750 เหรียญไต้หวัน/วัน ทั้งนี้ รวมถึงผู้เดินทางเข้าไต้หวัน</text:span><text:soft-page-break/><text:span text:style-name="T1126">โดยมีบัตรอนุญาตถิ่นที่อยู่ (</text:span><text:span text:style-name="T1127">ARC</text:span><text:span text:style-name="T1128">)<text:s/></text:span></text:p>
      <text:p text:style-name="P1129"><text:span text:style-name="T1130">1.2<text:s/></text:span><text:span text:style-name="T1131">แรงงานต่างชาติภาคการผลิต<text:s/></text:span><text:span text:style-name="T1132">(ไม่รวมการจ้างผ่านองค์กร)<text:s/></text:span><text:span text:style-name="T1133">:<text:s/></text:span><text:span text:style-name="T1134">นายจ้างรับผิดชอบทั้งหมด ทั้งนี้ ครอบคลุมถึงผู้ที่เดินทางออกจากไต้หวันแล้วเดินทางกลับไต้หวันด้วยบัตรอนุญาต</text:span><text:span text:style-name="T1135">มี</text:span><text:span text:style-name="T1136">ถิ่นที่อยู่ (</text:span><text:span text:style-name="T1137">ARC</text:span><text:span text:style-name="T1138">)<text:s/></text:span></text:p>
      <text:list text:style-name="LFO26" text:continue-numbering="true">
        <text:list-item>
          <text:p text:style-name="P1139"><text:span text:style-name="T1140">ค่าใช้จ่ายในการตรวจ<text:s/></text:span><text:span text:style-name="T1141">PCR</text:span><text:span text:style-name="T1142"><text:s/></text:span><text:span text:style-name="T1143">หลังการกักตัว<text:s/></text:span></text:p>
        </text:list-item>
      </text:list>
      <text:list text:style-name="LFO23" text:continue-numbering="true">
        <text:list-item>
          <text:list>
            <text:list-item>
              <text:p text:style-name="P1144"><text:span text:style-name="T1145">ผู้กักตัวในศูนย์กักตัวของรัฐ<text:s/></text:span><text:span text:style-name="T1146">:<text:s/></text:span><text:span text:style-name="T1147">รัฐบาลเป็นผู้รับผิดชอบค่าใช้จ่าย</text:span></text:p>
            </text:list-item>
            <text:list-item>
              <text:p text:style-name="P1148"><text:span text:style-name="T1149">พักในสถานที่ที่กระทรวงแรงงานไต้หวันเป็นผู้กำหนดหรือเลือกโรงแรมกักตัวเอง<text:s/></text:span><text:span text:style-name="T1150">:</text:span><text:span text:style-name="T1151"><text:s/></text:span><text:span text:style-name="T1152">รัฐบาลเป็นผู้รับผิดชอบค่าใช้จ่าย แต่ค่าใช้จ่ายอื่น ๆ ที่เกิดจากการเดินทางไปยังโรงแรมกักตัวของเจ้าหน้าที่ตรวจเชื้อ นายจ้างเป็นผู้รับผิดชอบ<text:s/></text:span></text:p>
            </text:list-item>
          </text:list>
        </text:list-item>
      </text:list>
      <text:list text:style-name="LFO26" text:continue-numbering="true">
        <text:list-item>
          <text:p text:style-name="P1153"><text:span text:style-name="T1154">ค่าใช้จ่ายในการตรวจ<text:s/></text:span><text:span text:style-name="T1155">ATK<text:s/></text:span><text:span text:style-name="T1156">ระหว่างการสังเกตอาการด้วยตนเอง<text:s/></text:span><text:span text:style-name="T1157">:<text:s/></text:span></text:p>
        </text:list-item>
      </text:list>
      <text:list text:style-name="LFO18" text:continue-numbering="true">
        <text:list-item>
          <text:list>
            <text:list-item>
              <text:p text:style-name="P1158"><text:span text:style-name="T1159">ผู้ที่พักในศูนย์กักตัวของรัฐต่อเนื่องจากการกักตัวช่วงแรก<text:s/></text:span><text:span text:style-name="T1160">:<text:s/></text:span><text:span text:style-name="T1161">รัฐบาลเป็นผู้รับผิดชอบ<text:s/></text:span></text:p>
            </text:list-item>
            <text:list-item>
              <text:p text:style-name="P1162"><text:span text:style-name="T1163">พักในสถานที่ที่กระทรวงแรงงานไต้หวันเป็นผู้กำหนด<text:s/></text:span><text:span text:style-name="T1164">:<text:s/></text:span><text:span text:style-name="T1165">นายจ้างเป็นผู้รับผิดชอบ<text:s/></text:span></text:p>
            </text:list-item>
          </text:list>
        </text:list-item>
      </text:list>
      <text:list text:style-name="LFO26" text:continue-numbering="true">
        <text:list-item>
          <text:p text:style-name="P1166"><text:span text:style-name="T1167">ค่าเดินทางไปยังสถานที่ที่กระทรวงแรงงานไต้หวันเป็นผู้กำหนด<text:s/></text:span></text:p>
        </text:list-item>
      </text:list>
      <text:p text:style-name="P1168"><text:span text:style-name="T1169">4.1</text:span><text:span text:style-name="T1170"><text:s/></text:span><text:span text:style-name="T1171">แรงงานต่างชาติในครัวเรือน<text:s/></text:span><text:span text:style-name="T1172">:<text:s/></text:span><text:span text:style-name="T1173">ดำเนินการและรับผิดชอบค่าใช้จ่ายโดยรัฐบาล<text:s/></text:span></text:p>
      <text:p text:style-name="P1174"><text:span text:style-name="T1175">4.2<text:s/></text:span><text:span text:style-name="T1176">ภาคการผลิต (ไม่รวมแรงงานต่างชาติที่จ้างผ่านองค์กร)<text:s/></text:span><text:span text:style-name="T1177">:<text:s/></text:span><text:span text:style-name="T1178">นายจ้างเป็นผู้ดำเนินการและรับผิดชอบค่าใช้จ่าย<text:s/></text:span></text:p>
      <text:p text:style-name="P1179"/>
      <text:p text:style-name="P1180"><text:span text:style-name="T1181">คำถามที่ 1</text:span><text:span text:style-name="T1182">2</text:span><text:span text:style-name="T1183"><text:s/></text:span><text:span text:style-name="T1184">：　</text:span><text:span text:style-name="T1185"><text:s/>ในช่วงที่แรงงานต่างชาติต้องสังเกตอาการด้วยตนเอง นายจ้างต้องจ่ายค่าจ้างหรือไม่?</text:span></text:p>
      <text:p text:style-name="P1186"><text:span text:style-name="T1187">ตอบ<text:s/></text:span><text:span text:style-name="T1188">:</text:span><text:span text:style-name="T1189"><text:tab/></text:span><text:span text:style-name="T1190"><text:tab/></text:span><text:span text:style-name="T1191"><text:tab/></text:span><text:span text:style-name="T1192">ช่วงสังเกตอาการด้วยตนเองในศูนย์กักตัวของรัฐต่อเนื่องจากช่วงกักตัว เป็นหนึ่งในเงื่อนไขการนำเข้าแรงงานต่างชาติเป็นกรณีพิเศษ ซึ่งนายจ้างยอมรับและเห็นชอบ แม้</text:span><text:span text:style-name="T1193">จะไม่ได้ทำงาน แต่ก็ยังคงอยู่ในช่วงของสัญญาจ้างงาน จึงต้องจ่ายค่าจ้างตามสัญญา หากไม่จ่ายค่าจ้าง นายจ้า</text:span><text:span text:style-name="T1194">ง</text:span><text:span text:style-name="T1195">ภาคการผลิตจะถูกลงโทษตามที่ระบุไว้ในวรรค 2 มาตรา 22 กฎหมายมาตรฐานแรงงานไต้หวัน ส่วนนายจ้างแรงงานต่างชาติภาคครัวเรือนจะถูกลงโทษตามที่ระบุไว้ในวรรค 4 มาตรา 43 ระเบียบว่าด้วยการอนุญาตและการบริหา</text:span><text:span text:style-name="T1196">ร</text:span><text:span text:style-name="T1197">การจ้างงานแรงงานต่างชาติ<text:s/></text:span></text:p>
      <text:p text:style-name="P1198"/>
      <text:p text:style-name="P1199"><text:span text:style-name="T1200">หมวด 3<text:s/></text:span><text:span text:style-name="T1201"><text:tab/></text:span><text:span text:style-name="T1202">แรงงานต่างชาติ<text:s/></text:span></text:p>
      <text:p text:style-name="P1203"><text:span text:style-name="T1204">คำถามที่ 1<text:s/></text:span><text:span text:style-name="T1205">：</text:span><text:span text:style-name="T1206"><text:tab/></text:span><text:span text:style-name="T1207">แรงงานต่างชาติจะเดินทางเข้าไต้หวันได้เมื่อใด?</text:span><text:span text:style-name="T1208">　</text:span></text:p>
      <text:soft-page-break/>
      <text:p text:style-name="P1209"><text:span text:style-name="T1210">ตอบ<text:s/></text:span><text:span text:style-name="T1211">:</text:span><text:span text:style-name="T1212"><text:tab/></text:span><text:span text:style-name="T1213"><text:tab/></text:span><text:span text:style-name="T1214">แรงงาน</text:span><text:span text:style-name="T1215">ต่าง</text:span><text:span text:style-name="T1216">ชาติสามารถยื่นขออนุญาตเดินทางเข้าไต้หวันตามที่ระบุในแผนการนำเข้าแรงงานต่างชาติเป็นกรณีพิเศษ</text:span><text:span text:style-name="T1217"><text:s/>นับตั้งแต่เริ่มแผนการจนถึงวันที่ 30 มิ.ย. 2565 ในช่วงระหว่างการดำเนินแผนการ ยกเว้นในกรณีที่ ผอ. ศูนย์บัญชาการควบคุมโรคไต้หวันมีคำสั่งให้ขยายระยะเวลา เปลี่ยนแปลงหรือสั่งยกเลิก</text:span><text:span text:style-name="T1218">ก่อนถึงกำหนดเวลา</text:span><text:span text:style-name="T1219"><text:s/></text:span></text:p>
      <text:p text:style-name="P1220"/>
      <text:p text:style-name="P1221"><text:span text:style-name="T1222">คำถามที่<text:s/></text:span><text:span text:style-name="T1223">2</text:span><text:span text:style-name="T1224"><text:s/></text:span><text:span text:style-name="T1225">：</text:span><text:span text:style-name="T1226">ก่อนเดินทางเข้าไต้หวัน แรงงานต่างชาติต้อง</text:span><text:span text:style-name="T1227">ดำเนินการ</text:span><text:span text:style-name="T1228">มาตรการป้องกันโรคอย่างไรบ้าง?</text:span></text:p>
      <text:p text:style-name="P1229"><text:span text:style-name="T1230">ตอบ<text:s/></text:span><text:span text:style-name="T1231">:</text:span><text:span text:style-name="T1232"><text:tab/></text:span><text:span text:style-name="T1233"><text:tab/></text:span><text:span text:style-name="T1234">แรงงานต่างชาติต้องยื่นขอรับการตรวจลงตราประเภททำงาน (วีซ่าทำเงาน) ต่อ<text:s/></text:span><text:span text:style-name="T1235">ต่อสถานทูต/</text:span><text:span text:style-name="T1236">สำนักงานผู้แทนไต้หวันในประเทศต้นทาง โดยแนบหลักฐานแผนการป้องกันโรคของบริษัทจัดหางานที่ได้รับอนุมัติจากกระทรวงแรง</text:span><text:span text:style-name="T1237">ง</text:span><text:span text:style-name="T1238">านของประเทศต้นทาง และต้องดำเนินมาตรการป้องกันโรคดังต่อไปนี้<text:s/></text:span></text:p>
      <text:list text:style-name="LFO27" text:continue-numbering="true">
        <text:list-item>
          <text:p text:style-name="P1239"><text:span text:style-name="T1240"><text:s/></text:span><text:span text:style-name="T1241">ก่อนที่แรงงานต่างชาติจะเข้ารับการฝึกอบรม 3 วัน ต้องตรวจ<text:s/></text:span><text:span text:style-name="T1242">PCR<text:s/></text:span><text:span text:style-name="T1243">ณ สถานพยาบาลที่ศูนย์บัญชาการควบคุมโรคไต้หวัน</text:span><text:span text:style-name="T1244">รับรอง และผลการตรวจเป็นลบ<text:s/></text:span></text:p>
        </text:list-item>
        <text:list-item>
          <text:p text:style-name="P1245"><text:span text:style-name="T1246">ก่อนเดินทางเข้าไต้หวัน แนะนำให้แรงงานต่างชาติฉีดวัคซีน<text:s/></text:span><text:span text:style-name="T1247">COVID-19</text:span><text:span text:style-name="T1248"><text:s/>ที่ได้รับอนุมัติจาก<text:s/></text:span><text:span text:style-name="T1249">WHO<text:s/></text:span><text:span text:style-name="T1250">หรือหน่ว</text:span><text:span text:style-name="T1251">ย</text:span><text:span text:style-name="T1252">งานสาธารณสุขของไต้หวัน</text:span><text:span text:style-name="T1253">อนุมัติ</text:span><text:span text:style-name="T1254">ให้ใช้ในกรณีฉุกเฉิน (</text:span><text:span text:style-name="T1255">Emergency Use Listing</text:span><text:span text:style-name="T1256">) จนครบโดสแล้ว<text:s/></text:span></text:p>
        </text:list-item>
        <text:list-item>
          <text:p text:style-name="P1257"><text:span text:style-name="T1258">แรงงานต่างชาติต้องสังเกตอาการด้วยตนเองก่อนขึ้นเครื่อง 7 วัน และตรวจเชื้อ<text:s/></text:span><text:span text:style-name="T1259">PCR<text:s/></text:span><text:span text:style-name="T1260">ก่อนขึ้นเครื่อง 72 ชม. โดยมีผลตรวจเป็นลบ นอกจากนี้ หลังการตรวจเชื้อแล้วจนถึงขึ้นเครื่องจะต้องกักตัวในห้องพักห้องละ 1 คน<text:s/></text:span><text:span text:style-name="T1261">และ</text:span><text:span text:style-name="T1262">ห้ามออกจากสถานที่กักตัว<text:s/></text:span></text:p>
        </text:list-item>
      </text:list>
      <text:p text:style-name="P1263"/>
      <text:p text:style-name="P1264"><text:span text:style-name="T1265">คำถามที่<text:s/></text:span><text:span text:style-name="T1266">3</text:span><text:span text:style-name="T1267">：</text:span><text:span text:style-name="T1268"><text:tab/></text:span><text:span text:style-name="T1269">เมื่อเดินทางเข้าไต้หวันแล้ว แรงงานต่างชาติต้องดำเนินการกักตัวและสังเกตอาการตนเอง</text:span><text:span text:style-name="T1270"><text:s/></text:span><text:span text:style-name="T1271">อย่างไร?</text:span></text:p>
      <text:p text:style-name="P1272"><text:span text:style-name="T1273">ตอบ<text:s/></text:span><text:span text:style-name="T1274">:</text:span><text:span text:style-name="T1275"><text:tab/></text:span><text:span text:style-name="T1276"><text:tab/></text:span><text:span text:style-name="T1277">มาตรการป้องกันโรคหลังเดินทางเข้าไต้หวันแล้วของแรงงานต่างชาติ แบ่งเป็น 2 ขั้นตอน<text:s/></text:span><text:span text:style-name="T1278">ดังนี้<text:s/></text:span></text:p>
      <text:list text:style-name="LFO28" text:continue-numbering="true">
        <text:list-item>
          <text:p text:style-name="P1279"><text:span text:style-name="T1280">ขั้นตอนที่ 1<text:s/></text:span><text:span text:style-name="T1281">:<text:s/></text:span><text:span text:style-name="T1282">แรงงานต่างชาติต้องตรวจ<text:s/></text:span><text:span text:style-name="T1283">PCR<text:s/></text:span><text:span text:style-name="T1284">ที่สนามบินก่อนเข้าเมือง และกักตัวในศูนย์กักตัวของรัฐเป็นเวลา 14 วัน ตรวจเชื้อ<text:s/></text:span><text:span text:style-name="T1285">PCR<text:s/></text:span><text:span text:style-name="T1286">ก่อนเส</text:span><text:span text:style-name="T1287">ร็</text:span><text:span text:style-name="T1288">จสิ้นการกักตัว และต้องสังเกตอาการด้วยตนเองต่อที่ศูนย์กักตัวของรัฐอีก 7 วัน ในช่วงสังเกตอาการด้วยตนเองต้องตรวจ<text:s/></text:span><text:span text:style-name="T1289">ATK<text:s/></text:span><text:span text:style-name="T1290">อีก 1 ครั้ง รวมทั้งต้องปฏิบัติตามระเบียบการเข้า-ออก ที่ศูนย์ฯ เป็นผู้กำหนด</text:span></text:p>
        </text:list-item>
        <text:list-item>
          <text:p text:style-name="P1291"><text:span text:style-name="T1292">ขั้นตอนที่ 2</text:span><text:span text:style-name="T1293"><text:s/></text:span><text:span text:style-name="T1294">:<text:s/></text:span><text:span text:style-name="T1295">จะดำเนินการตามผลการดำเนินการในขั้นตอนที่ 1 ผ่อนปรนให้แรงงานต่างชาติภาคการผลิตย้ายไปสังเกตอาการด้วยตนเองที่โรงแรมกักตัวที่ศูนย์ฯ เป็นผู้กำหนด</text:span><text:span text:style-name="T1296">ได้</text:span><text:span text:style-name="T1297"><text:s/></text:span></text:p>
        </text:list-item>
      </text:list>
      <text:p text:style-name="P1298"/>
      <text:p text:style-name="P1299"><text:span text:style-name="T1300">คำถามที่<text:s/></text:span><text:span text:style-name="T1301">4</text:span><text:span text:style-name="T1302"><text:s/></text:span><text:span text:style-name="T1303">：</text:span><text:span text:style-name="T1304"><text:s/>เมื่อเดินทางเข้าไต้หวันแล้ว แรงงานต่างชาติจะดำเนินการตรวจ<text:s/></text:span><text:span text:style-name="T1305">PCR<text:s/></text:span><text:span text:style-name="T1306">และ<text:s/></text:span><text:span text:style-name="T1307">ATK</text:span><text:span text:style-name="T1308"><text:s/>อย่างไร?</text:span></text:p>
      <text:p text:style-name="P1309"><text:span text:style-name="T1310">ตอบ<text:s/></text:span><text:span text:style-name="T1311">:</text:span><text:span text:style-name="T1312"><text:tab/></text:span><text:span text:style-name="T1313"><text:tab/></text:span><text:span text:style-name="T1314">แรงงานต่างชาติต้องตรวจ<text:s/></text:span><text:span text:style-name="T1315">PCR<text:s/></text:span><text:span text:style-name="T1316">ขณะเดินทางเข้าไต้หวันและก่อนเสร็จสิ้นการกักตัวช่วงละ 1 ครั้ง (รวมตรวจ<text:s/></text:span><text:span text:style-name="T1317">PCR<text:s/></text:span><text:span text:style-name="T1318">2 ครั้ง</text:span><text:span text:style-name="T1319">)<text:s/></text:span><text:span text:style-name="T1320">นอกจากนี้ ในช่วงสังเกตอาการด้วยตนเองต้องตรวจ<text:s/></text:span><text:span text:style-name="T1321">ATK<text:s/></text:span><text:span text:style-name="T1322">อีก 1 ครั้ง<text:s/></text:span></text:p>
      <text:p text:style-name="P1323"/>
      <text:p text:style-name="P1324"><text:span text:style-name="T1325">คำถามที่<text:s/></text:span><text:span text:style-name="T1326">5</text:span><text:span text:style-name="T1327"><text:s/></text:span><text:span text:style-name="T1328">：</text:span><text:span text:style-name="T1329"><text:tab/></text:span><text:span text:style-name="T1330">แรงงานต่างชาติต้องรับผิดชอบค่าใช้จ่ายเกี่ยวกับการกักตัวและการสังเกตอาการด้วยตนเอง</text:span><text:span text:style-name="T1331">หรือไม่</text:span><text:span text:style-name="T1332">?</text:span></text:p>
      <text:p text:style-name="P1333"><text:span text:style-name="T1334">ตอบ<text:s/></text:span><text:span text:style-name="T1335">:</text:span><text:span text:style-name="T1336"><text:tab/></text:span><text:span text:style-name="T1337"><text:tab/></text:span><text:span text:style-name="T1338">ค่าใช้จ่ายที่เกิดจากการกักตัวและการสังเกตอาการด้วยตนเองในศูนย์กักตัวของรัฐหรือสถานที่ที่กระทรวงแรงงานไต้หวันเป็นผู้กำหนด<text:s/></text:span><text:span text:style-name="T1339">ส่วน</text:span><text:span text:style-name="T1340">ค่าเดินทางไปยังสถานที่ที่กระทรวงแรงงานไต้หวันเป็นผู้กำหนด ค่าตรวจเชื้อ<text:s/></text:span><text:span text:style-name="T1341">PCR<text:s/></text:span><text:span text:style-name="T1342">หลัง</text:span><text:span text:style-name="T1343">การ</text:span><text:span text:style-name="T1344">กักตัว และการตรวจ<text:s/></text:span><text:span text:style-name="T1345">ATK<text:s/></text:span><text:span text:style-name="T1346">ในช่วงสังเกตอาการด้วยตนเอง นายจ้างหรือรัฐบาลเป็นผู้รับผิดชอบ แรงงานต่างชาติไม่ต้องรับผิดชอบค่าใช้จ่ายใด ๆ <text:s/></text:span></text:p>
      <text:p text:style-name="P1347"/>
      <text:p text:style-name="P1348"><text:span text:style-name="T1349">คำถามที่<text:s/></text:span><text:span text:style-name="T1350">6</text:span><text:span text:style-name="T1351"><text:s/></text:span><text:span text:style-name="T1352">：</text:span><text:span text:style-name="T1353">ทำไมต้องซื้อประกันรักษาพยาบาล<text:s/></text:span><text:span text:style-name="T1354">COVID-19<text:s/></text:span><text:span text:style-name="T1355">ให้แก่แรงงานต่างชาติ? ควรซื้อเมื่อใด?<text:s/></text:span></text:p>
      <text:p text:style-name="P1356"><text:span text:style-name="T1357">ตอบ<text:s/></text:span><text:span text:style-name="T1358">:</text:span><text:span text:style-name="T1359"><text:tab/></text:span><text:span text:style-name="T1360"><text:tab/></text:span><text:span text:style-name="T1361">เพื่อแบ่งเบาภาระความเสี่ยงของนายจ้าง นายจ้างควรซื้อประกันรักษาพยาบาล<text:s/></text:span><text:span text:style-name="T1362">COVID-19<text:s/></text:span><text:span text:style-name="T1363">ก่อนที่แรงงานต่างชาติจะเดินทางเข้าไต้หวัน และอัพโหลดหลักฐานการซื้อประกันรักษาพยาบาลให้แก่แรงงานต่างชาติไปยังเว็บไซต์สถานีบริการห่วงใยแรงงานต่างชาติที่สนามบิน ของกระทรวงแรงงานไต้หวัน ก่อนการเดินทางเข้าไต้หวัน<text:s/></text:span></text:p>
      <text:p text:style-name="P1364"/>
      <text:p text:style-name="P1365"><text:span text:style-name="T1366">คำถามที่<text:s/></text:span><text:span text:style-name="T1367">7</text:span><text:span text:style-name="T1368"><text:s/></text:span><text:span text:style-name="T1369">：</text:span><text:span text:style-name="T1370">ประกันรักษาพยาบาลครอบคลุมส่วนใดบ้าง</text:span><text:span text:style-name="T1371">?</text:span><text:span text:style-name="T1372"><text:s/>เบี้ยประกันรับผิดชอบโดยแรง</text:span><text:span text:style-name="T1373">ง</text:span><text:span text:style-name="T1374">านต่างชาติ?</text:span></text:p>
      <text:p text:style-name="P1375"><text:span text:style-name="T1376">ตอบ<text:s/></text:span><text:span text:style-name="T1377">:</text:span><text:span text:style-name="T1378"><text:tab/></text:span><text:span text:style-name="T1379"><text:tab/></text:span><text:span text:style-name="T1380">สาระของกรมธรรม์ประกันรักษาพยาบาลให้เป็นไปตามการตกลงกันระหว่างนายจ้างกับบริษัทประกัน โดยนายจ้างหรือแรงงานต่างชาติฝ</text:span><text:span text:style-name="T1381">่</text:span><text:span text:style-name="T1382">ายใดฝ่ายหนึ่งเป็นผู้ซื้อ แต่หากแรงงานต่างชาติเป็นผู้ซื้อ นายจ้างต้องเป็นผ</text:span><text:span text:style-name="T1383">ู้</text:span><text:span text:style-name="T1384">ชำระเบี้ยประกันโดยไม่มีสิทธิ</text:span><text:span text:style-name="T1385">์</text:span><text:span text:style-name="T1386">ขอคืนเบี้ยประกันใด ๆ ทั้งสิ้น<text:s/></text:span></text:p>
      <text:p text:style-name="P1387"/>
      <text:p text:style-name="P1388"><text:span text:style-name="T1389">คำถามที่<text:s/></text:span><text:span text:style-name="T1390">8</text:span><text:span text:style-name="T1391"><text:s/></text:span><text:span text:style-name="T1392">：</text:span><text:span text:style-name="T1393">ในช่วงที่แรงงานต่างชาติสังเกตอาการด้วยตนเองมีสิทธิ</text:span><text:span text:style-name="T1394">์</text:span><text:span text:style-name="T1395">ออกจากที่พักหรือไม่</text:span><text:span text:style-name="T1396">?</text:span></text:p>
      <text:p text:style-name="P1397"><text:span text:style-name="T1398">ตอบ<text:s/></text:span><text:span text:style-name="T1399">:</text:span><text:span text:style-name="T1400"><text:tab/></text:span><text:span text:style-name="T1401"><text:tab/></text:span><text:span text:style-name="T1402">ออกจากที่พักได้เฉพาะกรณีไปหาหมอหรือมีเหตุฉุกเฉิน โดยต้องมีการบันทึกยืนยันตัวตน และต้องมีเจ้าหน้าที่รับผิดชอบรับ-ส่ง ตลอดการเดินทาง รวมทั้งต้องปฏิบัติตามคำแนะนำต่อนายจ้างและมาตรการป้องกันอื่น ๆ อย่างเคร่งครัด</text:span></text:p>
      <text:p text:style-name="P1403"/>
      <text:soft-page-break/>
      <text:p text:style-name="P1404"><text:span text:style-name="T1405">หมวด 4</text:span><text:span text:style-name="T1406"><text:tab/></text:span><text:span text:style-name="T1407">บริษัทจัดหางาน<text:s/></text:span></text:p>
      <text:p text:style-name="P1408"><text:span text:style-name="T1409">คำถามที่ 1<text:s/></text:span><text:span text:style-name="T1410">：</text:span><text:span text:style-name="T1411">บริษัทจัดหางานในต่างประเทศ จะสามารถส่งแรงงานต่างชาติเข้าไต้หวันได้เมื่อใด?<text:s/></text:span></text:p>
      <text:p text:style-name="P1412"><text:span text:style-name="T1413">ตอบ<text:s/></text:span><text:span text:style-name="T1414">:</text:span><text:span text:style-name="T1415"><text:tab/></text:span><text:span text:style-name="T1416"><text:tab/></text:span><text:span text:style-name="T1417">ตั้งแต่เริ่มแผนการนำเข้าเป็นกรณีพิเศษจนถึงวันที่ 30 มิ.ย. 2565 สามารถยื่นขอนำเข้าแรงงานต่างชาติได้เป็นกรณีพิเศษ นอกจากนี้ ในช่วงระหว่างการดำเนินการแผนการดังกล่าว ผอ. ศูนย์บัญชาการควบคุมโรค ไต้หวัน มีอำนาจสั่งขยายระยะเวลา เปลี่ยนแปลง หรือยกเลิกแผนดังกล่าว<text:s/></text:span></text:p>
      <text:p text:style-name="P1418"/>
      <text:p text:style-name="P1419"><text:span text:style-name="T1420">คำถามที่<text:s/></text:span><text:span text:style-name="T1421">2</text:span><text:span text:style-name="T1422"><text:s/></text:span><text:span text:style-name="T1423">：</text:span><text:span text:style-name="T1424">บริษัทจัดหางานในต่างประเทศต้องดำเนินมาตรการป้องกันโรคอย่างไรบ้าง?<text:s/></text:span></text:p>
      <text:p text:style-name="P1425"><text:span text:style-name="T1426">ตอบ<text:s/></text:span><text:span text:style-name="T1427">:</text:span><text:span text:style-name="T1428"><text:tab/></text:span><text:span text:style-name="T1429"><text:tab/></text:span></text:p>
      <text:list text:style-name="LFO29" text:continue-numbering="true">
        <text:list-item>
          <text:p text:style-name="P1430"><text:span text:style-name="T1431">บริษัทจัดหางานในต่างประเทศต้องวางแผนป้องกันโรค และได้รับอนุมัติจากหน่วยงานที่รับผิดชอบในประเทศของตน พร้อมแนบหลักฐานการรับรองแผนดังกล่าว จากนั้น ให้แรงงานต่างชาติยื่นขอรับการตรวจลงตราประเภททำงาน (วีซ่าทำงาน) ต่อสถานทูต/สำนักงานผู้แทนไต้หวันในประเทศต้นทางพร้อมแนบหลักฐานใบรับรอง อย่างไรก็ดี แรง</text:span><text:span text:style-name="T1432">ง</text:span><text:span text:style-name="T1433">านต่างชาติที่ได้รับการตรวจลงตราก่อนการประกาศใช้แผนการดังกล่าว และการตรวจลงตรายังมีอายุอยู่ ไม่ต้องแนบหลักฐานดังกล่าวข้างต้น<text:s/></text:span></text:p>
        </text:list-item>
        <text:list-item>
          <text:p text:style-name="P1434"><text:span text:style-name="T1435">ก่อนที่แรงงานต่างชาติจะเข้ารับการฝึกอบรม 3 วัน ต้องผ่านการตรวจ<text:s/></text:span><text:span text:style-name="T1436">PCR<text:s/></text:span><text:span text:style-name="T1437">จากสถานพยาบาลที่ศูนย์บัญชาการฯ ไต้หวันให้การรับรอง<text:s/></text:span><text:span text:style-name="T1438">และต้องมีผลตรวจเป็นลบ<text:s/></text:span></text:p>
        </text:list-item>
        <text:list-item>
          <text:p text:style-name="P1439"><text:span text:style-name="T1440">ก่อนเดินทางเข้าไต้หวัน แนะนำให้แรงงานต่างชาติฉีดวัคซีน<text:s/></text:span><text:span text:style-name="T1441">COVID-19</text:span><text:span text:style-name="T1442"><text:s/>ที่ได้รับอนุมัติ</text:span><text:span text:style-name="T1443">ให้ใช้ในกรณีฉุกเฉิน (</text:span><text:span text:style-name="T1444">Emergency Use Listing</text:span><text:span text:style-name="T1445">)<text:s/></text:span><text:span text:style-name="T1446">จาก<text:s/></text:span><text:span text:style-name="T1447">WHO</text:span><text:span text:style-name="T1448"><text:s/>หรือหน่วยงานสาธารณสุขของไต้หวัน จนครบโดสแล้ว<text:s/></text:span></text:p>
        </text:list-item>
        <text:list-item>
          <text:p text:style-name="P1449"><text:span text:style-name="T1450">แรงงานต่างชาติต้องสังเกตอาการด้วยตนเองก่อนขึ้นเครื่อง 7 วัน และตรวจเชื้อ<text:s/></text:span><text:span text:style-name="T1451">PCR<text:s/></text:span><text:span text:style-name="T1452">ก่อนขึ้นเครื่อง 72 ชม. โดยมีผลตรวจเป็นลบ นอกจากนี้ หลังการตรวจเชื้อแล้วจนถึงขึ้นเครื่องจะต้องกักตัวในห้องพักห้องละ 1 คน และห้ามออกจากสถานที่กักตัว<text:s/></text:span></text:p>
        </text:list-item>
      </text:list>
      <text:p text:style-name="P1453"/>
      <text:p text:style-name="P1454"><text:span text:style-name="T1455">คำถามที่<text:s/></text:span><text:span text:style-name="T1456">3</text:span><text:span text:style-name="T1457"><text:s/></text:span><text:span text:style-name="T1458">：</text:span><text:span text:style-name="T1459"><text:tab/></text:span><text:span text:style-name="T1460">แผนการป้องกันโรคของบริษัทจัดหางานในต่างประเทศ ต้องครอบคลุมส่วนใดบ้าง?<text:s/></text:span></text:p>
      <text:p text:style-name="P1461"><text:span text:style-name="T1462">ตอบ<text:s/></text:span><text:span text:style-name="T1463">:</text:span><text:span text:style-name="T1464"><text:tab/></text:span><text:span text:style-name="T1465"><text:tab/></text:span></text:p>
      <text:list text:style-name="LFO30" text:continue-numbering="true">
        <text:list-item>
          <text:p text:style-name="P1466"><text:span text:style-name="T1467">สถานที่ฝึกอบรมแรงงานต่างชาติก่อนเดินทางของบริษัทจัดหางานในต่างประเทศ ต้องลดจำนวนผู้เข้ารับการอบรมและจำนวนผู้เข้าพักในหอพักลงร้อยละ 50 ของจำนวนปกติ หอพักให้อยู่ได้ไม่เกิน 6 คน/ห้อง<text:s/></text:span></text:p>
        </text:list-item>
        <text:list-item>
          <text:p text:style-name="P1468"><text:span text:style-name="T1469">บริษัทจัดหางานต้องจัดการตรวจ<text:s/></text:span><text:span text:style-name="T1470">PCR<text:s/></text:span><text:span text:style-name="T1471">ณ สถานพยาบาลของรัฐบาลที่ศูนย์บัญชาการฯ<text:s/></text:span><text:soft-page-break/><text:span text:style-name="T1472">ไต้หวันให้การรับรอง<text:s/></text:span></text:p>
        </text:list-item>
        <text:list-item>
          <text:p text:style-name="P1473"><text:span text:style-name="T1474">บริษัทจัดหางานในต่างประเทศ ต้องจัดให้แรงงานต่างชาติพักในห</text:span><text:span text:style-name="T1475">อ</text:span><text:span text:style-name="T1476">พัก</text:span><text:span text:style-name="T1477">ห้อง</text:span><text:span text:style-name="T1478">ละ 1</text:span><text:span text:style-name="T1479"><text:s/>คน</text:span><text:span text:style-name="T1480"><text:s/>ก่อ</text:span><text:span text:style-name="T1481">น</text:span><text:span text:style-name="T1482">ขึ้นเครื่อง 72 ชม.<text:s/></text:span></text:p>
        </text:list-item>
      </text:list>
      <text:p text:style-name="P1483"/>
      <text:p text:style-name="P1484"><text:span text:style-name="T1485">คำถามที่<text:s/></text:span><text:span text:style-name="T1486">4</text:span><text:span text:style-name="T1487"><text:s/></text:span><text:span text:style-name="T1488">：</text:span><text:span text:style-name="T1489">บริษัทจัดหางานในต่างประเทศต้องให้ความสนใจมาตรการป้องกันโรคในช่วงการฝึกอบรม</text:span><text:span text:style-name="T1490">อย่าง</text:span><text:span text:style-name="T1491">ไรบ้าง?</text:span></text:p>
      <text:p text:style-name="P1492"><text:span text:style-name="T1493">ตอบ<text:s/></text:span><text:span text:style-name="T1494">:</text:span><text:span text:style-name="T1495"><text:tab/></text:span><text:span text:style-name="T1496"><text:s text:c="5"/></text:span><text:span text:style-name="T1497">เพื่อให้เป็นไปตาม</text:span><text:span text:style-name="T1498">มาตรฐาน</text:span><text:span text:style-name="T1499">การป้องกันโรค ก่อนเข้ารับการฝึกอบรม 3 วัน แรงงานต่างชาติต้องตรวจ<text:s/></text:span><text:span text:style-name="T1500">PCR<text:s/></text:span><text:span text:style-name="T1501">ณ<text:s/></text:span><text:span text:style-name="T1502">สถานพยาบาลที่ศูนย์บัญชาการฯ ไต้หวันให้การรับรอง และผลตรวจเป็นลบ และต้องลดจำนวนผ</text:span><text:span text:style-name="T1503">ู้</text:span><text:span text:style-name="T1504">เข้ารับการอบรมและพักในหอพักเหลือร้อยละ 50 ของเวลาปกติ ตลอดจน หอพักแต่ละห้องให้พักได้ไม่เกิน 6 คน/ห้อง<text:s/></text:span></text:p>
      <text:p text:style-name="P1505"/>
      <text:p text:style-name="P1506"><text:span text:style-name="T1507">คำถามที่<text:s/></text:span><text:span text:style-name="T1508">5</text:span><text:span text:style-name="T1509"><text:s/></text:span><text:span text:style-name="T1510">：</text:span><text:span text:style-name="T1511"><text:tab/></text:span><text:span text:style-name="T1512">เมื่อยื่นขออนุญาตส่งออกแรงงานต่างชาติ<text:s/></text:span><text:span text:style-name="T1513">บริษัทจัดหางานใน</text:span><text:span text:style-name="T1514">ต่างประเทศ</text:span><text:span text:style-name="T1515">ต้องดำเนินมาตรการป้องกันโรคใดบ้าง<text:s/></text:span><text:span text:style-name="T1516">?</text:span></text:p>
      <text:p text:style-name="P1517"><text:span text:style-name="T1518">ตอบ<text:s/></text:span><text:span text:style-name="T1519">:</text:span><text:span text:style-name="T1520"><text:tab/></text:span><text:span text:style-name="T1521"><text:tab/></text:span></text:p>
      <text:list text:style-name="LFO27">
        <text:list-item text:start-value="1">
          <text:p text:style-name="P1522"><text:span text:style-name="T1523">แรงงานต่างชาติต้องสังเกตอาการด้วยตนเองก่อนขึ้นเครื่อง 7 วัน และตรวจเชื้อ<text:s/></text:span><text:span text:style-name="T1524">PCR<text:s/></text:span><text:span text:style-name="T1525">ก่อนขึ้นเครื่อง 72 ชม. โดยมีผลตรวจเป็นลบ<text:s/></text:span></text:p>
        </text:list-item>
      </text:list>
      <text:list text:style-name="LFO27" text:continue-numbering="true">
        <text:list-item>
          <text:p text:style-name="P1526"><text:span text:style-name="T1527">หลังการตรวจเชื้อแล้วจนถึงขึ้นเครื่องจะต้องกักตัวในห้องพักห้องละ 1 คน<text:s/></text:span><text:span text:style-name="T1528">และ</text:span><text:span text:style-name="T1529">ห้ามออกจากสถานที่กักตัว<text:s/></text:span></text:p>
        </text:list-item>
      </text:list>
      <text:p text:style-name="P1530"/>
      <text:p text:style-name="P1531"><text:span text:style-name="T1532">คำถามที่<text:s/></text:span><text:span text:style-name="T1533">6</text:span><text:span text:style-name="T1534"><text:s/></text:span><text:span text:style-name="T1535">：</text:span><text:span text:style-name="T1536"><text:tab/></text:span><text:span text:style-name="T1537">หากบริษัทจัดหางานในต่างประเทศอัพโหลดข้อมูลอันเป็นเท็จ<text:s/></text:span><text:span text:style-name="T1538">จะ</text:span><text:span text:style-name="T1539">มีบทลงโทษอย่างไร?</text:span></text:p>
      <text:p text:style-name="P1540"><text:span text:style-name="T1541">ตอบ<text:s/></text:span><text:span text:style-name="T1542">:</text:span><text:span text:style-name="T1543"><text:tab/></text:span><text:span text:style-name="T1544"><text:tab/></text:span><text:span text:style-name="T1545">หากบริษัทจัดหางานในต่างประเทศให้ข้อมูลการฉีดวัคซีนและผลการตรวจ<text:s/></text:span><text:span text:style-name="T1546">PCR<text:s/></text:span><text:span text:style-name="T1547">อันเป็นเท็จ และสอบสวนว่าเป็นความจริง กระทรวงแรงงานไต้หวัน จะดำเนินการยกเลิกใบอนุญาตประกอบการบริษัทจัดหางานเอกชนตามที่ระบุในอนุ 6 วรรค 1 มาตรา 31 ระเบียบว่าด้วยการบริหารและอนุญาตจัดหางานของภาคเอกชน<text:s/></text:span></text:p>
      <text:p text:style-name="P1548"/>
      <text:p text:style-name="P1549"><text:span text:style-name="T1550">คำถามที่<text:s/></text:span><text:span text:style-name="T1551">7</text:span><text:span text:style-name="T1552"><text:s/></text:span><text:span text:style-name="T1553">：</text:span><text:span text:style-name="T1554"><text:tab/></text:span><text:span text:style-name="T1555">หากตรวจพบว่าแรงงานต่างชาติติดเชื้อหลังเข้าไต้หวันแล้ว</text:span><text:span text:style-name="T1556"><text:s/>จะถูกระงับสิทธิ</text:span><text:span text:style-name="T1557">์</text:span><text:span text:style-name="T1558">การส่งออกหรือไม่?</text:span></text:p>
      <text:p text:style-name="P1559"><text:span text:style-name="T1560">ตอบ<text:s/></text:span><text:span text:style-name="T1561">:</text:span><text:span text:style-name="T1562"><text:tab/></text:span><text:span text:style-name="T1563"><text:tab/></text:span><text:span text:style-name="T1564">หากพบแรงงานต่างชาติติดเชื้อหลังเดินทางเข้าไต้หวัน และสอบสวนพบว่ามิได้มีการดำเนินมาตรการป้องกันโรคในต่างประเทศอย่างเคร่งครัด หรือเกิดการติดเชื้อเป็นกลุ่ม (พบผู้ติดเชื้อจำนวน 2 คนขึ้น</text:span><text:soft-page-break/><text:span text:style-name="T1565">ไปในสถานที่ฝึกอบรมเดียวกันและรุ่นเดียวกัน” จะระงับ</text:span><text:span text:style-name="T1566">สิทธิ</text:span><text:span text:style-name="T1567">์</text:span><text:span text:style-name="T1568">การส่งแรงงานต่างชาติมาทำงานในไต้หวันของบริษัทจัดหางานในต่างประเทศนั้น ๆ<text:s/></text:span></text:p>
      <text:p text:style-name="P1569"/>
      <text:p text:style-name="P1570"><text:span text:style-name="T1571">คำถามที่<text:s/></text:span><text:span text:style-name="T1572">8</text:span><text:span text:style-name="T1573"><text:s/></text:span><text:span text:style-name="T1574">：</text:span><text:span text:style-name="T1575"><text:tab/></text:span><text:span text:style-name="T1576">บริษัทจัดหางานในต่างประเทศ</text:span><text:span text:style-name="T1577">ที่ถูกระงับสิทธิ</text:span><text:span text:style-name="T1578">์</text:span><text:span text:style-name="T1579">การส่งแรงงา</text:span><text:span text:style-name="T1580">น</text:span><text:span text:style-name="T1581">ต่างชาติมาไต้หวันเนื่องจากแรงงานต่างชาติติดเชื้อ</text:span><text:span text:style-name="T1582"><text:s/>จะได้รับสิทธิ</text:span><text:span text:style-name="T1583">์</text:span><text:span text:style-name="T1584">ดังกล่าวคืนเมื่อใด?<text:s/></text:span></text:p>
      <text:p text:style-name="P1585"><text:span text:style-name="T1586">ตอบ<text:s/></text:span><text:span text:style-name="T1587">:</text:span><text:span text:style-name="T1588"><text:tab/></text:span><text:span text:style-name="T1589"><text:tab/></text:span><text:span text:style-name="T1590">บริษัทจัดหางานในต่างประเทศที่ถูกลงโทษ ต้องเสนอแผนปรับปรุงแก้ไขข้อผิดพลาด และได้รับความเห็นชอบจากหน่วยงานสาธารณสุขและหน่วยงานแรงงานในประเทศนั้น ๆ รวมทั้งแสดงหลักฐานใบรับรองว่าไม่มีการระบาดของ<text:s/></text:span><text:span text:style-name="T1591">COVID-19</text:span><text:span text:style-name="T1592"><text:s/></text:span><text:span text:style-name="T1593">ของ</text:span><text:span text:style-name="T1594">รับ</text:span><text:span text:style-name="T1595">การ</text:span><text:span text:style-name="T1596">อนุมัติจากศูนย์บัญชาการฯ ไต้หวัน<text:s/></text:span><text:span text:style-name="T1597">เมื่อได้รับอนุมัติแล้ว</text:span><text:span text:style-name="T1598">ก็จะสามารถส่งออกแรงงานต่างชาติมาไต้หวันได้เหมือนเดิม</text:span></text:p>
      <text:p text:style-name="P1599"/>
      <text:p text:style-name="P1600"><text:span text:style-name="T1601">คำถามที่<text:s/></text:span><text:span text:style-name="T1602">9</text:span><text:span text:style-name="T1603"><text:s/></text:span><text:span text:style-name="T1604">：</text:span><text:span text:style-name="T1605"><text:tab/></text:span><text:span text:style-name="T1606">หากบริษัทจัดหางานใน</text:span><text:span text:style-name="T1607">ไต้หวัน</text:span><text:span text:style-name="T1608">อัพโหลดข้อมูลอันเป็นเท็จ มีบทลงโทษอย่างไร?</text:span></text:p>
      <text:p text:style-name="P1609"><text:span text:style-name="T1610">ตอบ<text:s/></text:span><text:span text:style-name="T1611">:</text:span><text:span text:style-name="T1612"><text:tab/></text:span><text:span text:style-name="T1613"><text:tab/></text:span><text:span text:style-name="T1614">หากอัพโหลดหลักฐานการฉีดวัคซีนอันเป็นเท็จ จะถูกลงโทษฐานให้ข้อมูลอันเป็นเท็จ บริษัทจัดหางานจะถูกลงโทษปรับ 300,000-1.5 ล้านเหรียญไต้หวัน และสั่งระงับการประกอบกิจการจัดหางานไม่เกิน <text:s/>1 ปี<text:s/></text:span></text:p>
      <text:p text:style-name="P1615"/>
      <text:p text:style-name="P1616"><text:span text:style-name="T1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H Sarabun New" svg:font-family="TH Sarabun New" style:font-family-generic="swiss" style:font-pitch="variable" svg:panose-1="2 11 5 0 4 2 0 2 0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style:language-complex="th" style:country-complex="TH"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fo:hyphenate="false"/>
    </style:style>
    <style:style style:name="純文字字元" style:display-name="純文字 字元" style:family="text" style:parent-style-name="預設段落字型">
      <style:text-properties style:font-name="Calibri" style:font-name-asian="新細明體" style:font-name-complex="Calibri"/>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超連結" style:display-name="超連結" style:family="text" style:parent-style-name="預設段落字型">
      <style:text-properties style:use-window-font-color="true"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7LVL1" style:family="text">
      <style:text-properties fo:font-weight="bold" style:font-weight-asian="bold" style:font-weight-complex="bold"/>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21LVL1" style:family="text">
      <style:text-properties fo:font-weight="normal" style:font-weight-asian="normal"/>
    </style:style>
    <style:style style:name="WW_CharLFO22LVL1" style:family="text">
      <style:text-properties fo:font-weight="bold" style:font-weight-asian="bold" fo:font-size="17.5pt" style:font-size-asian="17.5pt"/>
    </style:style>
    <style:style style:name="WW_CharLFO24LVL1" style:family="text">
      <style:text-properties fo:font-size="17.5pt" style:font-size-asian="17.5pt"/>
    </style:style>
    <style:style style:name="WW_CharLFO25LVL1" style:family="text">
      <style:text-properties fo:font-size="17.5pt" style:font-size-asian="17.5pt"/>
    </style:style>
    <style:style style:name="WW_CharLFO3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
      <text:list-level-style-number text:level="1" text:style-name="WW_CharLFO2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text:style-name="WW_CharLFO3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6">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text:style-name="WW_CharLFO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9">
      <text:list-level-style-number text:level="1" text:style-name="WW_CharLFO9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text:style-name="WW_CharLFO10LV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prefix="(" style:num-suffix=")" style:num-format="一, 十, 一百(繁),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3">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一, 十, 一百(繁), ...">
        <style:list-level-properties text:space-before="6.1034in" text:min-label-width="0.5in" text:list-level-position-and-space-mode="label-alignment">
          <style:list-level-label-alignment text:label-followed-by="listtab" fo:margin-left="6.6034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5">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24">
      <text:list-level-style-number text:level="1" text:style-name="WW_CharLFO2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陸立群</meta:initial-creator>
    <dc:creator>張靜琳</dc:creator>
    <meta:creation-date>2021-11-19T09:45:00Z</meta:creation-date>
    <dc:date>2021-11-19T09:45:00Z</dc:date>
    <meta:print-date>2021-11-10T09:17:00Z</meta:print-date>
    <meta:template xlink:href="Normal" xlink:type="simple"/>
    <meta:editing-cycles>2</meta:editing-cycles>
    <meta:editing-duration>PT0S</meta:editing-duration>
    <meta:document-statistic meta:page-count="25" meta:paragraph-count="52" meta:word-count="3945" meta:character-count="26384" meta:row-count="187" meta:non-whitespace-character-count="22491"/>
  </office:meta>
</office:document-meta>
</file>