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
      <text:list-level-style-number text:level="1" text:style-name="WW_CharLFO2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text:style-name="WW_CharLFO3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4.8236in" text:min-label-width="0.5in" text:list-level-position-and-space-mode="label-alignment">
          <style:list-level-label-alignment text:label-followed-by="listtab" fo:margin-left="5.3236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0194in" fo:text-indent="-0.3333in"/>
        </style:list-level-properties>
      </text:list-level-style-number>
      <text:list-level-style-number text:level="3" style:num-suffix="." style:num-format="i">
        <style:list-level-properties fo:text-align="end" text:space-before="-0.0194in" text:min-label-width="0.3333in" text:list-level-position-and-space-mode="label-alignment">
          <style:list-level-label-alignment text:label-followed-by="listtab" fo:margin-left="0.3138in" fo:text-indent="-0.3333in"/>
        </style:list-level-properties>
      </text:list-level-style-number>
      <text:list-level-style-number text:level="4"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5"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6"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7"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8"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9"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style>
    <text:list-style style:name="LFO9">
      <text:list-level-style-number text:level="1" text:style-name="WW_CharLFO9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text:style-name="WW_CharLFO10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5">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5" style:parent-style-name="內文" style:family="paragraph">
      <style:paragraph-properties fo:text-align="center"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 style:parent-style-name="內文" style:family="paragraph">
      <style:paragraph-properties fo:text-align="end" fo:line-height="0.3472in"/>
    </style:style>
    <style:style style:name="T7" style:parent-style-name="預設段落字型" style:family="text">
      <style:text-properties style:font-name="Cambria" fo:color="#000000"/>
    </style:style>
    <style:style style:name="P8" style:parent-style-name="內文" style:family="paragraph">
      <style:paragraph-properties fo:text-align="start" style:line-height-at-least="0.1666in"/>
      <style:text-properties style:font-name="Times New Roman" style:font-name-asian="標楷體" style:font-name-complex="Times New Roman"/>
    </style:style>
    <style:style style:name="P9" style:parent-style-name="內文" style:family="paragraph">
      <style:text-properties style:font-name-complex="Times New Roman"/>
    </style:style>
    <style:style style:name="T10" style:parent-style-name="預設段落字型" style:family="text">
      <style:text-properties style:font-name="Cambria" style:font-name-asian="標楷體" style:font-name-complex="Times New Roman" fo:color="#000000"/>
    </style:style>
    <style:style style:name="P11" style:parent-style-name="內文" style:family="paragraph">
      <style:paragraph-properties fo:line-height="0.3333in" fo:margin-left="0.7881in" fo:text-indent="-0.7881in">
        <style:tab-stops/>
      </style:paragraph-properties>
      <style:text-properties style:font-name="Cambria" style:font-name-asian="標楷體" style:font-name-complex="標楷體" fo:font-weight="bold" style:font-weight-asian="bold" style:font-weight-complex="bold" fo:color="#000000" fo:font-size="14pt" style:font-size-asian="14pt" style:font-size-complex="14pt"/>
    </style:style>
    <style:style style:name="P12" style:parent-style-name="內文" style:family="paragraph">
      <style:paragraph-properties fo:line-height="0.3333in" fo:margin-left="0.7881in" fo:text-indent="-0.7881in">
        <style:tab-stops/>
      </style:paragraph-properties>
      <style:text-properties style:font-name="Cambria" style:font-name-asian="標楷體" style:font-name-complex="Times New Roman" fo:font-weight="bold" style:font-weight-asian="bold" style:font-weight-complex="bold" fo:color="#000000" fo:font-size="14pt" style:font-size-asian="14pt" style:font-size-complex="14pt"/>
    </style:style>
    <style:style style:name="P13"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4"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5" style:parent-style-name="內文" style:family="paragraph">
      <style:paragraph-properties fo:margin-top="0.125in" fo:line-height="0.3333in" fo:margin-left="0.7875in" fo:text-indent="-0.7875in">
        <style:tab-stops/>
      </style:paragraph-properties>
      <style:text-properties style:font-name="Cambria" style:font-name-asian="標楷體" style:font-name-complex="Times New Roman" fo:color="#000000" fo:font-size="14pt" style:font-size-asian="14pt" style:font-size-complex="14pt"/>
    </style:style>
    <style:style style:name="P16" style:parent-style-name="內文" style:family="paragraph">
      <style:paragraph-properties fo:text-align="justify" fo:line-height="0.3333in" fo:margin-left="0.5444in" fo:text-indent="-0.5444in">
        <style:tab-stops/>
      </style:paragraph-properties>
      <style:text-properties style:font-name="Cambria" style:font-name-asian="標楷體" style:font-name-complex="標楷體" fo:color="#000000" fo:font-size="14pt" style:font-size-asian="14pt" style:font-size-complex="14pt"/>
    </style:style>
    <style:style style:name="P17" style:parent-style-name="內文" style:family="paragraph">
      <style:paragraph-properties fo:text-align="justify" fo:line-height="0.3333in" fo:margin-left="0.5444in" fo:text-indent="-0.5444in">
        <style:tab-stops/>
      </style:paragraph-properties>
    </style:style>
    <style:style style:name="T18" style:parent-style-name="預設段落字型" style:family="text">
      <style:text-properties style:font-name="Cambria" style:font-name-asian="標楷體" style:font-name-complex="標楷體" fo:color="#000000" fo:font-size="14pt" style:font-size-asian="14pt" style:font-size-complex="14pt"/>
    </style:style>
    <style:style style:name="T19" style:parent-style-name="預設段落字型" style:family="text">
      <style:text-properties style:font-name="Cambria" style:font-name-asian="標楷體" style:font-name-complex="標楷體" fo:color="#000000" fo:font-size="14pt" style:font-size-asian="14pt" style:font-size-complex="14pt"/>
    </style:style>
    <style:style style:name="T20" style:parent-style-name="預設段落字型" style:family="text">
      <style:text-properties style:font-name="Cambria" style:font-name-asian="標楷體" style:font-name-complex="標楷體" fo:color="#000000" fo:font-size="14pt" style:font-size-asian="14pt" style:font-size-complex="14pt"/>
    </style:style>
    <style:style style:name="T21" style:parent-style-name="預設段落字型" style:family="text">
      <style:text-properties style:font-name="Cambria" style:font-name-asian="標楷體" style:font-name-complex="標楷體" fo:color="#000000" fo:font-size="14pt" style:font-size-asian="14pt" style:font-size-complex="14pt"/>
    </style:style>
    <style:style style:name="T22" style:parent-style-name="預設段落字型" style:family="text">
      <style:text-properties style:font-name="Cambria" style:font-name-asian="標楷體" style:font-name-complex="標楷體" fo:color="#000000" fo:font-size="14pt" style:font-size-asian="14pt" style:font-size-complex="14pt"/>
    </style:style>
    <style:style style:name="T23" style:parent-style-name="預設段落字型" style:family="text">
      <style:text-properties style:font-name="Cambria" style:font-name-asian="標楷體" style:font-name-complex="標楷體" fo:color="#000000" fo:font-size="14pt" style:font-size-asian="14pt" style:font-size-complex="14pt"/>
    </style:style>
    <style:style style:name="T24" style:parent-style-name="預設段落字型" style:family="text">
      <style:text-properties style:font-name="Cambria" style:font-name-asian="標楷體" style:font-name-complex="標楷體" fo:color="#000000" fo:font-size="14pt" style:font-size-asian="14pt" style:font-size-complex="14pt"/>
    </style:style>
    <style:style style:name="T25" style:parent-style-name="預設段落字型" style:family="text">
      <style:text-properties style:font-name="Cambria" style:font-name-asian="標楷體" style:font-name-complex="標楷體" fo:color="#000000" fo:font-size="14pt" style:font-size-asian="14pt" style:font-size-complex="14pt"/>
    </style:style>
    <style:style style:name="T26" style:parent-style-name="預設段落字型" style:family="text">
      <style:text-properties style:font-name="Cambria" style:font-name-asian="標楷體" style:font-name-complex="標楷體" fo:color="#000000" fo:font-size="14pt" style:font-size-asian="14pt" style:font-size-complex="14pt"/>
    </style:style>
    <style:style style:name="T27" style:parent-style-name="預設段落字型" style:family="text">
      <style:text-properties style:font-name="Cambria" style:font-name-asian="標楷體" style:font-name-complex="標楷體" fo:color="#000000" fo:font-size="14pt" style:font-size-asian="14pt" style:font-size-complex="14pt"/>
    </style:style>
    <style:style style:name="T28" style:parent-style-name="預設段落字型" style:family="text">
      <style:text-properties style:font-name="Cambria" style:font-name-asian="標楷體" style:font-name-complex="標楷體" fo:color="#000000" fo:font-size="14pt" style:font-size-asian="14pt" style:font-size-complex="14pt"/>
    </style:style>
    <style:style style:name="T29" style:parent-style-name="預設段落字型" style:family="text">
      <style:text-properties style:font-name="Cambria" style:font-name-asian="標楷體" style:font-name-complex="標楷體" fo:color="#000000" fo:font-size="14pt" style:font-size-asian="14pt" style:font-size-complex="14pt"/>
    </style:style>
    <style:style style:name="T30" style:parent-style-name="預設段落字型" style:family="text">
      <style:text-properties style:font-name="Cambria" style:font-name-asian="標楷體" style:font-name-complex="標楷體" fo:color="#000000" fo:font-size="14pt" style:font-size-asian="14pt" style:font-size-complex="14pt"/>
    </style:style>
    <style:style style:name="T31" style:parent-style-name="預設段落字型" style:family="text">
      <style:text-properties style:font-name="Cambria" style:font-name-asian="標楷體" style:font-name-complex="標楷體" fo:color="#000000" fo:font-size="14pt" style:font-size-asian="14pt" style:font-size-complex="14pt"/>
    </style:style>
    <style:style style:name="T32" style:parent-style-name="預設段落字型" style:family="text">
      <style:text-properties style:font-name="Cambria" style:font-name-asian="標楷體" style:font-name-complex="標楷體" fo:color="#000000" fo:font-size="14pt" style:font-size-asian="14pt" style:font-size-complex="14pt"/>
    </style:style>
    <style:style style:name="T33" style:parent-style-name="預設段落字型" style:family="text">
      <style:text-properties style:font-name="Cambria" style:font-name-asian="標楷體" style:font-name-complex="標楷體" fo:color="#000000" fo:font-size="14pt" style:font-size-asian="14pt" style:font-size-complex="14pt"/>
    </style:style>
    <style:style style:name="T34" style:parent-style-name="預設段落字型" style:family="text">
      <style:text-properties style:font-name="Cambria" style:font-name-asian="標楷體" style:font-name-complex="標楷體" fo:color="#000000" fo:font-size="14pt" style:font-size-asian="14pt" style:font-size-complex="14pt"/>
    </style:style>
    <style:style style:name="T35" style:parent-style-name="預設段落字型" style:family="text">
      <style:text-properties style:font-name="Cambria" style:font-name-asian="標楷體" style:font-name-complex="標楷體" fo:color="#000000" fo:font-size="14pt" style:font-size-asian="14pt" style:font-size-complex="14pt"/>
    </style:style>
    <style:style style:name="T36" style:parent-style-name="預設段落字型" style:family="text">
      <style:text-properties style:font-name="Cambria" style:font-name-asian="標楷體" style:font-name-complex="標楷體" fo:color="#000000" fo:font-size="14pt" style:font-size-asian="14pt" style:font-size-complex="14pt"/>
    </style:style>
    <style:style style:name="T37" style:parent-style-name="預設段落字型" style:family="text">
      <style:text-properties style:font-name="Cambria" style:font-name-asian="標楷體" style:font-name-complex="標楷體" fo:color="#000000" fo:font-size="14pt" style:font-size-asian="14pt" style:font-size-complex="14pt"/>
    </style:style>
    <style:style style:name="T38" style:parent-style-name="預設段落字型" style:family="text">
      <style:text-properties style:font-name="Cambria" style:font-name-asian="標楷體" style:font-name-complex="標楷體" fo:color="#000000" fo:font-size="14pt" style:font-size-asian="14pt" style:font-size-complex="14pt"/>
    </style:style>
    <style:style style:name="T39" style:parent-style-name="預設段落字型" style:family="text">
      <style:text-properties style:font-name="Cambria" style:font-name-asian="標楷體" style:font-name-complex="標楷體" fo:color="#000000" fo:font-size="14pt" style:font-size-asian="14pt" style:font-size-complex="14pt"/>
    </style:style>
    <style:style style:name="T40" style:parent-style-name="預設段落字型" style:family="text">
      <style:text-properties style:font-name="Cambria" style:font-name-asian="標楷體" style:font-name-complex="標楷體" fo:color="#000000" fo:font-size="14pt" style:font-size-asian="14pt" style:font-size-complex="14pt"/>
    </style:style>
    <style:style style:name="T41" style:parent-style-name="預設段落字型" style:family="text">
      <style:text-properties style:font-name="Cambria" style:font-name-asian="標楷體" style:font-name-complex="標楷體" fo:color="#000000" fo:font-size="14pt" style:font-size-asian="14pt" style:font-size-complex="14pt"/>
    </style:style>
    <style:style style:name="T42" style:parent-style-name="預設段落字型" style:family="text">
      <style:text-properties style:font-name="Cambria" style:font-name-asian="標楷體" style:font-name-complex="標楷體" fo:color="#000000" fo:font-size="14pt" style:font-size-asian="14pt" style:font-size-complex="14pt"/>
    </style:style>
    <style:style style:name="T43" style:parent-style-name="預設段落字型" style:family="text">
      <style:text-properties style:font-name="Cambria" style:font-name-asian="標楷體" style:font-name-complex="標楷體" fo:color="#000000" fo:font-size="14pt" style:font-size-asian="14pt" style:font-size-complex="14pt"/>
    </style:style>
    <style:style style:name="P44"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style:style>
    <style:style style:name="P45"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46"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47" style:parent-style-name="內文" style:family="paragraph">
      <style:paragraph-properties fo:margin-top="0.125in" fo:line-height="0.3333in" fo:margin-left="0.7875in" fo:text-indent="-0.7875in">
        <style:tab-stops/>
      </style:paragraph-properties>
      <style:text-properties style:font-name="Cambria" style:font-name-asian="標楷體" style:font-name-complex="Times New Roman" fo:color="#000000" fo:font-size="14pt" style:font-size-asian="14pt" style:font-size-complex="14pt"/>
    </style:style>
    <style:style style:name="P48" style:parent-style-name="內文" style:family="paragraph">
      <style:paragraph-properties fo:text-align="justify" fo:line-height="0.3333in" fo:margin-left="0.5347in" fo:text-indent="-0.5347in">
        <style:tab-stops/>
      </style:paragraph-properties>
      <style:text-properties style:font-name="Cambria" style:font-name-asian="標楷體" style:font-name-complex="標楷體" fo:color="#000000" fo:font-size="14pt" style:font-size-asian="14pt" style:font-size-complex="14pt"/>
    </style:style>
    <style:style style:name="P49" style:parent-style-name="內文" style:family="paragraph">
      <style:paragraph-properties fo:text-align="justify" fo:line-height="0.3333in" fo:margin-left="0.5347in" fo:text-indent="-0.5347in">
        <style:tab-stops/>
      </style:paragraph-properties>
    </style:style>
    <style:style style:name="T50" style:parent-style-name="預設段落字型" style:family="text">
      <style:text-properties style:font-name="Cambria" style:font-name-asian="標楷體" style:font-name-complex="標楷體" fo:color="#000000" fo:font-size="14pt" style:font-size-asian="14pt" style:font-size-complex="14pt"/>
    </style:style>
    <style:style style:name="T51" style:parent-style-name="預設段落字型" style:family="text">
      <style:text-properties style:font-name="Cambria" style:font-name-asian="標楷體" style:font-name-complex="標楷體" fo:color="#000000" fo:font-size="14pt" style:font-size-asian="14pt" style:font-size-complex="14pt"/>
    </style:style>
    <style:style style:name="T52" style:parent-style-name="預設段落字型" style:family="text">
      <style:text-properties style:font-name="Cambria" style:font-name-asian="標楷體" style:font-name-complex="標楷體" fo:color="#000000" fo:font-size="14pt" style:font-size-asian="14pt" style:font-size-complex="14pt"/>
    </style:style>
    <style:style style:name="T53" style:parent-style-name="預設段落字型" style:family="text">
      <style:text-properties style:font-name="Cambria" style:font-name-asian="標楷體" style:font-name-complex="標楷體" fo:color="#000000" fo:font-size="14pt" style:font-size-asian="14pt" style:font-size-complex="14pt"/>
    </style:style>
    <style:style style:name="T54" style:parent-style-name="預設段落字型" style:family="text">
      <style:text-properties style:font-name="Cambria" style:font-name-asian="標楷體" style:font-name-complex="標楷體" fo:color="#000000" fo:font-size="14pt" style:font-size-asian="14pt" style:font-size-complex="14pt"/>
    </style:style>
    <style:style style:name="T55" style:parent-style-name="預設段落字型" style:family="text">
      <style:text-properties style:font-name="Cambria" style:font-name-asian="標楷體" style:font-name-complex="標楷體" fo:color="#000000" fo:font-size="14pt" style:font-size-asian="14pt" style:font-size-complex="14pt"/>
    </style:style>
    <style:style style:name="T56" style:parent-style-name="預設段落字型" style:family="text">
      <style:text-properties style:font-name="Cambria" style:font-name-asian="標楷體" style:font-name-complex="標楷體" fo:color="#000000" fo:font-size="14pt" style:font-size-asian="14pt" style:font-size-complex="14pt"/>
    </style:style>
    <style:style style:name="T57" style:parent-style-name="預設段落字型" style:family="text">
      <style:text-properties style:font-name="Cambria" style:font-name-asian="標楷體" style:font-name-complex="標楷體" fo:color="#000000" fo:font-size="14pt" style:font-size-asian="14pt" style:font-size-complex="14pt"/>
    </style:style>
    <style:style style:name="T58" style:parent-style-name="預設段落字型" style:family="text">
      <style:text-properties style:font-name="Cambria" style:font-name-asian="標楷體" style:font-name-complex="標楷體" fo:color="#000000" fo:font-size="14pt" style:font-size-asian="14pt" style:font-size-complex="14pt"/>
    </style:style>
    <style:style style:name="T59" style:parent-style-name="預設段落字型" style:family="text">
      <style:text-properties style:font-name="Cambria" style:font-name-asian="標楷體" style:font-name-complex="標楷體" fo:color="#000000" fo:font-size="14pt" style:font-size-asian="14pt" style:font-size-complex="14pt"/>
    </style:style>
    <style:style style:name="T60" style:parent-style-name="預設段落字型" style:family="text">
      <style:text-properties style:font-name="Cambria" style:font-name-asian="標楷體" style:font-name-complex="標楷體" fo:color="#000000" fo:font-size="14pt" style:font-size-asian="14pt" style:font-size-complex="14pt"/>
    </style:style>
    <style:style style:name="P61"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style:style>
    <style:style style:name="P62"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3"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4" style:parent-style-name="內文" style:family="paragraph">
      <style:paragraph-properties fo:text-align="justify" fo:line-height="0.3333in" fo:margin-left="0.5444in" fo:text-indent="-0.5444in">
        <style:tab-stops/>
      </style:paragraph-properties>
      <style:text-properties style:font-name="Cambria" style:font-name-asian="標楷體" style:font-name-complex="標楷體" fo:color="#000000" fo:font-size="14pt" style:font-size-asian="14pt" style:font-size-complex="14pt"/>
    </style:style>
    <style:style style:name="P65" style:parent-style-name="清單段落" style:list-style-name="LFO11" style:family="paragraph">
      <style:paragraph-properties fo:text-align="justify" fo:line-height="0.3333in" fo:margin-left="0.8861in" fo:text-indent="-0.3937in">
        <style:tab-stops/>
      </style:paragraph-properties>
    </style:style>
    <style:style style:name="T66" style:parent-style-name="預設段落字型" style:family="text">
      <style:text-properties style:font-name="Cambria" style:font-name-asian="標楷體" style:font-name-complex="標楷體" fo:color="#000000" fo:font-size="14pt" style:font-size-asian="14pt" style:font-size-complex="14pt"/>
    </style:style>
    <style:style style:name="P67" style:parent-style-name="清單段落" style:list-style-name="LFO11" style:family="paragraph">
      <style:paragraph-properties fo:text-align="justify" fo:line-height="0.3333in" fo:margin-left="0.8861in" fo:text-indent="-0.3937in">
        <style:tab-stops/>
      </style:paragraph-properties>
    </style:style>
    <style:style style:name="T68" style:parent-style-name="預設段落字型" style:family="text">
      <style:text-properties style:font-name="Cambria" style:font-name-asian="標楷體" style:font-name-complex="標楷體" fo:color="#000000" fo:font-size="14pt" style:font-size-asian="14pt" style:font-size-complex="14pt"/>
    </style:style>
    <style:style style:name="T69" style:parent-style-name="預設段落字型" style:family="text">
      <style:text-properties style:font-name="Cambria" style:font-name-asian="標楷體" style:font-name-complex="標楷體" fo:color="#000000" fo:font-size="14pt" style:font-size-asian="14pt" style:font-size-complex="14pt"/>
    </style:style>
    <style:style style:name="T70" style:parent-style-name="預設段落字型" style:family="text">
      <style:text-properties style:font-name="Cambria" style:font-name-asian="標楷體" fo:color="#000000" fo:font-size="14pt" style:font-size-asian="14pt"/>
    </style:style>
    <style:style style:name="P71"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style:style>
    <style:style style:name="P72" style:parent-style-name="清單段落" style:list-style-name="LFO11" style:family="paragraph">
      <style:paragraph-properties fo:text-align="justify" fo:line-height="0.3333in" fo:margin-left="0.8861in" fo:text-indent="-0.3937in">
        <style:tab-stops/>
      </style:paragraph-properties>
      <style:text-properties style:font-name="Cambria" style:font-name-asian="標楷體" style:font-name-complex="Times New Roman" fo:color="#000000" fo:font-size="14pt" style:font-size-asian="14pt" style:font-size-complex="14pt"/>
    </style:style>
    <style:style style:name="P73" style:parent-style-name="清單段落" style:list-style-name="LFO11" style:family="paragraph">
      <style:paragraph-properties fo:text-align="justify" fo:line-height="0.3333in" fo:margin-left="0.8861in" fo:text-indent="-0.3937in">
        <style:tab-stops/>
      </style:paragraph-properties>
      <style:text-properties style:font-name="Cambria" style:font-name-asian="標楷體" style:font-name-complex="Times New Roman" fo:color="#000000" fo:font-size="14pt" style:font-size-asian="14pt" style:font-size-complex="14pt"/>
    </style:style>
    <style:style style:name="P74"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style:style>
    <style:style style:name="P75"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76"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77" style:parent-style-name="內文" style:family="paragraph">
      <style:paragraph-properties fo:text-align="justify" fo:line-height="0.3333in" fo:margin-left="0.5888in" fo:text-indent="-0.5888in">
        <style:tab-stops/>
      </style:paragraph-properties>
    </style:style>
    <style:style style:name="T78" style:parent-style-name="預設段落字型" style:family="text">
      <style:text-properties style:font-name="Cambria" style:font-name-asian="標楷體" style:font-name-complex="標楷體" fo:color="#000000" fo:font-size="14pt" style:font-size-asian="14pt" style:font-size-complex="14pt"/>
    </style:style>
    <style:style style:name="P79" style:parent-style-name="清單段落" style:list-style-name="LFO16" style:family="paragraph">
      <style:paragraph-properties fo:text-align="justify" fo:line-height="0.3333in" fo:margin-left="0.8861in" fo:text-indent="-0.3937in">
        <style:tab-stops/>
      </style:paragraph-properties>
    </style:style>
    <style:style style:name="T80" style:parent-style-name="預設段落字型" style:family="text">
      <style:text-properties style:font-name="Cambria" style:font-name-asian="標楷體" style:font-name-complex="標楷體" fo:color="#000000" fo:font-size="14pt" style:font-size-asian="14pt" style:font-size-complex="14pt"/>
    </style:style>
    <style:style style:name="P81" style:parent-style-name="清單段落" style:list-style-name="LFO16" style:family="paragraph">
      <style:paragraph-properties fo:text-align="justify" fo:line-height="0.3333in" fo:margin-left="0.8861in" fo:text-indent="-0.3937in">
        <style:tab-stops/>
      </style:paragraph-properties>
    </style:style>
    <style:style style:name="T82" style:parent-style-name="預設段落字型" style:family="text">
      <style:text-properties style:font-name="Cambria" style:font-name-asian="標楷體" style:font-name-complex="標楷體" fo:color="#000000" fo:font-size="14pt" style:font-size-asian="14pt" style:font-size-complex="14pt" fo:background-color="#FFFFFF"/>
    </style:style>
    <style:style style:name="T83" style:parent-style-name="預設段落字型" style:family="text">
      <style:text-properties style:font-name="Cambria" style:font-name-asian="標楷體" style:font-name-complex="Times New Roman" fo:color="#000000" fo:font-size="14pt" style:font-size-asian="14pt" style:font-size-complex="14pt"/>
    </style:style>
    <style:style style:name="T84" style:parent-style-name="預設段落字型" style:family="text">
      <style:text-properties style:font-name="Cambria" style:font-name-asian="標楷體" fo:color="#000000" fo:font-size="14pt" style:font-size-asian="14pt"/>
    </style:style>
    <style:style style:name="T85" style:parent-style-name="預設段落字型" style:family="text">
      <style:text-properties style:font-name="Cambria" style:font-name-asian="標楷體" fo:color="#000000" fo:font-size="14pt" style:font-size-asian="14pt"/>
    </style:style>
    <style:style style:name="T86" style:parent-style-name="預設段落字型" style:family="text">
      <style:text-properties style:font-name="Cambria" style:font-name-asian="標楷體" fo:color="#000000" fo:font-size="14pt" style:font-size-asian="14pt"/>
    </style:style>
    <style:style style:name="T87" style:parent-style-name="預設段落字型" style:family="text">
      <style:text-properties style:font-name="Cambria" style:font-name-asian="標楷體" fo:color="#000000" fo:font-size="14pt" style:font-size-asian="14pt"/>
    </style:style>
    <style:style style:name="T88" style:parent-style-name="預設段落字型" style:family="text">
      <style:text-properties style:font-name="Cambria" style:font-name-asian="標楷體" fo:color="#000000" fo:font-size="14pt" style:font-size-asian="14pt"/>
    </style:style>
    <style:style style:name="T89" style:parent-style-name="預設段落字型" style:family="text">
      <style:text-properties style:font-name="Cambria" style:font-name-asian="標楷體" fo:color="#000000" fo:font-size="14pt" style:font-size-asian="14pt"/>
    </style:style>
    <style:style style:name="T90" style:parent-style-name="預設段落字型" style:family="text">
      <style:text-properties style:font-name="Cambria" style:font-name-asian="標楷體" fo:color="#000000" fo:font-size="14pt" style:font-size-asian="14pt"/>
    </style:style>
    <style:style style:name="T91" style:parent-style-name="預設段落字型" style:family="text">
      <style:text-properties style:font-name="Cambria" style:font-name-asian="標楷體" fo:color="#000000" fo:font-size="14pt" style:font-size-asian="14pt"/>
    </style:style>
    <style:style style:name="T92" style:parent-style-name="預設段落字型" style:family="text">
      <style:text-properties style:font-name="Cambria" style:font-name-asian="標楷體" fo:color="#000000" fo:font-size="14pt" style:font-size-asian="14pt"/>
    </style:style>
    <style:style style:name="T93" style:parent-style-name="預設段落字型" style:family="text">
      <style:text-properties style:font-name="Cambria" style:font-name-asian="標楷體" fo:color="#000000" fo:font-size="14pt" style:font-size-asian="14pt"/>
    </style:style>
    <style:style style:name="T94" style:parent-style-name="預設段落字型" style:family="text">
      <style:text-properties style:font-name="Cambria" style:font-name-asian="標楷體" fo:color="#000000" fo:font-size="14pt" style:font-size-asian="14pt"/>
    </style:style>
    <style:style style:name="T95" style:parent-style-name="預設段落字型" style:family="text">
      <style:text-properties style:font-name="Cambria" style:font-name-asian="標楷體" fo:color="#000000" fo:font-size="14pt" style:font-size-asian="14pt"/>
    </style:style>
    <style:style style:name="T96" style:parent-style-name="預設段落字型" style:family="text">
      <style:text-properties style:font-name="Cambria" style:font-name-asian="標楷體" fo:color="#000000" fo:font-size="14pt" style:font-size-asian="14pt"/>
    </style:style>
    <style:style style:name="T97" style:parent-style-name="預設段落字型" style:family="text">
      <style:text-properties style:font-name="Cambria" style:font-name-asian="標楷體" style:font-name-complex="標楷體" fo:color="#000000" fo:font-size="14pt" style:font-size-asian="14pt" style:font-size-complex="14pt" fo:background-color="#FFFFFF"/>
    </style:style>
    <style:style style:name="T98" style:parent-style-name="預設段落字型" style:family="text">
      <style:text-properties style:font-name="Cambria" style:font-name-asian="標楷體" fo:color="#000000" fo:font-size="14pt" style:font-size-asian="14pt"/>
    </style:style>
    <style:style style:name="T99" style:parent-style-name="預設段落字型" style:family="text">
      <style:text-properties style:font-name="Cambria" style:font-name-asian="標楷體" fo:color="#000000" fo:font-size="14pt" style:font-size-asian="14pt"/>
    </style:style>
    <style:style style:name="T100" style:parent-style-name="預設段落字型" style:family="text">
      <style:text-properties style:font-name="Cambria" style:font-name-asian="標楷體" fo:color="#000000" fo:font-size="14pt" style:font-size-asian="14pt"/>
    </style:style>
    <style:style style:name="T101" style:parent-style-name="預設段落字型" style:family="text">
      <style:text-properties style:font-name="Cambria" style:font-name-asian="標楷體" fo:color="#000000" fo:font-size="14pt" style:font-size-asian="14pt"/>
    </style:style>
    <style:style style:name="P102" style:parent-style-name="內文" style:family="paragraph">
      <style:paragraph-properties fo:text-align="justify" fo:line-height="0.3333in" fo:margin-left="0.8791in" fo:text-indent="-0.8805in">
        <style:tab-stops>
          <style:tab-stop style:type="left" style:position="-0.8791in"/>
        </style:tab-stops>
      </style:paragraph-properties>
      <style:text-properties style:font-name="Cambria" style:font-name-asian="標楷體" style:font-name-complex="Times New Roman" fo:color="#000000" fo:font-size="14pt" style:font-size-asian="14pt" style:font-size-complex="14pt"/>
    </style:style>
    <style:style style:name="P103" style:parent-style-name="清單段落" style:list-style-name="LFO16" style:family="paragraph">
      <style:paragraph-properties fo:text-align="justify" fo:line-height="0.3333in" fo:margin-left="0.8812in" fo:text-indent="-0.393in">
        <style:tab-stops/>
      </style:paragraph-properties>
      <style:text-properties style:font-name="Cambria" style:font-name-asian="標楷體" style:font-name-complex="Times New Roman" fo:color="#000000" fo:font-size="14pt" style:font-size-asian="14pt" style:font-size-complex="14pt"/>
    </style:style>
    <style:style style:name="P104" style:parent-style-name="清單段落" style:list-style-name="LFO16" style:family="paragraph">
      <style:paragraph-properties fo:text-align="justify" fo:line-height="0.3333in" fo:margin-left="0.8812in" fo:text-indent="-0.393in">
        <style:tab-stops/>
      </style:paragraph-properties>
    </style:style>
    <style:style style:name="T105" style:parent-style-name="預設段落字型" style:family="text">
      <style:text-properties style:font-name="Cambria" style:font-name-asian="標楷體" fo:color="#000000" fo:font-size="14pt" style:font-size-asian="14pt"/>
    </style:style>
    <style:style style:name="T106" style:parent-style-name="預設段落字型" style:family="text">
      <style:text-properties style:font-name="Cambria" style:font-name-asian="標楷體" fo:color="#000000" fo:font-size="14pt" style:font-size-asian="14pt"/>
    </style:style>
    <style:style style:name="T107" style:parent-style-name="預設段落字型" style:family="text">
      <style:text-properties style:font-name="Cambria" style:font-name-asian="標楷體" fo:color="#000000" fo:font-size="14pt" style:font-size-asian="14pt"/>
    </style:style>
    <style:style style:name="T108" style:parent-style-name="預設段落字型" style:family="text">
      <style:text-properties style:font-name="Cambria" style:font-name-asian="標楷體" fo:color="#000000" fo:font-size="14pt" style:font-size-asian="14pt"/>
    </style:style>
    <style:style style:name="T109" style:parent-style-name="預設段落字型" style:family="text">
      <style:text-properties style:font-name="Cambria" style:font-name-asian="標楷體" fo:color="#000000" fo:font-size="14pt" style:font-size-asian="14pt"/>
    </style:style>
    <style:style style:name="T110" style:parent-style-name="預設段落字型" style:family="text">
      <style:text-properties style:font-name="Cambria" style:font-name-asian="標楷體" fo:color="#000000" fo:font-size="14pt" style:font-size-asian="14pt"/>
    </style:style>
    <style:style style:name="T111" style:parent-style-name="預設段落字型" style:family="text">
      <style:text-properties style:font-name="Cambria" style:font-name-asian="標楷體" fo:color="#000000" fo:font-size="14pt" style:font-size-asian="14pt"/>
    </style:style>
    <style:style style:name="T112" style:parent-style-name="預設段落字型" style:family="text">
      <style:text-properties style:font-name="Cambria" style:font-name-asian="標楷體" fo:color="#000000" fo:font-size="14pt" style:font-size-asian="14pt"/>
    </style:style>
    <style:style style:name="T113" style:parent-style-name="預設段落字型" style:family="text">
      <style:text-properties style:font-name="Cambria" style:font-name-asian="標楷體" fo:color="#000000" fo:font-size="14pt" style:font-size-asian="14pt"/>
    </style:style>
    <style:style style:name="T114" style:parent-style-name="預設段落字型" style:family="text">
      <style:text-properties style:font-name="Cambria" style:font-name-asian="標楷體" fo:color="#000000" fo:font-size="14pt" style:font-size-asian="14pt"/>
    </style:style>
    <style:style style:name="T115" style:parent-style-name="預設段落字型" style:family="text">
      <style:text-properties style:font-name="Cambria" style:font-name-asian="標楷體" fo:color="#000000" fo:font-size="14pt" style:font-size-asian="14pt"/>
    </style:style>
    <style:style style:name="T116" style:parent-style-name="預設段落字型" style:family="text">
      <style:text-properties style:font-name="Cambria" style:font-name-asian="標楷體" fo:color="#000000" fo:font-size="14pt" style:font-size-asian="14pt"/>
    </style:style>
    <style:style style:name="T117" style:parent-style-name="預設段落字型" style:family="text">
      <style:text-properties style:font-name="Cambria" style:font-name-asian="標楷體" fo:color="#000000" fo:font-size="14pt" style:font-size-asian="14pt"/>
    </style:style>
    <style:style style:name="P118"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style:style>
    <style:style style:name="P119"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20"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21" style:parent-style-name="內文" style:family="paragraph">
      <style:paragraph-properties fo:text-align="justify" fo:margin-top="0.25in" fo:line-height="0.3333in" fo:margin-left="0.7583in" fo:text-indent="-0.7583in">
        <style:tab-stops/>
      </style:paragraph-properties>
      <style:text-properties style:font-name="Cambria" style:font-name-asian="標楷體" style:font-name-complex="標楷體" fo:color="#000000" fo:font-size="14pt" style:font-size-asian="14pt" style:font-size-complex="14pt" fo:language="id" fo:country="ID"/>
    </style:style>
    <style:style style:name="P122" style:parent-style-name="清單段落" style:family="paragraph">
      <style:paragraph-properties fo:text-align="justify" fo:line-height="0.3333in" fo:margin-left="0.584in" fo:text-indent="-0.5875in">
        <style:tab-stops/>
      </style:paragraph-properties>
      <style:text-properties style:font-name="Cambria" style:font-name-asian="標楷體" style:font-name-complex="標楷體" fo:color="#000000" fo:font-size="14pt" style:font-size-asian="14pt" style:font-size-complex="14pt" fo:language="id" fo:country="ID"/>
    </style:style>
    <style:style style:name="P123" style:parent-style-name="清單段落" style:list-style-name="LFO2" style:family="paragraph">
      <style:paragraph-properties fo:text-align="justify" fo:line-height="0.3333in" fo:margin-left="1.2006in" fo:text-indent="-0.3347in">
        <style:tab-stops/>
      </style:paragraph-properties>
    </style:style>
    <style:style style:name="T124"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25"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26"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27"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28"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29"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30"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31"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32"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33"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34"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35"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36"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37"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38"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39"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40"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P141" style:parent-style-name="清單段落" style:list-style-name="LFO2" style:family="paragraph">
      <style:paragraph-properties fo:text-align="justify" fo:line-height="0.3333in" fo:margin-left="1.2006in" fo:text-indent="-0.3347in">
        <style:tab-stops/>
      </style:paragraph-properties>
    </style:style>
    <style:style style:name="T142"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43"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44"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45"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46"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47"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48"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P149" style:parent-style-name="清單段落" style:list-style-name="LFO2" style:family="paragraph">
      <style:paragraph-properties fo:text-align="justify" fo:line-height="0.3333in" fo:margin-left="1.2006in" fo:text-indent="-0.3347in">
        <style:tab-stops/>
      </style:paragraph-properties>
    </style:style>
    <style:style style:name="T150"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P151"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fo:language="id" fo:country="ID"/>
    </style:style>
    <style:style style:name="P152"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fo:language="id" fo:country="ID"/>
    </style:style>
    <style:style style:name="P153" style:parent-style-name="清單段落" style:list-style-name="LFO2" style:family="paragraph">
      <style:paragraph-properties fo:text-align="justify" fo:line-height="0.3333in" fo:margin-left="1.2798in" fo:text-indent="-0.393in">
        <style:tab-stops/>
      </style:paragraph-properties>
    </style:style>
    <style:style style:name="T154"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55"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56"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57"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58"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59"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60"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61"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62"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63"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64"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P165" style:parent-style-name="清單段落" style:list-style-name="LFO2" style:family="paragraph">
      <style:paragraph-properties fo:text-align="justify" fo:line-height="0.3333in" fo:margin-left="1.2798in" fo:text-indent="-0.393in">
        <style:tab-stops/>
      </style:paragraph-properties>
    </style:style>
    <style:style style:name="T166"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67"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68"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69" style:parent-style-name="預設段落字型" style:family="text">
      <style:text-properties style:font-name="Cambria" style:font-name-asian="標楷體" style:font-name-complex="標楷體" fo:color="#000000" fo:font-size="14pt" style:font-size-asian="14pt" style:font-size-complex="14pt"/>
    </style:style>
    <style:style style:name="T170"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P171" style:parent-style-name="清單段落" style:list-style-name="LFO2" style:family="paragraph">
      <style:paragraph-properties fo:text-align="justify" fo:line-height="0.3333in" fo:margin-left="1.2798in" fo:text-indent="-0.393in">
        <style:tab-stops/>
      </style:paragraph-properties>
    </style:style>
    <style:style style:name="T172"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73"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74"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P175"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76"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77" style:parent-style-name="內文" style:family="paragraph">
      <style:paragraph-properties fo:text-align="justify" fo:margin-top="0.25in" fo:line-height="0.3333in" fo:margin-left="0.7583in" fo:text-indent="-0.7583in">
        <style:tab-stops/>
      </style:paragraph-properties>
      <style:text-properties style:font-name="Cambria" style:font-name-asian="標楷體" style:font-name-complex="Times New Roman" fo:color="#000000" fo:font-size="14pt" style:font-size-asian="14pt" style:font-size-complex="14pt" fo:language="id" fo:country="ID"/>
    </style:style>
    <style:style style:name="P178" style:parent-style-name="內文" style:family="paragraph">
      <style:paragraph-properties fo:text-align="justify" fo:line-height="0.3333in" fo:margin-left="0.5444in" fo:text-indent="-0.5444in">
        <style:tab-stops/>
      </style:paragraph-properties>
    </style:style>
    <style:style style:name="T179"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80"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81"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P182" style:parent-style-name="清單段落" style:list-style-name="LFO1" style:family="paragraph">
      <style:paragraph-properties fo:text-align="justify" fo:line-height="0.3333in" fo:margin-left="0.8861in" fo:text-indent="-0.3937in">
        <style:tab-stops/>
      </style:paragraph-properties>
    </style:style>
    <style:style style:name="T183"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84"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85"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86"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87"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88"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89"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90"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191"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P192" style:parent-style-name="清單段落" style:list-style-name="LFO1" style:family="paragraph">
      <style:paragraph-properties fo:text-align="justify" fo:line-height="0.3333in" fo:margin-left="0.8861in" fo:text-indent="-0.3937in">
        <style:tab-stops/>
      </style:paragraph-properties>
      <style:text-properties style:font-name="Cambria" style:font-name-asian="標楷體" style:font-name-complex="標楷體" fo:color="#000000" fo:font-size="14pt" style:font-size-asian="14pt" style:font-size-complex="14pt" fo:language="id" fo:country="ID"/>
    </style:style>
    <style:style style:name="P193"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fo:language="id" fo:country="ID"/>
    </style:style>
    <style:style style:name="P194" style:parent-style-name="清單段落" style:list-style-name="LFO2" style:family="paragraph">
      <style:paragraph-properties fo:text-align="justify" fo:line-height="0.3333in" fo:margin-left="0.8861in" fo:text-indent="-0.3937in">
        <style:tab-stops/>
      </style:paragraph-properties>
    </style:style>
    <style:style style:name="T195"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96" style:parent-style-name="預設段落字型" style:family="text">
      <style:text-properties style:font-name="Cambria" style:font-name-asian="標楷體" style:font-name-complex="Times New Roman" fo:color="#000000" fo:font-size="14pt" style:font-size-asian="14pt" style:font-size-complex="14pt"/>
    </style:style>
    <style:style style:name="T197"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198" style:parent-style-name="預設段落字型" style:family="text">
      <style:text-properties style:font-name="Cambria" style:font-name-asian="標楷體" style:font-name-complex="Times New Roman" fo:color="#000000" fo:font-size="14pt" style:font-size-asian="14pt" style:font-size-complex="14pt"/>
    </style:style>
    <style:style style:name="T199"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P200" style:parent-style-name="清單段落" style:list-style-name="LFO2" style:family="paragraph">
      <style:paragraph-properties fo:text-align="justify" fo:line-height="0.3333in" fo:margin-left="0.8861in" fo:text-indent="-0.3937in">
        <style:tab-stops/>
      </style:paragraph-properties>
    </style:style>
    <style:style style:name="T201"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202" style:parent-style-name="預設段落字型" style:family="text">
      <style:text-properties style:font-name="Cambria" style:font-name-asian="標楷體" style:font-name-complex="Times New Roman" fo:color="#000000" fo:font-size="14pt" style:font-size-asian="14pt" style:font-size-complex="14pt"/>
    </style:style>
    <style:style style:name="T203" style:parent-style-name="預設段落字型" style:family="text">
      <style:text-properties style:font-name="Cambria" style:font-name-asian="標楷體" style:font-name-complex="Times New Roman" fo:color="#000000" fo:font-size="14pt" style:font-size-asian="14pt" style:font-size-complex="14pt" fo:language="id" fo:country="ID"/>
    </style:style>
    <style:style style:name="T204"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P205"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fo:language="id" fo:country="ID"/>
    </style:style>
    <style:style style:name="P206"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07"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08" style:parent-style-name="內文" style:family="paragraph">
      <style:paragraph-properties fo:text-align="justify" fo:margin-top="0.25in" fo:line-height="0.3333in" fo:margin-left="0.7875in" fo:text-indent="-0.7875in">
        <style:tab-stops/>
      </style:paragraph-properties>
      <style:text-properties style:font-name="Cambria" style:font-name-asian="標楷體" style:font-name-complex="Times New Roman" fo:color="#000000" fo:font-size="14pt" style:font-size-asian="14pt" style:font-size-complex="14pt" fo:background-color="#FFFFFF" fo:language="id" fo:country="ID"/>
    </style:style>
    <style:style style:name="P209" style:parent-style-name="內文" style:family="paragraph">
      <style:paragraph-properties fo:text-align="justify" fo:line-height="0.3333in" fo:margin-left="0.5444in" fo:text-indent="-0.5444in">
        <style:tab-stops/>
      </style:paragraph-properties>
    </style:style>
    <style:style style:name="T210"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P211" style:parent-style-name="內文" style:family="paragraph">
      <style:paragraph-properties fo:text-align="justify" fo:line-height="0.3333in" fo:margin-left="0.5347in" fo:text-indent="-0.5347in">
        <style:tab-stops/>
      </style:paragraph-properties>
    </style:style>
    <style:style style:name="T212" style:parent-style-name="預設段落字型" style:family="text">
      <style:text-properties style:font-name="Cambria" style:font-name-asian="標楷體" style:font-name-complex="Times New Roman" fo:color="#000000" fo:font-size="14pt" style:font-size-asian="14pt" style:font-size-complex="14pt" fo:background-color="#FFFFFF" fo:language="id" fo:country="ID"/>
    </style:style>
    <style:style style:name="T213" style:parent-style-name="預設段落字型" style:family="text">
      <style:text-properties style:font-name="Cambria" style:font-name-asian="標楷體" style:font-name-complex="Times New Roman" fo:color="#000000" fo:font-size="14pt" style:font-size-asian="14pt" style:font-size-complex="14pt" fo:background-color="#FFFFFF"/>
    </style:style>
    <style:style style:name="T214" style:parent-style-name="預設段落字型" style:family="text">
      <style:text-properties style:font-name="Cambria" style:font-name-asian="標楷體" style:font-name-complex="Times New Roman" fo:color="#000000" fo:font-size="14pt" style:font-size-asian="14pt" style:font-size-complex="14pt" fo:background-color="#FFFFFF" fo:language="id" fo:country="ID"/>
    </style:style>
    <style:style style:name="P215" style:parent-style-name="內文" style:family="paragraph">
      <style:paragraph-properties fo:text-align="justify" fo:line-height="0.3333in" fo:margin-left="0.5347in" fo:text-indent="-0.5347in">
        <style:tab-stops/>
      </style:paragraph-properties>
      <style:text-properties style:font-name="Cambria" style:font-name-asian="標楷體" style:font-name-complex="Times New Roman" fo:color="#000000" fo:font-size="14pt" style:font-size-asian="14pt" style:font-size-complex="14pt" fo:background-color="#FFFFFF" fo:language="id" fo:country="ID"/>
    </style:style>
    <style:style style:name="P216"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17"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18" style:parent-style-name="內文" style:family="paragraph">
      <style:paragraph-properties fo:text-align="justify" fo:margin-top="0.25in" fo:line-height="0.3333in" fo:margin-left="0.7875in" fo:text-indent="-0.7875in">
        <style:tab-stops/>
      </style:paragraph-properties>
      <style:text-properties style:font-name="Cambria" style:font-name-asian="標楷體" style:font-name-complex="Times New Roman" fo:color="#000000" fo:font-size="14pt" style:font-size-asian="14pt" style:font-size-complex="14pt" fo:background-color="#FFFFFF" fo:language="id" fo:country="ID"/>
    </style:style>
    <style:style style:name="P219" style:parent-style-name="內文" style:family="paragraph">
      <style:paragraph-properties fo:text-align="justify" fo:line-height="0.3333in" fo:margin-left="0.5888in" fo:text-indent="-0.5888in">
        <style:tab-stops/>
      </style:paragraph-properties>
    </style:style>
    <style:style style:name="T220"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T221"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222"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P223" style:parent-style-name="內文" style:family="paragraph">
      <style:paragraph-properties fo:text-align="justify" fo:line-height="0.3333in" fo:margin-left="0.5888in" fo:text-indent="-0.5888in">
        <style:tab-stops/>
      </style:paragraph-properties>
    </style:style>
    <style:style style:name="T224"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T225"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P226" style:parent-style-name="內文" style:family="paragraph">
      <style:paragraph-properties fo:text-align="justify" fo:margin-top="0.25in" fo:line-height="0.3333in" fo:margin-left="0.7875in" fo:text-indent="-0.7875in">
        <style:tab-stops/>
      </style:paragraph-properties>
      <style:text-properties style:font-name="Cambria" style:font-name-asian="標楷體" style:font-name-complex="Times New Roman" fo:color="#000000" fo:font-size="14pt" style:font-size-asian="14pt" style:font-size-complex="14pt" fo:background-color="#FFFFFF" fo:language="id" fo:country="ID"/>
    </style:style>
    <style:style style:name="P227"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28"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29" style:parent-style-name="內文" style:family="paragraph">
      <style:paragraph-properties fo:text-align="justify" fo:margin-top="0.25in" fo:line-height="0.3333in" fo:margin-left="0.7875in" fo:text-indent="-0.7875in">
        <style:tab-stops/>
      </style:paragraph-properties>
      <style:text-properties style:font-name="Cambria" style:font-name-asian="標楷體" style:font-name-complex="Times New Roman" fo:color="#000000" fo:font-size="14pt" style:font-size-asian="14pt" style:font-size-complex="14pt" fo:background-color="#FFFFFF" fo:language="id" fo:country="ID"/>
    </style:style>
    <style:style style:name="P230" style:parent-style-name="內文" style:family="paragraph">
      <style:paragraph-properties fo:text-align="justify" fo:line-height="0.3333in" fo:margin-left="0.5347in" fo:text-indent="-0.5347in">
        <style:tab-stops/>
      </style:paragraph-properties>
    </style:style>
    <style:style style:name="T231"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T232" style:parent-style-name="預設段落字型" style:family="text">
      <style:text-properties style:font-name="Cambria" style:font-name-asian="標楷體" style:font-name-complex="標楷體" fo:color="#000000" fo:font-size="14pt" style:font-size-asian="14pt" style:font-size-complex="14pt" fo:language="id" fo:country="ID"/>
    </style:style>
    <style:style style:name="T233"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P234" style:parent-style-name="內文" style:family="paragraph">
      <style:paragraph-properties fo:text-align="justify" fo:line-height="0.3333in" fo:margin-left="0.5347in" fo:text-indent="-0.5347in">
        <style:tab-stops/>
      </style:paragraph-properties>
    </style:style>
    <style:style style:name="T235"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P236" style:parent-style-name="內文" style:family="paragraph">
      <style:paragraph-properties fo:text-align="justify" fo:margin-top="0.25in" fo:line-height="0.3333in" fo:margin-left="0.7875in" fo:text-indent="-0.7875in">
        <style:tab-stops/>
      </style:paragraph-properties>
      <style:text-properties style:font-name="Cambria" style:font-name-asian="標楷體" style:font-name-complex="Times New Roman" fo:color="#000000" fo:font-size="14pt" style:font-size-asian="14pt" style:font-size-complex="14pt" fo:background-color="#FFFFFF" fo:language="id" fo:country="ID"/>
    </style:style>
    <style:style style:name="P237"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38"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39" style:parent-style-name="內文" style:family="paragraph">
      <style:paragraph-properties fo:text-align="justify" fo:margin-top="0.25in" fo:line-height="0.3333in" fo:margin-left="0.7875in" fo:text-indent="-0.7875in">
        <style:tab-stops/>
      </style:paragraph-properties>
      <style:text-properties style:font-name="Cambria" style:font-name-asian="標楷體" style:font-name-complex="Times New Roman" fo:color="#000000" fo:font-size="14pt" style:font-size-asian="14pt" style:font-size-complex="14pt" fo:background-color="#FFFFFF" fo:language="id" fo:country="ID"/>
    </style:style>
    <style:style style:name="P240" style:parent-style-name="內文" style:family="paragraph">
      <style:paragraph-properties fo:line-height="0.3333in" fo:margin-left="0.5444in" fo:text-indent="-0.5444in">
        <style:tab-stops/>
      </style:paragraph-properties>
    </style:style>
    <style:style style:name="T241"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T242" style:parent-style-name="預設段落字型" style:family="text">
      <style:text-properties style:font-name="Cambria" style:font-name-asian="標楷體" style:font-name-complex="Times New Roman" fo:color="#000000" fo:font-size="14pt" style:font-size-asian="14pt" style:font-size-complex="14pt" fo:background-color="#FFFFFF" fo:language="id" fo:country="ID"/>
    </style:style>
    <style:style style:name="T243"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T244" style:parent-style-name="預設段落字型" style:family="text">
      <style:text-properties style:font-name="Cambria" style:font-name-asian="標楷體" style:font-name-complex="Times New Roman" fo:color="#000000" fo:font-size="14pt" style:font-size-asian="14pt" style:font-size-complex="14pt" fo:background-color="#FFFFFF" fo:language="id" fo:country="ID"/>
    </style:style>
    <style:style style:name="T245" style:parent-style-name="預設段落字型" style:family="text">
      <style:text-properties style:font-name="Cambria" style:font-name-asian="標楷體" style:font-name-complex="標楷體" fo:color="#000000" fo:font-size="14pt" style:font-size-asian="14pt" style:font-size-complex="14pt" fo:background-color="#FFFFFF" fo:language="id" fo:country="ID"/>
    </style:style>
    <style:style style:name="P246" style:parent-style-name="內文" style:family="paragraph">
      <style:paragraph-properties fo:line-height="0.3333in" fo:margin-left="0.7875in" fo:text-indent="-0.7875in">
        <style:tab-stops/>
      </style:paragraph-properties>
      <style:text-properties style:font-name="Cambria" style:font-name-asian="標楷體" style:font-name-complex="標楷體" fo:color="#000000" fo:font-size="14pt" style:font-size-asian="14pt" style:font-size-complex="14pt" fo:background-color="#FFFFFF" fo:language="id" fo:country="ID"/>
    </style:style>
    <style:style style:name="P247" style:parent-style-name="內文" style:family="paragraph">
      <style:paragraph-properties fo:line-height="0.3333in" fo:margin-left="0.7875in" fo:text-indent="-0.7875in">
        <style:tab-stops/>
      </style:paragraph-properties>
      <style:text-properties style:font-name="Cambria" style:font-name-asian="標楷體" style:font-name-complex="標楷體" fo:color="#000000" fo:font-size="14pt" style:font-size-asian="14pt" style:font-size-complex="14pt" fo:background-color="#FFFFFF" fo:language="id" fo:country="ID"/>
    </style:style>
    <style:style style:name="P248" style:parent-style-name="內文" style:family="paragraph">
      <style:paragraph-properties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249" style:parent-style-name="內文" style:family="paragraph">
      <style:paragraph-properties fo:line-height="0.3333in" fo:margin-left="0.7881in" fo:text-indent="-0.7881in">
        <style:tab-stops/>
      </style:paragraph-properties>
    </style:style>
    <style:style style:name="T25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25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252"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253" style:parent-style-name="內文" style:family="paragraph">
      <style:paragraph-properties fo:margin-top="0.125in" fo:line-height="0.3333in" fo:margin-left="0.7881in" fo:text-indent="-0.7881in">
        <style:tab-stops/>
      </style:paragraph-properties>
    </style:style>
    <style:style style:name="T25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25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25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25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25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259" style:parent-style-name="內文" style:family="paragraph">
      <style:paragraph-properties fo:text-align="justify" fo:line-height="0.3333in" fo:margin-left="0.584in" fo:text-indent="-0.584in">
        <style:tab-stops/>
      </style:paragraph-properties>
    </style:style>
    <style:style style:name="T26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61" style:parent-style-name="預設段落字型" style:family="text">
      <style:text-properties style:font-name="Times New Roman" style:font-name-asian="標楷體" style:font-name-complex="標楷體"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標楷體"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標楷體" fo:color="#000000" fo:font-size="14pt" style:font-size-asian="14pt" style:font-size-complex="14pt"/>
    </style:style>
    <style:style style:name="T266" style:parent-style-name="預設段落字型" style:family="text">
      <style:text-properties style:font-name="Times New Roman" style:font-name-asian="標楷體" style:font-name-complex="標楷體" fo:color="#000000" fo:font-size="14pt" style:font-size-asian="14pt" style:font-size-complex="14pt"/>
    </style:style>
    <style:style style:name="T267" style:parent-style-name="預設段落字型" style:family="text">
      <style:text-properties style:font-name="Times New Roman" style:font-name-asian="標楷體" style:font-name-complex="標楷體"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標楷體"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標楷體"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標楷體" fo:color="#000000" fo:font-size="14pt" style:font-size-asian="14pt" style:font-size-complex="14pt"/>
    </style:style>
    <style:style style:name="P274" style:parent-style-name="內文" style:family="paragraph">
      <style:paragraph-properties fo:text-align="justify" fo:line-height="0.3333in" fo:margin-left="0.584in" fo:text-indent="-0.584in">
        <style:tab-stops/>
      </style:paragraph-properties>
    </style:style>
    <style:style style:name="T27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2"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83"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84" style:parent-style-name="內文" style:family="paragraph">
      <style:paragraph-properties fo:text-align="justify" fo:margin-top="0.25in" fo:line-height="0.3333in" fo:margin-left="0.7881in" fo:text-indent="-0.7881in">
        <style:tab-stops/>
      </style:paragraph-properties>
    </style:style>
    <style:style style:name="T28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286" style:parent-style-name="內文" style:family="paragraph">
      <style:paragraph-properties fo:text-align="justify" fo:line-height="0.3333in" fo:margin-left="0.5895in" fo:text-indent="-0.5895in">
        <style:tab-stops/>
      </style:paragraph-properties>
    </style:style>
    <style:style style:name="T28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28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清單段落" style:list-style-name="LFO3" style:family="paragraph">
      <style:paragraph-properties fo:text-align="justify" fo:line-height="0.3333in" fo:margin-left="0.8861in" fo:text-indent="-0.3937in">
        <style:tab-stops/>
      </style:paragraph-properties>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P300" style:parent-style-name="清單段落" style:list-style-name="LFO3" style:family="paragraph">
      <style:paragraph-properties fo:text-align="justify" fo:line-height="0.3333in" fo:margin-left="0.8861in" fo:text-indent="-0.3937in">
        <style:tab-stops/>
      </style:paragraph-properties>
    </style:style>
    <style:style style:name="T301" style:parent-style-name="預設段落字型" style:family="text">
      <style:text-properties style:font-name="Times New Roman" style:font-name-asian="標楷體" style:font-name-complex="標楷體" fo:color="#000000" fo:font-size="14pt" style:font-size-asian="14pt" style:font-size-complex="14pt"/>
    </style:style>
    <style:style style:name="P302"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303"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304"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305"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style:style>
    <style:style style:name="P306" style:parent-style-name="內文" style:family="paragraph">
      <style:paragraph-properties fo:text-align="justify" fo:margin-top="0.25in" fo:line-height="0.3333in" fo:margin-left="0.7881in" fo:text-indent="-0.7881in">
        <style:tab-stops/>
      </style:paragraph-properties>
    </style:style>
    <style:style style:name="T30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0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310" style:parent-style-name="內文" style:family="paragraph">
      <style:paragraph-properties fo:text-align="justify" fo:margin-top="0.25in" fo:line-height="0.3333in" fo:margin-left="0.7881in" fo:text-indent="-0.7881in">
        <style:tab-stops/>
      </style:paragraph-properties>
    </style:style>
    <style:style style:name="T31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1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1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16" style:parent-style-name="內文" style:family="paragraph">
      <style:paragraph-properties fo:text-align="justify" fo:line-height="0.3333in" fo:margin-left="0.5895in" fo:text-indent="-0.5895in">
        <style:tab-stops/>
      </style:paragraph-properties>
    </style:style>
    <style:style style:name="T31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1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319"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20" style:parent-style-name="內文" style:family="paragraph">
      <style:paragraph-properties fo:text-align="justify" fo:margin-top="0.25in" fo:line-height="0.3333in" fo:margin-left="0.7881in" fo:text-indent="-0.7881in">
        <style:tab-stops/>
      </style:paragraph-properties>
    </style:style>
    <style:style style:name="T32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2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23" style:parent-style-name="內文" style:family="paragraph">
      <style:paragraph-properties fo:text-align="justify" fo:margin-top="0.25in" fo:line-height="0.3333in" fo:margin-left="0.7881in" fo:text-indent="-0.7881in">
        <style:tab-stops/>
      </style:paragraph-properties>
    </style:style>
    <style:style style:name="T32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2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2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27" style:parent-style-name="內文" style:family="paragraph">
      <style:paragraph-properties fo:text-align="justify" fo:line-height="0.3333in" fo:margin-left="0.5895in" fo:text-indent="-0.5895in">
        <style:tab-stops/>
      </style:paragraph-properties>
    </style:style>
    <style:style style:name="T32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style:style>
    <style:style style:name="T329" style:parent-style-name="預設段落字型" style:family="text">
      <style:text-properties style:font-name="Times New Roman" style:font-name-asian="標楷體" style:font-name-complex="標楷體" fo:color="#000000" fo:font-size="14pt" style:font-size-asian="14pt" style:font-size-complex="14pt"/>
    </style:style>
    <style:style style:name="T330"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331"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32"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33" style:parent-style-name="內文" style:family="paragraph">
      <style:paragraph-properties fo:text-align="justify" fo:margin-top="0.1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34" style:parent-style-name="內文" style:family="paragraph">
      <style:paragraph-properties fo:text-align="justify" fo:margin-top="0.125in" fo:line-height="0.3333in" fo:margin-left="0.7881in" fo:text-indent="-0.7881in">
        <style:tab-stops/>
      </style:paragraph-properties>
    </style:style>
    <style:style style:name="T33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3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38" style:parent-style-name="內文" style:family="paragraph">
      <style:paragraph-properties fo:text-align="justify" fo:line-height="0.3333in" fo:margin-left="0.7881in" fo:text-indent="-0.7881in">
        <style:tab-stops/>
      </style:paragraph-properties>
    </style:style>
    <style:style style:name="T33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40" style:parent-style-name="清單段落" style:list-style-name="LFO7" style:family="paragraph">
      <style:paragraph-properties fo:text-align="justify" fo:line-height="0.3333in" fo:margin-left="0.8916in">
        <style:tab-stops/>
      </style:paragraph-properties>
    </style:style>
    <style:style style:name="T341" style:parent-style-name="預設段落字型" style:family="text">
      <style:text-properties style:font-name="Times New Roman" style:font-name-asian="標楷體" style:font-name-complex="標楷體"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標楷體" fo:color="#000000" fo:font-size="14pt" style:font-size-asian="14pt" style:font-size-complex="14pt"/>
    </style:style>
    <style:style style:name="P344" style:parent-style-name="清單段落" style:list-style-name="LFO7" style:family="paragraph">
      <style:paragraph-properties fo:text-align="justify" fo:line-height="0.3333in" fo:margin-left="0.8916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P348"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49"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50"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51" style:parent-style-name="內文" style:family="paragraph">
      <style:paragraph-properties fo:text-align="justify" fo:margin-top="0.25in" fo:line-height="0.3333in" fo:margin-left="0.7881in" fo:text-indent="-0.7881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52" style:parent-style-name="內文" style:family="paragraph">
      <style:paragraph-properties fo:text-align="justify" fo:margin-top="0.25in" fo:line-height="0.3333in" fo:margin-left="0.7881in" fo:text-indent="-0.7881in">
        <style:tab-stops/>
      </style:paragraph-properties>
    </style:style>
    <style:style style:name="T35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59" style:parent-style-name="內文" style:family="paragraph">
      <style:paragraph-properties fo:text-align="justify" fo:line-height="0.3333in" fo:margin-left="0.5895in" fo:text-indent="-0.5895in">
        <style:tab-stops/>
      </style:paragraph-properties>
    </style:style>
    <style:style style:name="T36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61" style:parent-style-name="預設段落字型" style:family="text">
      <style:text-properties style:font-name="Times New Roman" style:font-name-asian="標楷體" style:font-name-complex="標楷體" fo:color="#000000" fo:font-size="14pt" style:font-size-asian="14pt" style:font-size-complex="14pt"/>
    </style:style>
    <style:style style:name="T362" style:parent-style-name="預設段落字型" style:family="text">
      <style:text-properties style:font-name="Times New Roman" style:font-name-asian="標楷體" style:font-name-complex="標楷體"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標楷體"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標楷體" fo:color="#000000" fo:font-size="14pt" style:font-size-asian="14pt" style:font-size-complex="14pt"/>
    </style:style>
    <style:style style:name="T367" style:parent-style-name="預設段落字型" style:family="text">
      <style:text-properties style:font-name="Times New Roman" style:font-name-asian="標楷體" style:font-name-complex="標楷體" fo:color="#000000" fo:font-size="14pt" style:font-size-asian="14pt" style:font-size-complex="14pt"/>
    </style:style>
    <style:style style:name="T368" style:parent-style-name="預設段落字型" style:family="text">
      <style:text-properties style:font-name="Times New Roman" style:font-name-asian="標楷體" style:font-name-complex="標楷體"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標楷體"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標楷體"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標楷體" fo:color="#000000" fo:font-size="14pt" style:font-size-asian="14pt" style:font-size-complex="14pt"/>
    </style:style>
    <style:style style:name="P375" style:parent-style-name="內文" style:family="paragraph">
      <style:paragraph-properties fo:text-align="justify" fo:line-height="0.3333in" fo:margin-left="0.5888in" fo:text-indent="-0.5888in">
        <style:tab-stops/>
      </style:paragraph-properties>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5"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386" style:parent-style-name="內文" style:family="paragraph">
      <style:paragraph-properties fo:text-align="justify" fo:margin-top="0.25in" fo:line-height="0.3333in" fo:margin-left="0.6888in" fo:text-indent="-0.6888in">
        <style:tab-stops/>
      </style:paragraph-properties>
    </style:style>
    <style:style style:name="T38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89" style:parent-style-name="內文" style:family="paragraph">
      <style:paragraph-properties fo:text-align="justify" fo:margin-top="0.25in" fo:line-height="0.3333in" fo:margin-left="0.6888in" fo:text-indent="-0.6888in">
        <style:tab-stops/>
      </style:paragraph-properties>
    </style:style>
    <style:style style:name="T39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9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92" style:parent-style-name="內文" style:family="paragraph">
      <style:paragraph-properties fo:text-align="justify" fo:line-height="0.3333in" fo:margin-left="0.5895in" fo:text-indent="-0.5895in">
        <style:tab-stops/>
      </style:paragraph-properties>
    </style:style>
    <style:style style:name="T39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Times New Roman"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P397"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style:style>
    <style:style style:name="P398" style:parent-style-name="內文" style:family="paragraph">
      <style:paragraph-properties fo:text-align="justify" fo:margin-top="0.25in" fo:line-height="0.3333in" fo:margin-left="0.5895in" fo:text-indent="-0.5895in">
        <style:tab-stops/>
      </style:paragraph-properties>
    </style:style>
    <style:style style:name="T39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01" style:parent-style-name="內文" style:family="paragraph">
      <style:paragraph-properties fo:text-align="justify" fo:margin-top="0.25in" fo:line-height="0.3333in" fo:margin-left="0.5895in" fo:text-indent="-0.5895in">
        <style:tab-stops/>
      </style:paragraph-properties>
    </style:style>
    <style:style style:name="T40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0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405" style:parent-style-name="內文" style:family="paragraph">
      <style:paragraph-properties fo:text-align="justify" fo:line-height="0.3333in" fo:margin-left="0.5895in" fo:text-indent="-0.5895in">
        <style:tab-stops/>
      </style:paragraph-properties>
    </style:style>
    <style:style style:name="T40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07" style:parent-style-name="預設段落字型" style:family="text">
      <style:text-properties style:font-name="Times New Roman" style:font-name-asian="標楷體" style:font-name-complex="標楷體"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標楷體" fo:color="#000000" fo:font-size="14pt" style:font-size-asian="14pt" style:font-size-complex="14pt"/>
    </style:style>
    <style:style style:name="P410"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style:style>
    <style:style style:name="P411" style:parent-style-name="內文" style:family="paragraph">
      <style:paragraph-properties fo:text-align="justify" fo:margin-top="0.25in" fo:line-height="0.3333in" fo:margin-left="0.5895in" fo:text-indent="-0.5895in">
        <style:tab-stops/>
      </style:paragraph-properties>
    </style:style>
    <style:style style:name="T41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14" style:parent-style-name="內文" style:family="paragraph">
      <style:paragraph-properties fo:text-align="justify" fo:margin-top="0.25in" fo:line-height="0.3333in" fo:margin-left="0.5895in" fo:text-indent="-0.5895in">
        <style:tab-stops/>
      </style:paragraph-properties>
    </style:style>
    <style:style style:name="T41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1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417" style:parent-style-name="內文" style:family="paragraph">
      <style:paragraph-properties fo:text-align="justify" fo:line-height="0.3333in" fo:margin-left="0.5895in" fo:text-indent="-0.5895in">
        <style:tab-stops/>
      </style:paragraph-properties>
    </style:style>
    <style:style style:name="T41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Times New Roman" style:font-name-asian="標楷體" style:font-name-complex="標楷體"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1" style:parent-style-name="預設段落字型" style:family="text">
      <style:text-properties style:font-name="Times New Roman" style:font-name-asian="標楷體" style:font-name-complex="標楷體" fo:color="#000000" fo:font-size="14pt" style:font-size-asian="14pt" style:font-size-complex="14pt"/>
    </style:style>
    <style:style style:name="P422"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style:style>
    <style:style style:name="P423" style:parent-style-name="內文" style:family="paragraph">
      <style:paragraph-properties fo:margin-top="0.125in" fo:line-height="0.3333in" fo:margin-left="0.7881in" fo:text-indent="-0.7881in">
        <style:tab-stops/>
      </style:paragraph-properties>
    </style:style>
    <style:style style:name="T42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2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427" style:parent-style-name="內文" style:family="paragraph">
      <style:paragraph-properties fo:margin-top="0.125in" fo:line-height="0.3333in" fo:margin-left="0.7881in" fo:text-indent="-0.7881in">
        <style:tab-stops/>
      </style:paragraph-properties>
    </style:style>
    <style:style style:name="T42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430" style:parent-style-name="內文" style:family="paragraph">
      <style:paragraph-properties fo:text-align="justify" fo:line-height="0.3333in" fo:margin-left="0.7881in" fo:text-indent="-0.7881in">
        <style:tab-stops/>
      </style:paragraph-properties>
    </style:style>
    <style:style style:name="T43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33" style:parent-style-name="內文" style:list-style-name="LFO8" style:family="paragraph">
      <style:paragraph-properties fo:text-align="justify" fo:line-height="0.3333in" fo:margin-left="0.7861in" fo:text-indent="-0.393in">
        <style:tab-stops/>
      </style:paragraph-properties>
    </style:style>
    <style:style style:name="T434" style:parent-style-name="預設段落字型" style:family="text">
      <style:text-properties style:font-name="Times New Roman" style:font-name-asian="標楷體" style:font-name-complex="標楷體" fo:color="#000000" fo:font-size="14pt" style:font-size-asian="14pt" style:font-size-complex="14pt"/>
    </style:style>
    <style:style style:name="P435" style:parent-style-name="內文" style:list-style-name="LFO8" style:family="paragraph">
      <style:paragraph-properties fo:text-align="justify" fo:line-height="0.3333in" fo:margin-left="0.7861in" fo:text-indent="-0.393in">
        <style:tab-stops/>
      </style:paragraph-properties>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Times New Roman" style:font-name-asian="標楷體" style:font-name-complex="標楷體" fo:color="#000000"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 style:parent-style-name="預設段落字型" style:family="text">
      <style:text-properties style:font-name="Times New Roman" style:font-name-asian="標楷體" style:font-name-complex="標楷體" fo:color="#000000"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1" style:parent-style-name="預設段落字型" style:family="text">
      <style:text-properties style:font-name="Times New Roman" style:font-name-asian="標楷體" style:font-name-complex="標楷體"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標楷體"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Times New Roman" style:font-name-asian="標楷體" style:font-name-complex="標楷體"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 style:parent-style-name="預設段落字型" style:family="text">
      <style:text-properties style:font-name="Times New Roman" style:font-name-asian="標楷體" style:font-name-complex="標楷體" fo:color="#000000" fo:font-size="14pt" style:font-size-asian="14pt" style:font-size-complex="14pt"/>
    </style:style>
    <style:style style:name="P448"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style:style>
    <style:style style:name="P449" style:parent-style-name="清單段落" style:list-style-name="LFO8" style:family="paragraph">
      <style:paragraph-properties fo:text-align="justify" fo:line-height="0.3333in" fo:margin-left="0.6472in">
        <style:tab-stops/>
      </style:paragraph-properties>
      <style:text-properties style:font-name="Cambria" style:font-name-asian="標楷體" style:font-name-complex="Times New Roman" fo:color="#000000" fo:font-size="14pt" style:font-size-asian="14pt" style:font-size-complex="14pt"/>
    </style:style>
    <style:style style:name="P450" style:parent-style-name="清單段落" style:list-style-name="LFO8" style:family="paragraph">
      <style:paragraph-properties fo:text-align="justify" fo:line-height="0.3333in" fo:margin-left="0.6472in">
        <style:tab-stops/>
      </style:paragraph-properties>
      <style:text-properties style:font-name="Cambria" style:font-name-asian="標楷體" style:font-name-complex="Times New Roman" fo:color="#000000" fo:font-size="14pt" style:font-size-asian="14pt" style:font-size-complex="14pt"/>
    </style:style>
    <style:style style:name="P451" style:parent-style-name="內文" style:family="paragraph">
      <style:paragraph-properties fo:text-align="justify" fo:line-height="0.3333in"/>
      <style:text-properties style:font-name="Cambria" style:font-name-asian="標楷體" style:font-name-complex="Times New Roman" fo:color="#000000" fo:font-size="14pt" style:font-size-asian="14pt" style:font-size-complex="14pt"/>
    </style:style>
    <style:style style:name="P452" style:parent-style-name="內文" style:family="paragraph">
      <style:paragraph-properties fo:text-align="justify" fo:line-height="0.3333in" fo:margin-left="0.4923in" fo:text-indent="-0.4923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453" style:parent-style-name="內文" style:family="paragraph">
      <style:paragraph-properties fo:text-align="justify" fo:line-height="0.3333in" fo:margin-left="0.4923in" fo:text-indent="-0.4923in">
        <style:tab-stops/>
      </style:paragraph-properties>
    </style:style>
    <style:style style:name="T45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455" style:parent-style-name="內文" style:family="paragraph">
      <style:paragraph-properties fo:text-align="justify" fo:line-height="0.3333in" fo:margin-left="0.4923in" fo:text-indent="-0.4923in">
        <style:tab-stops/>
      </style:paragraph-properties>
    </style:style>
    <style:style style:name="T45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4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id" fo:country="ID"/>
    </style:style>
    <style:style style:name="P458" style:parent-style-name="清單段落" style:list-style-name="LFO10" style:family="paragraph">
      <style:paragraph-properties fo:text-align="justify" fo:line-height="0.3333in" fo:margin-left="0.8861in" fo:text-indent="-0.3937in">
        <style:tab-stops/>
      </style:paragraph-properties>
    </style:style>
    <style:style style:name="T459"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60"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61" style:parent-style-name="清單段落" style:list-style-name="LFO10" style:family="paragraph">
      <style:paragraph-properties fo:text-align="justify" fo:line-height="0.3333in" fo:margin-left="1.2006in" fo:text-indent="-0.3347in">
        <style:tab-stops/>
      </style:paragraph-properties>
    </style:style>
    <style:style style:name="T462"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63"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64" style:parent-style-name="清單段落" style:family="paragraph">
      <style:paragraph-properties fo:text-align="justify" fo:line-height="0.3333in" fo:margin-left="1.2006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65" style:parent-style-name="清單段落" style:list-style-name="LFO10" style:family="paragraph">
      <style:paragraph-properties fo:text-align="justify" fo:line-height="0.3333in" fo:margin-left="1.2006in" fo:text-indent="-0.3347in">
        <style:tab-stops/>
      </style:paragraph-properties>
    </style:style>
    <style:style style:name="T466"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67"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68" style:parent-style-name="清單段落" style:family="paragraph">
      <style:paragraph-properties fo:text-align="justify" fo:line-height="0.3333in" fo:margin-left="1.2006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69" style:parent-style-name="清單段落" style:list-style-name="LFO10" style:family="paragraph">
      <style:paragraph-properties fo:text-align="justify" fo:line-height="0.3333in" fo:margin-left="0.8861in" fo:text-indent="-0.3937in">
        <style:tab-stops/>
      </style:paragraph-properties>
    </style:style>
    <style:style style:name="T470"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71"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72" style:parent-style-name="清單段落" style:list-style-name="LFO10" style:family="paragraph">
      <style:paragraph-properties fo:text-align="justify" fo:line-height="0.3333in" fo:margin-left="1.1812in">
        <style:tab-stops/>
      </style:paragraph-properties>
    </style:style>
    <style:style style:name="T473"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74"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75" style:parent-style-name="清單段落" style:list-style-name="LFO10" style:family="paragraph">
      <style:paragraph-properties fo:text-align="justify" fo:line-height="0.3333in" fo:margin-left="1.1812in">
        <style:tab-stops/>
      </style:paragraph-properties>
    </style:style>
    <style:style style:name="T476"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77"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78" style:parent-style-name="清單段落" style:family="paragraph">
      <style:paragraph-properties fo:text-align="justify" fo:line-height="0.3333in" fo:margin-left="1.2604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79" style:parent-style-name="清單段落" style:list-style-name="LFO10" style:family="paragraph">
      <style:paragraph-properties fo:text-align="justify" fo:line-height="0.3333in" fo:margin-left="0.8861in" fo:text-indent="-0.3937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81"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82" style:parent-style-name="清單段落" style:list-style-name="LFO10" style:family="paragraph">
      <style:paragraph-properties fo:text-align="justify" fo:line-height="0.3333in" fo:margin-left="1.2798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84" style:parent-style-name="清單段落" style:family="paragraph">
      <style:paragraph-properties fo:text-align="justify" fo:line-height="0.3333in" fo:margin-left="1.2798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85" style:parent-style-name="清單段落" style:list-style-name="LFO10" style:family="paragraph">
      <style:paragraph-properties fo:text-align="justify" fo:line-height="0.3333in" fo:margin-left="1.2798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87"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88" style:parent-style-name="清單段落" style:family="paragraph">
      <style:paragraph-properties fo:text-align="justify" fo:line-height="0.3333in" fo:margin-left="1.2604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89" style:parent-style-name="清單段落" style:list-style-name="LFO10" style:family="paragraph">
      <style:paragraph-properties fo:text-align="justify" fo:line-height="0.3333in" fo:margin-left="0.8861in" fo:text-indent="-0.3937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91"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92" style:parent-style-name="清單段落" style:list-style-name="LFO10" style:family="paragraph">
      <style:paragraph-properties fo:text-align="justify" fo:line-height="0.3333in" fo:margin-left="1.2798in">
        <style:tab-stops/>
      </style:paragraph-properties>
    </style:style>
    <style:style style:name="T493"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94"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95" style:parent-style-name="清單段落" style:list-style-name="LFO10" style:family="paragraph">
      <style:paragraph-properties fo:text-align="justify" fo:line-height="0.3333in" fo:margin-left="1.2798in">
        <style:tab-stops/>
      </style:paragraph-properties>
    </style:style>
    <style:style style:name="T496"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497"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498"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fo:language="id" fo:country="ID"/>
    </style:style>
    <style:style style:name="P499" style:parent-style-name="清單段落" style:family="paragraph">
      <style:paragraph-properties fo:text-align="justify" fo:line-height="0.3333in" fo:margin-left="1.2604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500" style:parent-style-name="內文" style:family="paragraph">
      <style:paragraph-properties fo:text-align="justify" fo:line-height="0.3333in"/>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501" style:parent-style-name="內文" style:family="paragraph">
      <style:paragraph-properties fo:text-align="justify" fo:line-height="0.3333in"/>
    </style:style>
    <style:style style:name="T50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50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50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505" style:parent-style-name="內文" style:family="paragraph">
      <style:paragraph-properties fo:text-align="justify" fo:line-height="0.3333in" fo:margin-left="0.5895in" fo:text-indent="-0.5895in">
        <style:tab-stops/>
      </style:paragraph-properties>
    </style:style>
    <style:style style:name="T50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507" style:parent-style-name="預設段落字型" style:family="text">
      <style:text-properties style:font-name="標楷體" style:font-name-asian="標楷體" fo:color="#000000" fo:font-size="14pt" style:font-size-asian="14pt" fo:language="id" fo:country="ID"/>
    </style:style>
    <style:style style:name="T508" style:parent-style-name="預設段落字型" style:family="text">
      <style:text-properties style:font-name="Times New Roman" style:font-name-asian="標楷體" style:font-name-complex="標楷體" style:font-weight-complex="bold" fo:color="#000000" fo:font-size="14pt" style:font-size-asian="14pt" style:font-size-complex="14pt" fo:language="id" fo:country="ID"/>
    </style:style>
    <style:style style:name="T509" style:parent-style-name="預設段落字型" style:family="text">
      <style:text-properties style:font-name="Times New Roman" style:font-name-asian="標楷體" style:font-name-complex="標楷體" style:font-weight-complex="bold" fo:color="#000000" fo:font-size="14pt" style:font-size-asian="14pt" style:font-size-complex="14pt" fo:language="id" fo:country="ID"/>
    </style:style>
    <style:style style:name="T510" style:parent-style-name="預設段落字型" style:family="text">
      <style:text-properties style:font-name="Times New Roman" style:font-name-asian="標楷體" style:font-name-complex="標楷體" style:font-weight-complex="bold" fo:color="#000000" fo:font-size="14pt" style:font-size-asian="14pt" style:font-size-complex="14pt" fo:language="id" fo:country="ID"/>
    </style:style>
    <style:style style:name="T511" style:parent-style-name="預設段落字型" style:family="text">
      <style:text-properties style:font-name="Times New Roman" style:font-name-asian="標楷體" style:font-name-complex="標楷體" style:font-weight-complex="bold" fo:color="#000000" fo:font-size="14pt" style:font-size-asian="14pt" style:font-size-complex="14pt" fo:language="id" fo:country="ID"/>
    </style:style>
    <style:style style:name="T512" style:parent-style-name="預設段落字型" style:family="text">
      <style:text-properties style:font-name="Times New Roman" style:font-name-asian="標楷體" style:font-name-complex="標楷體" style:font-weight-complex="bold" fo:color="#000000" fo:font-size="14pt" style:font-size-asian="14pt" style:font-size-complex="14pt" fo:language="id" fo:country="ID"/>
    </style:style>
    <style:style style:name="T513" style:parent-style-name="預設段落字型" style:family="text">
      <style:text-properties style:font-name="Times New Roman" style:font-name-asian="標楷體" style:font-name-complex="標楷體" style:font-weight-complex="bold" fo:color="#000000" fo:font-size="14pt" style:font-size-asian="14pt" style:font-size-complex="14pt" fo:language="id" fo:country="ID"/>
    </style:style>
    <style:style style:name="T514" style:parent-style-name="預設段落字型" style:family="text">
      <style:text-properties style:font-name="Times New Roman" style:font-name-asian="標楷體" style:font-name-complex="標楷體" style:font-weight-complex="bold" fo:color="#000000" fo:font-size="14pt" style:font-size-asian="14pt" style:font-size-complex="14pt" fo:language="id" fo:country="ID"/>
    </style:style>
    <style:style style:name="T515" style:parent-style-name="預設段落字型" style:family="text">
      <style:text-properties style:font-name="Times New Roman" style:font-name-asian="標楷體" style:font-name-complex="標楷體" style:font-weight-complex="bold" fo:color="#000000" fo:font-size="14pt" style:font-size-asian="14pt" style:font-size-complex="14pt" fo:language="id" fo:country="ID"/>
    </style:style>
    <style:style style:name="T516" style:parent-style-name="預設段落字型" style:family="text">
      <style:text-properties style:font-name="Times New Roman" style:font-name-asian="標楷體" style:font-name-complex="標楷體" style:font-weight-complex="bold" fo:color="#000000" fo:font-size="14pt" style:font-size-asian="14pt" style:font-size-complex="14pt" fo:language="id" fo:country="ID"/>
    </style:style>
    <style:style style:name="P517" style:parent-style-name="內文" style:family="paragraph">
      <style:paragraph-properties fo:text-align="justify" fo:line-height="0.3333in" fo:margin-left="0.5888in" fo:text-indent="-0.5888in">
        <style:tab-stops/>
      </style:paragraph-properties>
      <style:text-properties style:font-name="Times New Roman" style:font-name-asian="標楷體" style:font-name-complex="標楷體" fo:color="#000000" fo:font-size="14pt" style:font-size-asian="14pt" style:font-size-complex="14pt" fo:language="id" fo:country="ID"/>
    </style:style>
    <style:style style:name="P518" style:parent-style-name="清單段落" style:family="paragraph">
      <style:paragraph-properties fo:break-before="page" fo:text-align="justify" fo:line-height="0.3333in" fo:margin-left="0.3333in">
        <style:tab-stops/>
      </style:paragraph-properties>
    </style:style>
    <style:style style:name="T51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52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52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52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52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524" style:parent-style-name="內文" style:family="paragraph">
      <style:paragraph-properties fo:margin-top="0.125in" fo:line-height="0.3333in" fo:margin-left="0.7881in" fo:text-indent="-0.7881in">
        <style:tab-stops/>
      </style:paragraph-properties>
    </style:style>
    <style:style style:name="T52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5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id" fo:country="ID"/>
    </style:style>
    <style:style style:name="P527"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id" fo:country="ID"/>
    </style:style>
    <style:style style:name="P528" style:parent-style-name="內文" style:family="paragraph">
      <style:paragraph-properties fo:margin-top="0.125in" fo:line-height="0.3333in" fo:margin-left="0.7881in" fo:text-indent="-0.788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id" fo:country="ID"/>
    </style:style>
    <style:style style:name="P529" style:parent-style-name="內文" style:family="paragraph">
      <style:paragraph-properties fo:line-height="0.3333in" fo:margin-left="0.5895in" fo:text-indent="-0.5895in">
        <style:tab-stops/>
      </style:paragraph-properties>
    </style:style>
    <style:style style:name="T53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531"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32"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533" style:parent-style-name="內文" style:family="paragraph">
      <style:paragraph-properties fo:line-height="0.3333in" fo:margin-left="0.5888in" fo:text-indent="-0.5888in">
        <style:tab-stops/>
      </style:paragraph-properties>
      <style:text-properties style:font-name="Times New Roman" style:font-name-asian="標楷體" style:font-name-complex="標楷體" fo:color="#000000" fo:font-size="14pt" style:font-size-asian="14pt" style:font-size-complex="14pt" fo:language="id" fo:country="ID"/>
    </style:style>
    <style:style style:name="P534" style:parent-style-name="內文" style:family="paragraph">
      <style:paragraph-properties fo:line-height="0.3333in" fo:margin-left="0.5888in" fo:text-indent="-0.5888in">
        <style:tab-stops/>
      </style:paragraph-properties>
      <style:text-properties style:font-name="標楷體" style:font-name-asian="標楷體" style:font-name-complex="Times New Roman" fo:color="#000000" fo:font-size="14pt" style:font-size-asian="14pt" style:font-size-complex="14pt"/>
    </style:style>
    <style:style style:name="P535" style:parent-style-name="內文" style:family="paragraph">
      <style:paragraph-properties fo:text-align="justify" fo:margin-top="0.25in" fo:line-height="0.3333in" fo:margin-left="0.759in" fo:text-indent="-0.759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536" style:parent-style-name="內文" style:family="paragraph">
      <style:paragraph-properties fo:text-align="justify" fo:margin-top="0.25in" fo:line-height="0.3333in" fo:margin-left="0.759in" fo:text-indent="-0.759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537" style:parent-style-name="內文" style:family="paragraph">
      <style:paragraph-properties fo:text-align="justify" fo:margin-top="0.25in" fo:line-height="0.3333in" fo:margin-left="0.759in" fo:text-indent="-0.759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538" style:parent-style-name="內文" style:family="paragraph">
      <style:paragraph-properties fo:text-align="justify" fo:line-height="0.3333in" fo:margin-left="0.5444in" fo:text-indent="-0.5444in">
        <style:tab-stops/>
      </style:paragraph-properties>
      <style:text-properties style:font-name="Times New Roman" style:font-name-asian="標楷體" style:font-name-complex="標楷體" fo:color="#000000" fo:font-size="14pt" style:font-size-asian="14pt" style:font-size-complex="14pt" fo:language="id" fo:country="ID"/>
    </style:style>
    <style:style style:name="P539" style:parent-style-name="內文" style:family="paragraph">
      <style:paragraph-properties fo:text-align="justify" fo:line-height="0.3333in" fo:margin-left="0.5444in" fo:text-indent="-0.5444in">
        <style:tab-stops/>
      </style:paragraph-properties>
    </style:style>
    <style:style style:name="T540"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41"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42"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43"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44"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545" style:parent-style-name="清單段落" style:list-style-name="LFO5" style:family="paragraph">
      <style:paragraph-properties fo:text-align="justify" fo:line-height="0.3333in" fo:margin-left="0.8861in" fo:text-indent="-0.3937in">
        <style:tab-stops/>
      </style:paragraph-properties>
    </style:style>
    <style:style style:name="T546"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T547"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48"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549"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550" style:parent-style-name="清單段落" style:family="paragraph">
      <style:paragraph-properties fo:text-align="justify" fo:line-height="0.3333in" fo:margin-left="0.8861in">
        <style:tab-stops/>
      </style:paragraph-properties>
    </style:style>
    <style:style style:name="T551"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52"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53"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54" style:parent-style-name="預設段落字型" style:family="text">
      <style:text-properties fo:color="#000000" fo:language="id" fo:country="ID"/>
    </style:style>
    <style:style style:name="T555"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56"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557" style:parent-style-name="清單段落" style:list-style-name="LFO5" style:family="paragraph">
      <style:paragraph-properties fo:text-align="justify" fo:line-height="0.3333in" fo:margin-left="0.8861in" fo:text-indent="-0.3937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T559"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561"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62"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563"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64"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565"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567"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568"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569" style:parent-style-name="清單段落" style:list-style-name="LFO5" style:family="paragraph">
      <style:paragraph-properties fo:text-align="justify" fo:line-height="0.3333in" fo:margin-left="0.8861in" fo:text-indent="-0.3937in">
        <style:tab-stops/>
      </style:paragraph-properties>
    </style:style>
    <style:style style:name="T570"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71"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572"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73"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574"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75"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576"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577" style:parent-style-name="清單段落" style:family="paragraph">
      <style:paragraph-properties fo:text-align="justify" fo:line-height="0.3333in" fo:margin-left="0.8861in">
        <style:tab-stops/>
      </style:paragraph-properties>
    </style:style>
    <style:style style:name="T578"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79"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580"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581" style:parent-style-name="內文" style:family="paragraph">
      <style:paragraph-properties fo:text-align="justify" fo:margin-top="0.25in" fo:line-height="0.3333in" fo:margin-left="0.759in" fo:text-indent="-0.759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582" style:parent-style-name="內文" style:family="paragraph">
      <style:paragraph-properties fo:text-align="justify" fo:margin-top="0.25in" fo:line-height="0.3333in" fo:margin-left="0.759in" fo:text-indent="-0.759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583" style:parent-style-name="內文" style:family="paragraph">
      <style:paragraph-properties fo:text-align="justify" fo:margin-top="0.25in" fo:line-height="0.3333in" fo:margin-left="0.759in" fo:text-indent="-0.75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language="id" fo:country="ID"/>
    </style:style>
    <style:style style:name="P584" style:parent-style-name="內文" style:family="paragraph">
      <style:paragraph-properties fo:text-align="justify" fo:line-height="0.3333in" fo:margin-left="0.5444in" fo:text-indent="-0.5444in">
        <style:tab-stops/>
      </style:paragraph-properties>
    </style:style>
    <style:style style:name="T585"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86"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587"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588"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P589" style:parent-style-name="內文" style:family="paragraph">
      <style:paragraph-properties fo:text-align="justify" fo:line-height="0.3333in" fo:margin-left="0.5444in" fo:text-indent="-0.5444in">
        <style:tab-stops/>
      </style:paragraph-properties>
    </style:style>
    <style:style style:name="T590"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P591" style:parent-style-name="清單段落" style:list-style-name="LFO6" style:family="paragraph">
      <style:paragraph-properties fo:text-align="justify" fo:line-height="0.3333in" fo:margin-left="0.8861in" fo:text-indent="-0.3937in">
        <style:tab-stops/>
      </style:paragraph-properties>
    </style:style>
    <style:style style:name="T592"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594"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595"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596"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597"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598"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599"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600"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01"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602"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604"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05"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606"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07"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608"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609" style:parent-style-name="清單段落" style:family="paragraph">
      <style:paragraph-properties fo:text-align="justify" fo:line-height="0.3333in" fo:margin-left="0.8861in">
        <style:tab-stops/>
      </style:paragraph-properties>
    </style:style>
    <style:style style:name="T610"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11"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12"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13"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14"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15"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16"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17"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618" style:parent-style-name="清單段落" style:list-style-name="LFO6" style:family="paragraph">
      <style:paragraph-properties fo:text-align="justify" fo:line-height="0.3333in" fo:margin-left="0.8861in" fo:text-indent="-0.3937in">
        <style:tab-stops/>
      </style:paragraph-properties>
    </style:style>
    <style:style style:name="T619"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21"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622"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623" style:parent-style-name="清單段落" style:family="paragraph">
      <style:paragraph-properties fo:text-align="justify" fo:line-height="0.3333in" fo:margin-left="0.8861in">
        <style:tab-stops/>
      </style:paragraph-properties>
    </style:style>
    <style:style style:name="T624"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625"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626" style:parent-style-name="清單段落" style:family="paragraph">
      <style:paragraph-properties fo:text-align="justify" fo:line-height="0.3333in" fo:margin-left="0.8861in">
        <style:tab-stops/>
      </style:paragraph-properties>
      <style:text-properties style:font-name="Times New Roman" style:font-name-asian="標楷體" style:font-name-complex="Times New Roman" fo:color="#000000" fo:font-size="14pt" style:font-size-asian="14pt" style:font-size-complex="14pt" fo:language="id" fo:country="ID"/>
    </style:style>
    <style:style style:name="P627" style:parent-style-name="內文" style:family="paragraph">
      <style:paragraph-properties fo:widows="2" fo:orphans="2" fo:text-align="justify" fo:line-height="0.3333in" fo:margin-left="0.9847in" fo:text-indent="-0.9847in">
        <style:tab-stops/>
      </style:paragraph-properties>
    </style:style>
    <style:style style:name="T62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2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id" fo:country="ID"/>
    </style:style>
    <style:style style:name="T63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3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id" fo:country="ID"/>
    </style:style>
    <style:style style:name="P632" style:parent-style-name="內文" style:family="paragraph">
      <style:paragraph-properties fo:widows="2" fo:orphans="2" fo:text-align="justify" fo:line-height="0.3333in" fo:margin-left="0.9847in" fo:text-indent="-0.9847in">
        <style:tab-stops/>
      </style:paragraph-properties>
    </style:style>
    <style:style style:name="T63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634" style:parent-style-name="內文" style:family="paragraph">
      <style:paragraph-properties fo:widows="2" fo:orphans="2" fo:text-align="justify" fo:line-height="0.3333in" fo:margin-left="0.584in" fo:text-indent="-0.584in">
        <style:tab-stops/>
      </style:paragraph-properties>
    </style:style>
    <style:style style:name="T63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36"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38"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639"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40"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641"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42"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P643" style:parent-style-name="內文" style:family="paragraph">
      <style:paragraph-properties fo:widows="2" fo:orphans="2" fo:text-align="justify" fo:line-height="0.3333in" fo:margin-left="0.584in" fo:text-indent="-0.584in">
        <style:tab-stops/>
      </style:paragraph-properties>
    </style:style>
    <style:style style:name="T64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45"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P646" style:parent-style-name="內文" style:family="paragraph">
      <style:paragraph-properties fo:widows="2" fo:orphans="2" fo:text-align="justify" fo:line-height="0.3333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fo:language="id" fo:country="ID"/>
    </style:style>
    <style:style style:name="P647" style:parent-style-name="內文" style:family="paragraph">
      <style:paragraph-properties fo:widows="2" fo:orphans="2" fo:text-align="justify" fo:line-height="0.3333in" fo:margin-left="0.9847in" fo:text-indent="-0.9847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648" style:parent-style-name="內文" style:family="paragraph">
      <style:paragraph-properties fo:widows="2" fo:orphans="2" fo:text-align="justify" fo:line-height="0.3333in" fo:margin-left="0.9847in" fo:text-indent="-0.9847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649" style:parent-style-name="內文" style:family="paragraph">
      <style:paragraph-properties fo:widows="2" fo:orphans="2" fo:text-align="justify" fo:line-height="0.3333in" fo:margin-left="0.9847in" fo:text-indent="-0.98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id" fo:country="ID"/>
    </style:style>
    <style:style style:name="P650" style:parent-style-name="內文" style:family="paragraph">
      <style:paragraph-properties fo:widows="2" fo:orphans="2" fo:text-align="justify" fo:line-height="0.3333in" fo:margin-left="0.584in" fo:text-indent="-0.584in">
        <style:tab-stops/>
      </style:paragraph-properties>
    </style:style>
    <style:style style:name="T65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52"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653"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54"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P655" style:parent-style-name="內文" style:family="paragraph">
      <style:paragraph-properties fo:widows="2" fo:orphans="2" fo:text-align="justify" fo:line-height="0.3333in" fo:margin-left="0.584in" fo:text-indent="-0.584in">
        <style:tab-stops/>
      </style:paragraph-properties>
    </style:style>
    <style:style style:name="T65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P665" style:parent-style-name="內文" style:family="paragraph">
      <style:paragraph-properties fo:widows="2" fo:orphans="2" fo:text-align="justify" fo:line-height="0.3333in"/>
      <style:text-properties style:font-name="Times New Roman" style:font-name-asian="標楷體" style:font-name-complex="Times New Roman" fo:color="#000000" fo:font-size="14pt" style:font-size-asian="14pt" style:font-size-complex="14pt" fo:background-color="#FFFFFF" fo:language="id" fo:country="ID"/>
    </style:style>
    <style:style style:name="P666" style:parent-style-name="內文" style:family="paragraph">
      <style:paragraph-properties fo:widows="2" fo:orphans="2" fo:text-align="justify" fo:line-height="0.3333in" fo:margin-left="0.6812in" fo:text-indent="-0.6812in">
        <style:tab-stops/>
      </style:paragraph-properties>
    </style:style>
    <style:style style:name="T66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id" fo:country="ID"/>
    </style:style>
    <style:style style:name="T66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670"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671"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id" fo:country="ID"/>
    </style:style>
    <style:style style:name="P672" style:parent-style-name="內文" style:family="paragraph">
      <style:paragraph-properties fo:widows="2" fo:orphans="2" fo:text-align="justify" fo:line-height="0.3333in" fo:margin-left="0.6812in" fo:text-indent="-0.6812in">
        <style:tab-stops/>
      </style:paragraph-properties>
    </style:style>
    <style:style style:name="T67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74"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fo:background-color="#FFFFFF" fo:language="id" fo:country="ID"/>
    </style:style>
    <style:style style:name="T676"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P677" style:parent-style-name="內文" style:family="paragraph">
      <style:paragraph-properties fo:widows="2" fo:orphans="2" fo:text-align="justify" fo:line-height="0.3333in" fo:margin-left="0.584in" fo:text-indent="-0.584in">
        <style:tab-stops/>
      </style:paragraph-properties>
    </style:style>
    <style:style style:name="T67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79"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680"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T681"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P682" style:parent-style-name="內文" style:family="paragraph">
      <style:paragraph-properties fo:widows="2" fo:orphans="2" fo:text-align="justify" fo:line-height="0.3333in" fo:margin-left="0.5833in" fo:text-indent="-0.5833in">
        <style:tab-stops/>
      </style:paragraph-properties>
      <style:text-properties style:font-name="Cambria" style:font-name-asian="標楷體" style:font-name-complex="Times New Roman" fo:color="#000000" fo:font-size="14pt" style:font-size-asian="14pt" style:font-size-complex="14pt" fo:background-color="#FFFFFF" fo:language="id" fo:country="ID"/>
    </style:style>
    <style:style style:name="P683"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684"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685" style:parent-style-name="內文" style:family="paragraph">
      <style:paragraph-properties fo:widows="2" fo:orphans="2" fo:text-align="justify" fo:line-height="0.3333in" fo:margin-left="0.584in" fo:text-indent="-0.584in">
        <style:tab-stops/>
      </style:paragraph-properties>
    </style:style>
    <style:style style:name="T68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87"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P688"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style:style>
    <style:style style:name="P689" style:parent-style-name="內文" style:family="paragraph">
      <style:paragraph-properties fo:widows="2" fo:orphans="2" fo:text-align="justify" fo:line-height="0.3333in" fo:margin-left="0.584in" fo:text-indent="-0.584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690"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691"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692" style:parent-style-name="內文" style:family="paragraph">
      <style:paragraph-properties fo:widows="2" fo:orphans="2" fo:text-align="justify" fo:line-height="0.3333in" fo:margin-left="0.584in" fo:text-indent="-0.584in">
        <style:tab-stops/>
      </style:paragraph-properties>
    </style:style>
    <style:style style:name="T69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T694" style:parent-style-name="預設段落字型" style:family="text">
      <style:text-properties style:font-name="Times New Roman" style:font-name-asian="標楷體" style:font-name-complex="標楷體" fo:color="#000000" fo:font-size="14pt" style:font-size-asian="14pt" style:font-size-complex="14pt" fo:background-color="#FFFFFF" fo:language="id" fo:country="ID"/>
    </style:style>
    <style:style style:name="P695" style:parent-style-name="內文" style:family="paragraph">
      <style:paragraph-properties fo:widows="2" fo:orphans="2" fo:text-align="justify" fo:line-height="0.3333in" fo:margin-left="0.5833in" fo:text-indent="-0.5833in">
        <style:tab-stops/>
      </style:paragraph-properties>
    </style:style>
    <style:style style:name="T696" style:parent-style-name="預設段落字型" style:family="text">
      <style:text-properties style:font-name="Times New Roman" style:font-name-asian="Times New Roman" style:font-name-complex="Times New Roman" fo:color="#000000" fo:font-size="14pt" style:font-size-asian="14pt" style:font-size-complex="14pt" fo:background-color="#FFFFFF"/>
    </style:style>
    <style:style style:name="P697" style:parent-style-name="內文" style:family="paragraph">
      <style:paragraph-properties fo:widows="2" fo:orphans="2" fo:break-before="page" fo:text-align="justify" fo:line-height="0.3333in" fo:margin-left="0.5833in" fo:text-indent="-0.5833in">
        <style:tab-stops/>
      </style:paragraph-properties>
      <style:text-properties style:font-name="Times New Roman" style:font-name-asian="標楷體" style:font-name-complex="Times New Roman" fo:color="#000000" fo:font-size="14pt" style:font-size-asian="14pt" style:font-size-complex="14pt" fo:background-color="#FFFFFF" fo:language="id" fo:country="ID"/>
    </style:style>
    <style:style style:name="P698" style:parent-style-name="內文" style:family="paragraph">
      <style:paragraph-properties fo:text-align="justify" fo:margin-top="0.25in" fo:line-height="0.3333in" fo:margin-left="0.5895in" fo:text-indent="-0.5895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699" style:parent-style-name="內文" style:family="paragraph">
      <style:paragraph-properties fo:text-align="justify" fo:margin-top="0.25in" fo:line-height="0.3333in" fo:margin-left="0.5895in" fo:text-indent="-0.589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fo:language="id" fo:country="ID"/>
    </style:style>
    <style:style style:name="P700"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01"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02"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03" style:parent-style-name="內文" style:family="paragraph">
      <style:paragraph-properties fo:line-height="0.3333in" fo:margin-left="0.5895in" fo:text-indent="-0.5895in">
        <style:tab-stops/>
      </style:paragraph-properties>
    </style:style>
    <style:style style:name="T70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705"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706"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707"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style:style>
    <style:style style:name="P70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09"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10"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11"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12" style:parent-style-name="內文" style:family="paragraph">
      <style:paragraph-properties fo:line-height="0.3333in"/>
    </style:style>
    <style:style style:name="T71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714" style:parent-style-name="清單段落" style:list-style-name="LFO12" style:family="paragraph">
      <style:paragraph-properties fo:text-align="justify" fo:line-height="0.3333in" fo:margin-left="0.8861in" fo:text-indent="-0.3937in">
        <style:tab-stops/>
      </style:paragraph-properties>
    </style:style>
    <style:style style:name="T715"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T716"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717"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718" style:parent-style-name="清單段落" style:list-style-name="LFO12" style:family="paragraph">
      <style:paragraph-properties fo:text-align="justify" fo:line-height="0.3333in" fo:margin-left="0.8861in" fo:text-indent="-0.3937in">
        <style:tab-stops/>
      </style:paragraph-properties>
    </style:style>
    <style:style style:name="T719"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720" style:parent-style-name="清單段落" style:list-style-name="LFO12" style:family="paragraph">
      <style:paragraph-properties fo:text-align="justify" fo:line-height="0.3333in" fo:margin-left="0.8861in" fo:text-indent="-0.3937in">
        <style:tab-stops/>
      </style:paragraph-properties>
    </style:style>
    <style:style style:name="T721"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722" style:parent-style-name="清單段落" style:list-style-name="LFO12" style:family="paragraph">
      <style:paragraph-properties fo:text-align="justify" fo:line-height="0.3333in" fo:margin-left="0.8861in" fo:text-indent="-0.3937in">
        <style:tab-stops/>
      </style:paragraph-properties>
    </style:style>
    <style:style style:name="T723"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724"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fo:language="id" fo:country="ID"/>
    </style:style>
    <style:style style:name="P725" style:parent-style-name="內文" style:family="paragraph">
      <style:paragraph-properties fo:widows="2" fo:orphans="2" fo:text-align="justify" fo:margin-left="0.5833in" fo:text-indent="-0.5833in">
        <style:tab-stops/>
      </style:paragraph-properties>
    </style:style>
    <style:style style:name="T726" style:parent-style-name="預設段落字型" style:family="text">
      <style:text-properties style:font-name="Times New Roman" style:font-name-asian="Times New Roman" style:font-name-complex="Times New Roman" fo:color="#000000" fo:font-size="14pt" style:font-size-asian="14pt" style:font-size-complex="14pt" fo:background-color="#FFFFFF" fo:language="id" fo:country="ID"/>
    </style:style>
    <style:style style:name="T727" style:parent-style-name="預設段落字型" style:family="text">
      <style:text-properties style:font-name="Times New Roman" style:font-name-asian="Times New Roman" style:font-name-complex="Times New Roman" fo:color="#000000" fo:font-size="14pt" style:font-size-asian="14pt" style:font-size-complex="14pt" fo:background-color="#FFFFFF" fo:language="id" fo:country="ID"/>
    </style:style>
    <style:style style:name="T728" style:parent-style-name="預設段落字型" style:family="text">
      <style:text-properties style:font-name="Times New Roman" style:font-name-asian="Times New Roman" style:font-name-complex="Times New Roman" fo:color="#000000" fo:font-size="14pt" style:font-size-asian="14pt" style:font-size-complex="14pt" fo:background-color="#FFFFFF" fo:language="id" fo:country="ID"/>
    </style:style>
    <style:style style:name="T729" style:parent-style-name="預設段落字型" style:family="text">
      <style:text-properties style:font-name="Times New Roman" style:font-name-asian="Times New Roman" style:font-name-complex="Times New Roman" fo:color="#000000" fo:font-size="14pt" style:font-size-asian="14pt" style:font-size-complex="14pt" fo:background-color="#FFFFFF"/>
    </style:style>
    <style:style style:name="T730" style:parent-style-name="預設段落字型" style:family="text">
      <style:text-properties style:font-name="Times New Roman" style:font-name-asian="Times New Roman" style:font-name-complex="Times New Roman" fo:color="#000000" fo:font-size="14pt" style:font-size-asian="14pt" style:font-size-complex="14pt" fo:background-color="#FFFFFF"/>
    </style:style>
    <style:style style:name="T731" style:parent-style-name="預設段落字型" style:family="text">
      <style:text-properties style:font-name="Times New Roman" style:font-name-asian="Times New Roman" style:font-name-complex="Times New Roman" fo:color="#000000" fo:font-size="14pt" style:font-size-asian="14pt" style:font-size-complex="14pt" fo:background-color="#FFFFFF"/>
    </style:style>
    <style:style style:name="P732"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style:style>
    <style:style style:name="P733"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style:style>
    <style:style style:name="P734"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style:style>
    <style:style style:name="P735"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fo:language="id" fo:country="ID"/>
    </style:style>
    <style:style style:name="P736"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37"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38"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39" style:parent-style-name="內文" style:family="paragraph">
      <style:paragraph-properties fo:line-height="0.3333in"/>
    </style:style>
    <style:style style:name="T74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741" style:parent-style-name="清單段落" style:list-style-name="LFO13" style:family="paragraph">
      <style:paragraph-properties fo:text-align="justify" fo:line-height="0.3333in" fo:margin-left="0.8861in" fo:text-indent="-0.3937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743" style:parent-style-name="清單段落" style:list-style-name="LFO13" style:family="paragraph">
      <style:paragraph-properties fo:text-align="justify" fo:line-height="0.3333in" fo:margin-left="0.8861in" fo:text-indent="-0.3937in">
        <style:tab-stops/>
      </style:paragraph-properties>
    </style:style>
    <style:style style:name="T744"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745" style:parent-style-name="清單段落" style:list-style-name="LFO13" style:family="paragraph">
      <style:paragraph-properties fo:text-align="justify" fo:line-height="0.3333in" fo:margin-left="0.8861in" fo:text-indent="-0.3937in">
        <style:tab-stops/>
      </style:paragraph-properties>
    </style:style>
    <style:style style:name="T746"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747"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fo:language="id" fo:country="ID"/>
    </style:style>
    <style:style style:name="P748"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fo:language="id" fo:country="ID"/>
    </style:style>
    <style:style style:name="P749"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fo:language="id" fo:country="ID"/>
    </style:style>
    <style:style style:name="P750"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style:style>
    <style:style style:name="P751" style:parent-style-name="內文" style:family="paragraph">
      <style:paragraph-properties fo:text-align="justify" fo:line-height="0.3333in"/>
      <style:text-properties style:font-name="Times New Roman" style:font-name-asian="新細明體" style:font-name-complex="Times New Roman" fo:color="#000000" fo:font-size="14pt" style:font-size-asian="14pt" style:font-size-complex="14pt" fo:language="id" fo:country="ID"/>
    </style:style>
    <style:style style:name="P752"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53"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54"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55" style:parent-style-name="內文" style:family="paragraph">
      <style:paragraph-properties fo:line-height="0.3333in" fo:margin-left="0.5895in" fo:text-indent="-0.5895in">
        <style:tab-stops/>
      </style:paragraph-properties>
    </style:style>
    <style:style style:name="T75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757"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758"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759"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760"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T761"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762"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763"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764"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765"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766" style:parent-style-name="內文" style:family="paragraph">
      <style:paragraph-properties fo:line-height="0.3333in" fo:margin-left="0.5888in" fo:text-indent="-0.5888in">
        <style:tab-stops/>
      </style:paragraph-properties>
    </style:style>
    <style:style style:name="T767" style:parent-style-name="預設段落字型" style:family="text">
      <style:text-properties style:font-name="Times New Roman" style:font-name-asian="Times New Roman" style:font-name-complex="Times New Roman" fo:color="#000000" fo:font-size="14pt" style:font-size-asian="14pt" style:font-size-complex="14pt" fo:language="id" fo:country="ID"/>
    </style:style>
    <style:style style:name="T768" style:parent-style-name="預設段落字型" style:family="text">
      <style:text-properties style:font-name="Times New Roman" style:font-name-asian="Times New Roman" style:font-name-complex="Times New Roman" fo:color="#000000" fo:font-size="14pt" style:font-size-asian="14pt" style:font-size-complex="14pt" fo:language="id" fo:country="ID"/>
    </style:style>
    <style:style style:name="T769" style:parent-style-name="預設段落字型" style:family="text">
      <style:text-properties style:font-name="Times New Roman" style:font-name-asian="新細明體" style:font-name-complex="Times New Roman" fo:color="#000000" fo:font-size="14pt" style:font-size-asian="14pt" style:font-size-complex="14pt" fo:language="id" fo:country="ID"/>
    </style:style>
    <style:style style:name="T770" style:parent-style-name="預設段落字型" style:family="text">
      <style:text-properties style:font-name="Times New Roman" style:font-name-asian="Times New Roman" style:font-name-complex="Times New Roman" fo:color="#000000" fo:font-size="14pt" style:font-size-asian="14pt" style:font-size-complex="14pt" fo:language="id" fo:country="ID"/>
    </style:style>
    <style:style style:name="P771" style:parent-style-name="內文" style:family="paragraph">
      <style:paragraph-properties fo:line-height="0.3333in" fo:margin-left="0.5888in" fo:text-indent="-0.5888in">
        <style:tab-stops/>
      </style:paragraph-properties>
      <style:text-properties style:font-name="Times New Roman" style:font-name-asian="新細明體" style:font-name-complex="Times New Roman" fo:color="#000000" fo:font-size="14pt" style:font-size-asian="14pt" style:font-size-complex="14pt" fo:language="id" fo:country="ID"/>
    </style:style>
    <style:style style:name="P772"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73"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74"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75" style:parent-style-name="內文" style:family="paragraph">
      <style:paragraph-properties fo:line-height="0.3333in" fo:margin-left="0.1965in" fo:text-indent="-0.1965in">
        <style:tab-stops/>
      </style:paragraph-properties>
    </style:style>
    <style:style style:name="T77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P777" style:parent-style-name="清單段落" style:list-style-name="LFO14" style:family="paragraph">
      <style:paragraph-properties fo:text-align="justify" fo:line-height="0.3333in" fo:margin-left="0.8861in" fo:text-indent="-0.3937in">
        <style:tab-stops/>
      </style:paragraph-properties>
    </style:style>
    <style:style style:name="T778"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779" style:parent-style-name="清單段落" style:list-style-name="LFO14" style:family="paragraph">
      <style:paragraph-properties fo:text-align="justify" fo:line-height="0.3333in" fo:margin-left="0.8861in" fo:text-indent="-0.3937in">
        <style:tab-stops/>
      </style:paragraph-properties>
    </style:style>
    <style:style style:name="T780" style:parent-style-name="預設段落字型" style:family="text">
      <style:text-properties style:font-name="標楷體" style:font-name-asian="標楷體" style:font-name-complex="標楷體" fo:color="#000000" fo:font-size="14pt" style:font-size-asian="14pt" style:font-size-complex="14pt" fo:language="id" fo:country="ID"/>
    </style:style>
    <style:style style:name="P781"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fo:language="id" fo:country="ID"/>
    </style:style>
    <style:style style:name="P782"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fo:language="id" fo:country="ID"/>
    </style:style>
    <style:style style:name="P783"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style:style>
    <style:style style:name="P784" style:parent-style-name="內文" style:family="paragraph">
      <style:paragraph-properties fo:text-align="justify" fo:line-height="0.3333in"/>
      <style:text-properties style:font-name="標楷體" style:font-name-asian="新細明體" style:font-name-complex="Times New Roman" fo:color="#000000" fo:font-size="14pt" style:font-size-asian="14pt" style:font-size-complex="14pt" fo:language="id" fo:country="ID"/>
    </style:style>
    <style:style style:name="P785"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86"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87"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788" style:parent-style-name="內文" style:family="paragraph">
      <style:paragraph-properties fo:line-height="0.3333in" fo:margin-left="0.5895in" fo:text-indent="-0.5895in">
        <style:tab-stops/>
      </style:paragraph-properties>
    </style:style>
    <style:style style:name="T78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790"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791"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792"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793"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794"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795"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796"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797"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798"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799" style:parent-style-name="內文" style:family="paragraph">
      <style:paragraph-properties fo:line-height="0.3333in" fo:margin-left="0.5888in" fo:text-indent="-0.5888in">
        <style:tab-stops/>
      </style:paragraph-properties>
      <style:text-properties style:font-name="Times New Roman" style:font-name-asian="Times New Roman" style:font-name-complex="Times New Roman" fo:color="#000000" fo:font-size="14pt" style:font-size-asian="14pt" style:font-size-complex="14pt" fo:language="id" fo:country="ID"/>
    </style:style>
    <style:style style:name="P800" style:parent-style-name="內文" style:family="paragraph">
      <style:paragraph-properties fo:line-height="0.3333in" fo:margin-left="0.5888in" fo:text-indent="-0.5888in">
        <style:tab-stops/>
      </style:paragraph-properties>
      <style:text-properties style:font-name="Times New Roman" style:font-name-asian="新細明體" style:font-name-complex="Times New Roman" fo:color="#000000" fo:font-size="14pt" style:font-size-asian="14pt" style:font-size-complex="14pt" fo:language="id" fo:country="ID"/>
    </style:style>
    <style:style style:name="P801"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802"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803"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804" style:parent-style-name="內文" style:family="paragraph">
      <style:paragraph-properties fo:line-height="0.3333in" fo:margin-left="0.5895in" fo:text-indent="-0.5895in">
        <style:tab-stops/>
      </style:paragraph-properties>
    </style:style>
    <style:style style:name="T80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806"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807"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808"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809"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810"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811"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812"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813"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fo:language="id" fo:country="ID"/>
    </style:style>
    <style:style style:name="P814" style:parent-style-name="內文" style:family="paragraph">
      <style:paragraph-properties fo:text-align="justify" fo:line-height="0.3333in"/>
      <style:text-properties style:font-name="Times New Roman" style:font-name-asian="新細明體" style:font-name-complex="Times New Roman" fo:color="#000000" fo:font-size="14pt" style:font-size-asian="14pt" style:font-size-complex="14pt" fo:language="id" fo:country="ID"/>
    </style:style>
    <style:style style:name="P815"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816"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817"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818" style:parent-style-name="內文" style:family="paragraph">
      <style:paragraph-properties fo:line-height="0.3333in" fo:margin-left="0.5895in" fo:text-indent="-0.5895in">
        <style:tab-stops/>
      </style:paragraph-properties>
    </style:style>
    <style:style style:name="T81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820"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821"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822"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823"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style:style>
    <style:style style:name="P824" style:parent-style-name="內文" style:family="paragraph">
      <style:paragraph-properties fo:widows="2" fo:orphans="2" fo:text-align="justify" fo:margin-left="0.5833in" fo:text-indent="-0.5833in">
        <style:tab-stops/>
      </style:paragraph-properties>
      <style:text-properties style:font-name="Times New Roman" style:font-name-asian="Times New Roman" style:font-name-complex="Times New Roman" fo:color="#000000" fo:font-size="14pt" style:font-size-asian="14pt" style:font-size-complex="14pt" fo:background-color="#FFFFFF"/>
    </style:style>
    <style:style style:name="P825"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826"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827" style:parent-style-name="內文" style:family="paragraph">
      <style:paragraph-properties fo:widows="2" fo:orphans="2" fo:text-align="justify" fo:line-height="0.3333in" fo:margin-left="0.6812in" fo:text-indent="-0.6812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background-color="#FFFFFF" fo:language="id" fo:country="ID"/>
    </style:style>
    <style:style style:name="P828" style:parent-style-name="內文" style:family="paragraph">
      <style:paragraph-properties fo:line-height="0.3333in" fo:margin-left="0.5895in" fo:text-indent="-0.5895in">
        <style:tab-stops/>
      </style:paragraph-properties>
    </style:style>
    <style:style style:name="T82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fo:language="id" fo:country="ID"/>
    </style:style>
    <style:style style:name="T830"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831"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832"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834"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T835" style:parent-style-name="預設段落字型" style:family="text">
      <style:text-properties style:font-name="Times New Roman" style:font-name-asian="標楷體" style:font-name-complex="Times New Roman" fo:color="#000000" fo:font-size="14pt" style:font-size-asian="14pt" style:font-size-complex="14pt" fo:language="id" fo:country="ID"/>
    </style:style>
    <style:style style:name="T836" style:parent-style-name="預設段落字型" style:family="text">
      <style:text-properties style:font-name="Times New Roman" style:font-name-asian="標楷體" style:font-name-complex="標楷體" fo:color="#000000" fo:font-size="14pt" style:font-size-asian="14pt" style:font-size-complex="14pt" fo:language="id" fo:country="ID"/>
    </style:style>
    <style:style style:name="P837" style:parent-style-name="內文" style:family="paragraph">
      <style:paragraph-properties fo:widows="2" fo:orphans="2" fo:text-align="justify" fo:margin-left="0.5833in" fo:text-indent="-0.5833in">
        <style:tab-stops/>
      </style:paragraph-properties>
    </style:style>
    <style:style style:name="T838" style:parent-style-name="預設段落字型" style:family="text">
      <style:text-properties style:font-name="Times New Roman" style:font-name-asian="Times New Roman" style:font-name-complex="Times New Roman" fo:color="#000000" fo:font-size="14pt" style:font-size-asian="14pt" style:font-size-complex="14pt" fo:background-color="#FFFFFF" fo:language="id" fo:country="ID"/>
    </style:style>
    <style:style style:name="T839" style:parent-style-name="預設段落字型" style:family="text">
      <style:text-properties style:font-name="Times New Roman" style:font-name-asian="Times New Roman" style:font-name-complex="Times New Roman" fo:color="#000000" fo:font-size="14pt" style:font-size-asian="14pt" style:font-size-complex="14pt" fo:background-color="#FFFFFF" fo:language="id" fo:country="ID"/>
    </style:style>
    <style:style style:name="T840" style:parent-style-name="預設段落字型" style:family="text">
      <style:text-properties style:font-name="Times New Roman" style:font-name-asian="Times New Roman" style:font-name-complex="Times New Roman" fo:color="#000000" fo:font-size="14pt" style:font-size-asian="14pt" style:font-size-complex="14pt" fo:background-color="#FFFFFF" fo:language="id" fo:country="ID"/>
    </style:style>
    <style:style style:name="T841" style:parent-style-name="預設段落字型" style:family="text">
      <style:text-properties style:font-name="Times New Roman" style:font-name-asian="新細明體" style:font-name-complex="Times New Roman" fo:color="#000000" fo:font-size="14pt" style:font-size-asian="14pt" style:font-size-complex="14pt" fo:background-color="#FFFFFF" fo:language="id" fo:country="ID"/>
    </style:style>
    <style:style style:name="T842" style:parent-style-name="預設段落字型" style:family="text">
      <style:text-properties style:font-name="Times New Roman" style:font-name-asian="Times New Roman" style:font-name-complex="Times New Roman" fo:color="#000000" fo:font-size="14pt" style:font-size-asian="14pt" style:font-size-complex="14pt" fo:background-color="#FFFFFF" fo:language="id" fo:country="ID"/>
    </style:style>
    <style:style style:name="P843" style:parent-style-name="內文" style:family="paragraph">
      <style:paragraph-properties fo:widows="2" fo:orphans="2" fo:text-align="justify" fo:line-height="0.3333in" fo:margin-left="0.5833in" fo:text-indent="-0.5833in">
        <style:tab-stops/>
      </style:paragraph-properties>
      <style:text-properties style:font-name="Cambria" style:font-name-asian="標楷體" style:font-name-complex="Times New Roman" fo:color="#000000" fo:font-size="14pt" style:font-size-asian="14pt" style:font-size-complex="14pt" fo:background-color="#FFFFFF" fo:language="id" fo:country="I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移工專案引進計畫問答集</text:p>
      <text:p text:style-name="P5">Kumpulan Q&amp;A Program Khusus Penempatan Pekerja Migran</text:p>
      <text:p text:style-name="P6"><text:span text:style-name="T7"><draw:frame draw:z-index="251659264" draw:id="id0" draw:style-name="a0" draw:name="文字方塊 2" text:anchor-type="paragraph" svg:x="5.80625in" svg:y="0.05278in" svg:width="1.01528in" svg:height="0.79167in" style:rel-width="scale" style:rel-height="scale"><draw:text-box><text:p text:style-name="P8">110.11.11<text:s text:c="42"/></text:p><text:p text:style-name="P9"/></draw:text-box><svg:title/><svg:desc/></draw:frame></text:span><text:span text:style-name="T10"><text:s text:c="61"/></text:span></text:p>
      <text:p text:style-name="P11">壹、總則篇<text:s text:c="2"/>Bab Umum</text:p>
      <text:p text:style-name="P12"/>
      <text:p text:style-name="P13">問題一：自何時可專案自國外引進移工？<text:s/></text:p>
      <text:p text:style-name="P14">Pertanyaan 1:<text:s/>Sejak kapan program khusus penempatan dapat mendatangkan pekerja migran dari luar negeri?</text:p>
      <text:p text:style-name="P15"/>
      <text:p text:style-name="P16">回答：自專案引進計畫實施日至111年6月30日止，專案辦理移工引進，但須視各移工來源國配合防疫措施情形，分別開放該國引進移工。另實施時間如經指揮官指示，得延長、變更或提前終止專案計畫各階段之實施。</text:p>
      <text:p text:style-name="P17"><text:span text:style-name="T18">Jawaban:<text:s/></text:span><text:span text:style-name="T19">Mulai dari<text:s/></text:span><text:bookmark-start text:name="_Hlk87911441"/><text:span text:style-name="T20">program</text:span><text:span text:style-name="T21"><text:s/>khusus penempatan pekerja migran</text:span><text:bookmark-end text:name="_Hlk87911441"/><text:span text:style-name="T22"><text:s/></text:span><text:span text:style-name="T23">ini<text:s/></text:span><text:span text:style-name="T24">berjalan</text:span><text:span text:style-name="T25"><text:s/>hingga 30 Juni 2022, maka dapat mendatangkan pekerja migran melalui program khusus ini, akan tetapi wajib</text:span><text:span text:style-name="T26"><text:s/>memperhatikan apakah negara pengirim kooperatif dalam<text:s/></text:span><text:span text:style-name="T27">menerapkan</text:span><text:span text:style-name="T28"><text:s/>pencegahan epidemi</text:span><text:span text:style-name="T29">,<text:s/></text:span><text:span text:style-name="T30">dan</text:span><text:span text:style-name="T31"><text:s/>membuka</text:span><text:span text:style-name="T32"><text:s/></text:span><text:span text:style-name="T33">penempatan pekerja migran<text:s/></text:span><text:span text:style-name="T34">secara bertahap</text:span><text:span text:style-name="T35">.<text:s/></text:span><text:span text:style-name="T36">Selain itu,<text:s/></text:span><text:span text:style-name="T37">selama periode penerapannya, melalui instruksi Pusat Komando<text:s/></text:span><text:span text:style-name="T38">Ep</text:span><text:span text:style-name="T39">idemi Sentral (CECC) dapat memperpanjang, mengubah atau mengakhiri lebih awal dari<text:s/></text:span><text:span text:style-name="T40">setiap tahapan</text:span><text:span text:style-name="T41"><text:s/>yang ada</text:span><text:span text:style-name="T42">.</text:span><text:span text:style-name="T43"><text:s/></text:span></text:p>
      <text:p text:style-name="P44"/>
      <text:p text:style-name="P45">問題二：專案引進開放哪些工作類別的移工？</text:p>
      <text:p text:style-name="P46">Pertanyaan 2: Apa sajakah sektor pekerjaan yang dibuka dalam program khusus penempatan pekerja migran?</text:p>
      <text:p text:style-name="P47"/>
      <text:p text:style-name="P48">回答：現行各工作類別(產業類及家庭類)的移工均為專案開放引進對象。</text:p>
      <text:p text:style-name="P49"><text:span text:style-name="T50">Jawaban:<text:s/></text:span><text:span text:style-name="T51">P</text:span><text:span text:style-name="T52">rogram khusus penempatan pekerja migran ini dibuka<text:s/></text:span><text:span text:style-name="T53">bagi<text:s/></text:span><text:span text:style-name="T54">se</text:span><text:span text:style-name="T55">tiap</text:span><text:span text:style-name="T56"><text:s/>sektor pekerjaan</text:span><text:span text:style-name="T57"><text:s/>pekerja migran</text:span><text:span text:style-name="T58"><text:s/></text:span><text:span text:style-name="T59">yang telah ada<text:s/></text:span><text:span text:style-name="T60">(sektor industri dan sektor rumah tangga).</text:span></text:p>
      <text:p text:style-name="P61"/>
      <text:p text:style-name="P62">問題三：專案引進移工是否有限制國籍？</text:p>
      <text:p text:style-name="P63">Pertanyaan 3: Apakah program<text:s/>khusus<text:s/>penempatan pekerja migran membatasi kewarganegaraan?</text:p>
      <text:p text:style-name="P64">回答：</text:p>
      <text:list text:style-name="LFO11" text:continue-numbering="true">
        <text:list-item>
          <text:p text:style-name="P65"><text:span text:style-name="T66">現行各來源國的移工均為專案開放對象，因專案涉及移工來源工當地防疫，須視各移工來源國配合防疫措施情形，分別開放該國引進移工。</text:span></text:p>
        </text:list-item>
        <text:list-item>
          <text:p text:style-name="P67"><text:span text:style-name="T68">因印尼政府</text:span><text:span text:style-name="T69">防疫工作已準備就緒，將首先開放印尼移工入境，本部將</text:span><text:span text:style-name="T70">持續溝通協商泰國、菲律賓及越南等其他來源國，視各來源國準備情形再行發布。</text:span></text:p>
        </text:list-item>
      </text:list>
      <text:p text:style-name="P71">Jawaban:</text:p>
      <text:list text:style-name="LFO11" text:continue-numbering="true">
        <text:list-item>
          <text:list>
            <text:list-item>
              <text:list>
                <text:list-item>
                  <text:list>
                    <text:list-item>
                      <text:p text:style-name="P72">Pekerja migran dari negara pengirim<text:s/>pekerja migran<text:s/>yang ada saat ini menjadi objek program khusus ini, dikarenakan program ini mempertimbangkan pencegahan epidemi setempat dari negara asal<text:s/>pekerja migran, maka wajib mengawasi apakah negara pengirim pekerja migran koorperatif dalam melaksanakan pencegahan epidemi,<text:s/>membuka<text:s/>penempatan pekerja migran secara bertahap.<text:s/></text:p>
                    </text:list-item>
                    <text:list-item>
                      <text:p text:style-name="P73">Karena pemerintah Indonesia telah mempersiapkan penerapan pencegahan epidemi, maka memprioritaskan<text:s/>pekerja migran Indonesia masuk ke Taiwan. Kementerian Ketenagakerjaan akan<text:s/>melanjutkan<text:s/>negosiasi dengan<text:s/>negara pengirim pekerja migran<text:s/><text:soft-page-break/>asing<text:s/>lainnya seperti Thailand, Filipina dan Vietnam, serta memantau kondisi persiapan dari negara pengirim<text:s/>pekerja migran<text:s/>setelah itu baru dipublikasikan.</text:p>
                    </text:list-item>
                  </text:list>
                </text:list-item>
              </text:list>
            </text:list-item>
          </text:list>
        </text:list-item>
      </text:list>
      <text:p text:style-name="P74"/>
      <text:p text:style-name="P75">問題四：何謂移工專案引進計畫？雇主如何申請？</text:p>
      <text:p text:style-name="P76">Pertanyaan 4: Apa yang dimaksud dengan program khusus penempatan pekerja migran? Bagaimana<text:s/>cara majikan<text:s/>mengajukan permohonan ini?<text:s/></text:p>
      <text:p text:style-name="P77"><text:span text:style-name="T78">回答：</text:span></text:p>
      <text:list text:style-name="LFO16" text:continue-numbering="true">
        <text:list-item>
          <text:p text:style-name="P79"><text:span text:style-name="T80">勞動部為兼顧國內產業經濟發展與照顧需求，在落實檢疫及篩檢等防疫措施的前提下，已報經疫情指揮中心同意分兩階段專案引進移工，並視疫情發展滾動檢討計畫內容，以紓緩國內產業及照顧用人需求。</text:span></text:p>
        </text:list-item>
        <text:list-item>
          <text:p text:style-name="P81"><text:span text:style-name="T82">移工專案引進計畫所引進之移工，</text:span><text:span text:style-name="T83">由雇主</text:span><text:span text:style-name="T84">至</text:span><text:bookmark-start text:name="_Hlk87908045"/><text:span text:style-name="T85">勞動部入出國移工機場關懷服務網站</text:span><text:bookmark-end text:name="_Hlk87908045"/><text:span text:style-name="T86">(</text:span><text:a xlink:href="https://fwas.wda.gov.tw/" office:target-frame-name="_top" xlink:show="replace"><text:span text:style-name="T87">https://fwas.wda.gov.tw/</text:span></text:a><text:span text:style-name="T88">)</text:span><text:span text:style-name="T89">申請集中檢疫床位，並依照「</text:span><text:bookmark-start text:name="_Hlk87903575"/><text:span text:style-name="T90">因應</text:span><text:span text:style-name="T91">COVID-19</text:span><text:span text:style-name="T92">專案引進外國人申請入境順位評分表</text:span><text:bookmark-end text:name="_Hlk87903575"/><text:span text:style-name="T93">」</text:span><text:span text:style-name="T94">(</text:span><text:span text:style-name="T95">以下簡稱</text:span><text:span text:style-name="T96">積</text:span><text:span text:style-name="T97">分制</text:span><text:span text:style-name="T98">)</text:span><text:span text:style-name="T99">進行</text:span><text:span text:style-name="T100">計分</text:span><text:span text:style-name="T101">，並以總分排序依序入境。</text:span></text:p>
        </text:list-item>
      </text:list>
      <text:p text:style-name="P102">Jawaban:<text:s/></text:p>
      <text:list text:style-name="LFO16" text:continue-numbering="true">
        <text:list-item>
          <text:list>
            <text:list-item>
              <text:list>
                <text:list-item>
                  <text:list>
                    <text:list-item>
                      <text:p text:style-name="P103">Dalam rangka memenuhi kebutuhan perawatan medis dan perkembangan industri ekonomi dalam negeri,<text:s/>sesuai dengan<text:s/>ketentuan<text:s/>pelaksanaan pencegahan epidemi yang kongkret seperti karantina dan pemeriksaan PCR, maka Kementerian Ketenagakerjaan telah melapor dan mendapat persetujuan dari<text:s/>Pusat Komando Epidemi Sentral (CECC)<text:s/>terkait program khusus penempatan pekerja migran yang terbagi dalam dua tahap, serta<text:s/>melihat<text:s/>situasi perkembangan epidemi<text:s/>untuk melakukan peninjauan<text:s/>isi<text:s/>perencanaan<text:s/>secara<text:s/>bergilir<text:s/>agar dapat mengurangi beban industri dan kebutuhan tenaga perawat<text:s/><text:soft-page-break/>dalam negeri.<text:s/></text:p>
                    </text:list-item>
                    <text:list-item>
                      <text:p text:style-name="P104"><text:span text:style-name="T105">P</text:span><text:span text:style-name="T106">ekerja migran yang datang melalui program khusus penempatan pekerja migran akan dibantu oleh majikan untuk mengajukan permohonan ranjang karantina di pusat karantina melalui situs<text:s/></text:span><text:bookmark-start text:name="_Hlk87903482"/><text:span text:style-name="T107">Layanan Bandara Peduli Pekerja Migran Keluar Masuk Negara Kementerian Ketenagakerjaan (</text:span><text:a xlink:href="https://fwas.wda.gov.tw/" office:target-frame-name="_top" xlink:show="replace"><text:span text:style-name="T108">https://fwas.wda.gov.tw/</text:span></text:a><text:span text:style-name="T109">)</text:span><text:bookmark-end text:name="_Hlk87903482"/><text:span text:style-name="T110">, dan mengikuti sistem penilaian yang <text:s/>disesuaikan dengan<text:s/></text:span><text:bookmark-start text:name="_Hlk87903605"/><text:span text:style-name="T111">“Menanggapi COVID-19 Program Khusus Penempatan Pekerja Migran – Tabel Urutan<text:s/></text:span><text:span text:style-name="T112">P</text:span><text:span text:style-name="T113">enilaian untuk Pengajuan Penempatan Pekerja Migran Asing</text:span><text:bookmark-end text:name="_Hlk87903605"/><text:span text:style-name="T114">”</text:span><text:span text:style-name="T115">, serta pengurutan total nilai<text:s/></text:span><text:span text:style-name="T116">untuk<text:s/></text:span><text:span text:style-name="T117">menentukan siapa yang diprioritaskan masuk ke Taiwan.</text:span></text:p>
                    </text:list-item>
                  </text:list>
                </text:list-item>
              </text:list>
            </text:list-item>
          </text:list>
        </text:list-item>
      </text:list>
      <text:p text:style-name="P118"/>
      <text:p text:style-name="P119">問題五：移工專案引進計畫與之前自國外引進移工有何差別？</text:p>
      <text:p text:style-name="P120">Pertanyaan 5: Apa perbedaan program khusus penempatan pekerja migran dengan penempatan pekerja migran asing sebelumnya?</text:p>
      <text:p text:style-name="P121"/>
      <text:p text:style-name="P122">回答：配合國內防疫需求，本次計畫於原移工引進流程中強化國內外防疫機制，並報經指揮中心110年11月2日同意，相關重點如下：</text:p>
      <text:list text:style-name="LFO2" text:continue-numbering="true">
        <text:list-item>
          <text:list>
            <text:list-item>
              <text:p text:style-name="P123"><text:span text:style-name="T124">加強國外防疫措施：協調來源國減少移工海外訓練機構同時段的訓練人數及住宿人數。並要求移工進入國外訓練所受訓前</text:span><text:span text:style-name="T125">3</text:span><text:span text:style-name="T126">日及登機前</text:span><text:span text:style-name="T127">72</text:span><text:span text:style-name="T128">小時均應</text:span><text:span text:style-name="T129">PCR</text:span><text:span text:style-name="T130">檢驗，各移工來源國</text:span><text:span text:style-name="T131">PCR</text:span><text:span text:style-name="T132">檢驗機構名單至多</text:span><text:span text:style-name="T133">50</text:span><text:span text:style-name="T134">家，且須經指揮中心事前同意。另移工於出國登機前</text:span><text:span text:style-name="T135">72</text:span><text:span text:style-name="T136">小時應</text:span><text:span text:style-name="T137">1</text:span><text:span text:style-name="T138">人</text:span><text:span text:style-name="T139">1</text:span><text:span text:style-name="T140">室隔離。</text:span></text:p>
            </text:list-item>
            <text:list-item>
              <text:p text:style-name="P141"><text:span text:style-name="T142">強化國內防疫措施：採分階段方式辦理防疫措施，第</text:span><text:span text:style-name="T143">1</text:span><text:span text:style-name="T144">階段引進移工全數採集中檢疫，檢疫結束銜接自主健康管理，續住集中檢疫所。第</text:span><text:span text:style-name="T145">2</text:span><text:span text:style-name="T146">階段將視第</text:span><text:span text:style-name="T147">1</text:span><text:span text:style-name="T148">階段執行成效，放寬產業類移工檢疫得至防疫旅宿、自主健康管理須至指定地點。</text:span></text:p>
            </text:list-item>
            <text:list-item>
              <text:p text:style-name="P149"><text:span text:style-name="T150">購買商業保險：雇主應事先購買商業保險，以支應移工確診隔離醫療費用。</text:span></text:p>
            </text:list-item>
          </text:list>
        </text:list-item>
      </text:list>
      <text:p text:style-name="P151">Jawaban:<text:s/></text:p>
      <text:p text:style-name="P152">Mematuhi pelaksanaan pencegahan epidemi dalam negeri, maka program kali ini merujuk pada prosedur penempatan pekerja migran versi awal yang diperkuat dengan mekanisme pencegahan epidemi untuk dalam dan luar negeri, serta laporan yang disampaikan dan disetujui oleh CECC pada tanggal 2 November 2021, dengan poin penting terkait sebagai berikut:</text:p>
      <text:list text:style-name="LFO2" text:continue-numbering="true">
        <text:list-item>
          <text:list>
            <text:list-item>
              <text:list>
                <text:list-item>
                  <text:list>
                    <text:list-item>
                      <text:p text:style-name="P153"><text:span text:style-name="T154">Me</text:span><text:span text:style-name="T155">ningkatkan</text:span><text:span text:style-name="T156"><text:s/>pelaksanaan pencegahan epidemi luar negeri: berkoordinasi dengan perusahaan penempatan pekerja migran di negara pengirim untuk mengurangi<text:s/></text:span><text:span text:style-name="T157">jumlah<text:s/></text:span><text:span text:style-name="T158">pekerja yang ditampung dan jumlah penghuni kamar asrama dalam kurun waktu yang sama. Pekerja migran diminta menjalankan pemeriksaan PCR<text:s/></text:span><text:span text:style-name="T159">dalam<text:s/></text:span><text:span text:style-name="T160">3 hari sebelum masuk ke balai latihan kerja atau 72 jam sebelum keberangkatan ke Taiwan. Setiap negara pengirim pekerja migran memberikan daftar nama<text:s/></text:span><text:bookmark-start text:name="_Hlk87911825"/><text:span text:style-name="T161">lembaga kesehatan (laboratorium) pemeriksaan PCR yang diakui CECC</text:span><text:bookmark-end text:name="_Hlk87911825"/><text:span text:style-name="T162"><text:s/>sekurang-kurangnya 50 instansi. Selain itu pekerja migran dalam waktu 72 jam sebelum berangkat ke Taiwan wajib di</text:span><text:span text:style-name="T163">isolasi</text:span><text:span text:style-name="T164"><text:s/>di 1 kamar 1 orang.<text:s/></text:span></text:p>
                    </text:list-item>
                    <text:list-item>
                      <text:p text:style-name="P165"><text:span text:style-name="T166">Memperkuat pelaksanaan pencegahan epidemi dalam negeri: mengadopsi<text:s/></text:span><text:span text:style-name="T167">metode<text:s/></text:span><text:span text:style-name="T168">bertahap dalam pelaksanaan pencegahan epidemi, tahap pertama semua pekerja migran yang masuk akan dikarantina di pusat karantina, setelah selesai masa karantina berlanjut dengan swa-kontrol kesehatan di pusat karantina. Tahap kedua akan memonitor hasil pelaksanaan tahap pertama, memperlonggar pekerja migran sektor industri dapat dikarantina di hotel<text:s/></text:span><text:soft-page-break/><text:span text:style-name="T169">pencegahan epidemi<text:s/></text:span><text:span text:style-name="T170">dan swa-kontrol kesehatan wajib disesuaikan dengan tempat yang ditunjuk.</text:span></text:p>
                    </text:list-item>
                    <text:list-item>
                      <text:p text:style-name="P171"><text:span text:style-name="T172">Membeli asuransi komersial: Majikan wajib terlebih dahulu membelikan asuransi komersial sebagai jaminan biaya</text:span><text:span text:style-name="T173"><text:s/>isolasi</text:span><text:span text:style-name="T174"><text:s/>perawatan untuk pekerja migran saat terinfeksi.</text:span></text:p>
                    </text:list-item>
                  </text:list>
                </text:list-item>
              </text:list>
            </text:list-item>
          </text:list>
        </text:list-item>
      </text:list>
      <text:p text:style-name="P175">問題六：移工專案引進計畫分為2階段有何差異？</text:p>
      <text:p text:style-name="P176">Pertanyaan 6: Apa perbedaan kedua tahapan dalam pembagian periode program khusus penempatan pekerja migran?</text:p>
      <text:p text:style-name="P177"/>
      <text:p text:style-name="P178"><text:span text:style-name="T179">回答：移工入境前之防疫措施於</text:span><text:span text:style-name="T180">2</text:span><text:span text:style-name="T181">階段均相同，差別在於移工入境後之檢疫及自主健康管理措施，分別說明如下：</text:span></text:p>
      <text:list text:style-name="LFO1" text:continue-numbering="true">
        <text:list-item>
          <text:p text:style-name="P182"><text:bookmark-start text:name="_Hlk87910038"/><text:span text:style-name="T183">第</text:span><text:span text:style-name="T184">1</text:span><text:span text:style-name="T185">階段：自開放專案引進移工日至</text:span><text:span text:style-name="T186">111</text:span><text:span text:style-name="T187">年</text:span><text:span text:style-name="T188">2</text:span><text:span text:style-name="T189">月</text:span><text:span text:style-name="T190">14</text:span><text:span text:style-name="T191">日止。移工入境後一律採集中檢疫，檢疫結束銜接自主健康管理，續住集中檢疫所，並配合集中檢疫所之出入規範。</text:span></text:p>
        </text:list-item>
        <text:list-item>
          <text:p text:style-name="P192">第2階段：自111年2月15日至111年6月30日止。將視第1階段執行成效，放寬產業類檢疫得至防疫旅宿、自主健康管理須至指定地點。</text:p>
        </text:list-item>
      </text:list>
      <text:p text:style-name="P193">Jawaban: Penerapan pencegahan kesehatan pekerja migran<text:s/>sebelum datang ke Taiwan<text:s/>terbagi 2 tahap<text:s/>yang<text:s/>sama, perbedaannya adalah penerapan karantina dan swa- kontrol kesehatan setelah pekerja migran masuk, yang terbagi sebagai berikut:</text:p>
      <text:list text:style-name="LFO2" text:continue-numbering="true">
        <text:list-item>
          <text:list>
            <text:list-item>
              <text:list>
                <text:list-item>
                  <text:list>
                    <text:list-item>
                      <text:list>
                        <text:list-item>
                          <text:list>
                            <text:list-item>
                              <text:list>
                                <text:list-item>
                                  <text:p text:style-name="P194"><text:span text:style-name="T195">Tahap pertama:<text:s/></text:span><text:span text:style-name="T196">semen</text:span><text:span text:style-name="T197">jak program khusus penempatan pekerja migran<text:s/></text:span><text:span text:style-name="T198">ini diberlakukan<text:s/></text:span><text:span text:style-name="T199">hingga tanggal 14 Februari 2022. <text:s/>Semua pekerja migran yang masuk akan ditampung di karantina pusat, setelah masa karantina tetap berlanjut tinggal di pusat karantina untuk menjalani swa-kontrol kesehatan, selama di karantina pusat wajib mematuhi ketentuan keluar-masuk yang berlaku.<text:s/></text:span></text:p>
                                </text:list-item>
                                <text:list-item>
                                  <text:p text:style-name="P200"><text:span text:style-name="T201">Tahap kedua:<text:s/></text:span><text:span text:style-name="T202">semenjak<text:s/></text:span><text:span text:style-name="T203">tanggal 15 Februari 2022 hingga 30 Juni 2022. Akan menilik pada hasil pelaksanaan penempatan pekerja migran tahap pertama,<text:s/></text:span><text:span text:style-name="T204">memperlonggar pekerja migran sektor industri dapat dikarantina di hotel karantina dan swa-kontrol kesehatan wajib disesuaikan dengan tempat yang ditunjuk.</text:span></text:p>
                                </text:list-item>
                              </text:list>
                            </text:list-item>
                          </text:list>
                        </text:list-item>
                      </text:list>
                    </text:list-item>
                  </text:list>
                </text:list-item>
              </text:list>
            </text:list-item>
          </text:list>
        </text:list-item>
      </text:list>
      <text:p text:style-name="P205"><text:bookmark-end text:name="_Hlk87910038"/></text:p>
      <text:p text:style-name="P206">問題七：依專案計畫引進之移工有優先順序嗎？</text:p>
      <text:p text:style-name="P207">Pertanyaan 7: Apakah ada urutan prioritas dalam program khusus penempatan pekerja migran?</text:p>
      <text:p text:style-name="P208"/>
      <text:p text:style-name="P209"><text:span text:style-name="T210">回答：依移工專案引進計畫所引進之移工，須依照積分制計分，並以總分排序依序入境。</text:span></text:p>
      <text:p text:style-name="P211"><text:span text:style-name="T212">Jawaban: Pekerja migran yang diberangkatkan melalui program khusus penempatan pekerja migran</text:span><text:span text:style-name="T213"><text:s/>ini,</text:span><text:span text:style-name="T214"><text:s/>maka wajib memenuhi sistem penilaian dan total nilai yang akan menentukan urutan diprioritaskan masuk ke Taiwan.</text:span></text:p>
      <text:p text:style-name="P215"/>
      <text:p text:style-name="P216">問題八：積分制出現計分相同情形，該如何決定順位？<text:s/></text:p>
      <text:p text:style-name="P217">Pertanyaan 8: Bagaimana menentukan urutan prioritas apabila sistem penilaian mendapati nilai yang sama?</text:p>
      <text:p text:style-name="P218"/>
      <text:p text:style-name="P219"><text:span text:style-name="T220">回答：</text:span><text:span text:style-name="T221">順位係由電腦系統依據所填寫積分結果自動計算，如得分相同者，將以簽證日期先後排序，如簽證日期亦相同則由系統以隨機方式抽籤決定</text:span><text:span text:style-name="T222">。</text:span></text:p>
      <text:p text:style-name="P223"><text:bookmark-start text:name="_Hlk87909277"/><text:span text:style-name="T224">Jawaban: Sistem pengurutan yang terkomputerisasi menghitung hasil nilai yang diisi, apabila didapati ada nilai yang sama, maka merujuk pada<text:s/></text:span><text:soft-page-break/><text:span text:style-name="T225">masa visa untuk menentukan urutan prioritas. Apabila masa visa juga sama maka putusan yang diambil akan mengadopsi mengundi sistem acak.</text:span></text:p>
      <text:p text:style-name="P226"><text:bookmark-end text:name="_Hlk87909277"/></text:p>
      <text:p text:style-name="P227">問題九：不同工作類別的移工都在一起評分嗎？<text:s/></text:p>
      <text:p text:style-name="P228">Pertanyaan 9: Apakah pekerja migran di sektor yang berbeda tercatat dalam satu penilaian yang sama?</text:p>
      <text:p text:style-name="P229"/>
      <text:p text:style-name="P230"><text:span text:style-name="T231">回答：</text:span><text:span text:style-name="T232">考量家庭類與產業類工作性質特殊性，本次</text:span><text:span text:style-name="T233">移工分別計分，並分開計算總分排序。</text:span></text:p>
      <text:p text:style-name="P234"><text:span text:style-name="T235">Jawaban: Mempertimbangkan karakteristik pekerjaan di sektor rumah tangga dan industri yang berbeda, maka penilaian program kali ini akan membagi sektor pekerjaan dan total perhitungan nilai juga diurutkan secara terpisah.</text:span></text:p>
      <text:p text:style-name="P236"/>
      <text:p text:style-name="P237">問題十：積分制包括哪些項目？<text:s/></text:p>
      <text:p text:style-name="P238">Pertanyaan 10: <text:s/>Apa sajakah cakupan item dalam mekanisme penilaian?</text:p>
      <text:p text:style-name="P239"/>
      <text:p text:style-name="P240"><text:span text:style-name="T241">回答：產業類移工之計分項目分為是否接種</text:span><text:span text:style-name="T242">COVID-19</text:span><text:span text:style-name="T243">疫苗、來源國疫情狀況、移工住宿地點環境；家庭類移工計分項目則分為是否接種</text:span><text:span text:style-name="T244">COVID-19</text:span><text:span text:style-name="T245">疫苗及來源國疫情狀況。詳細評分內容請參閱評分表。</text:span></text:p>
      <text:p text:style-name="P246">Jawaban: <text:s/>Item penilaian untuk pekerja migran sektor industri terdiri dari apakah telah menerima vaksin COVID-19, situasi epidemi negara pengirim, lingkungan tempat tinggal pekerja migran. Item penilaian untuk pekerja sektor rumah tangga terdiri dari :<text:s/><text:soft-page-break/>apakah telah menerima vaksin COVID-19 dan situasi epidemi negara pengirim. Rincian isi penilaian dapat merujuk pada tabel penilaian.</text:p>
      <text:p text:style-name="P247"/>
      <text:p text:style-name="P248">貳、雇主篇</text:p>
      <text:p text:style-name="P249"><text:span text:style-name="T250">Ba</text:span><text:span text:style-name="T251">b Majikan</text:span></text:p>
      <text:p text:style-name="P252">問題一：移工入境前，雇主需要辦理哪些防疫措施？</text:p>
      <text:p text:style-name="P253"><text:span text:style-name="T254">Pertanyaan 1: Sebelum<text:s/></text:span><text:span text:style-name="T255">kedatangan<text:s/></text:span><text:span text:style-name="T256">pekerja migran<text:s/></text:span><text:span text:style-name="T257">di<text:s/></text:span><text:span text:style-name="T258">Taiwan, langkah-langkah pencegahan epidemi apa saja yang perlu dilakukan oleh majikan?</text:span></text:p>
      <text:p text:style-name="P259"><text:span text:style-name="T260">回答</text:span><text:span text:style-name="T261">：雇主應於移工入境前為移工購買商業保險，且產業類</text:span><text:span text:style-name="T262">(</text:span><text:span text:style-name="T263">含機構類</text:span><text:span text:style-name="T264">)</text:span><text:span text:style-name="T265">之雇主，應依</text:span><text:bookmark-start text:name="_Hlk87821335"/><text:span text:style-name="T266">雇主聘僱外國人許可及管理辦法</text:span><text:bookmark-end text:name="_Hlk87821335"/><text:span text:style-name="T267">第</text:span><text:span text:style-name="T268">19</text:span><text:span text:style-name="T269">條規定安排移工入境後之住宿地點，並於引進移工前，由當地勞工主管機關事前查核，確認移工居住地點之房間型態、每房住宿人數，及符合本部「因應嚴重特殊傳染性肺炎雇主聘僱移工指引：移工工作、生活及外出管理注意事項」</text:span><text:span text:style-name="T270">(</text:span><text:span text:style-name="T271">以下簡稱雇主指引</text:span><text:span text:style-name="T272">)</text:span><text:span text:style-name="T273">規定，並由當地勞工主管機關備查。</text:span></text:p>
      <text:p text:style-name="P274"><text:span text:style-name="T275">Jawaban 1</text:span><text:span text:style-name="T276">: Majikan harus membeli produk asuransi komersial bagi pekerja migran sebelum<text:s/></text:span><text:span text:style-name="T277">kedatangan<text:s/></text:span><text:span text:style-name="T278">pekerja migran, dan majikan dari sektor industri (termasuk institusi) harus mengatur tempat akomodasi bagi pekerja migran setelah masuk sesuai dengan<text:s/></text:span><text:bookmark-start text:name="_Hlk87907251"/><text:span text:style-name="T279">Ketentuan Izin dan Manajemen Majikan Merekrut Orang Asing</text:span><text:bookmark-end text:name="_Hlk87907251"/><text:span text:style-name="T280"><text:s/>Pasal 19, dan tempat akomodasi telah dikonfirmasikan oleh dinas ketenagakerjaan terlebih dulu untuk jenis kamar dan jumlah orang dalam setiap kamar sebelum pekerja migran masuk, serta sesuai dengan ketentuan Pedoman Menanggapi Penyakit Pneumonia Menular Kondisi Serius bagi Majikan yang Mempekerjakan Pekerja Migran: Hal yang Harus Diperhatikan Terkait Pekerjaan, Kehidupan dan Pengawasan Pekerja Migran Saat<text:s/></text:span><text:soft-page-break/><text:span text:style-name="T281">Bepergian dari Kementerian Ketenagakerjaan (selanjutnya di sebut pedoman majikan), dan harus diperiksa oleh dinas ketenagkerjaan setempat.</text:span></text:p>
      <text:p text:style-name="P282"/>
      <text:p text:style-name="P283">問題二：哪些雇主要申請移工居住地點事前查核？申請程序為何？</text:p>
      <text:p text:style-name="P284"><text:span text:style-name="T285">Pertanyaan 2: Majikan yang mana saja yang harus mengajukan pemeriksaan tempat akomodasi pekerja migran? Bagaimana proses pengajuannya?</text:span></text:p>
      <text:p text:style-name="P286"><text:span text:style-name="T287">回答</text:span><text:span text:style-name="T288">：</text:span><text:span text:style-name="T289"><text:s/></text:span></text:p>
      <text:list text:style-name="LFO3" text:continue-numbering="true">
        <text:list-item>
          <text:p text:style-name="P290"><text:span text:style-name="T291">產業類</text:span><text:span text:style-name="T292">(</text:span><text:span text:style-name="T293">含機構類</text:span><text:span text:style-name="T294">)</text:span><text:span text:style-name="T295">移工之雇主須辦理移工居住地點事前查核，家庭類工作</text:span><text:span text:style-name="T296">(</text:span><text:span text:style-name="T297">家庭看護工及家庭幫傭</text:span><text:span text:style-name="T298">)</text:span><text:span text:style-name="T299">移工之雇主則無須查核居住地點。</text:span></text:p>
        </text:list-item>
        <text:list-item>
          <text:p text:style-name="P300"><text:span text:style-name="T301">移工取得來臺簽證後，雇主應先向當地勞工主管機關申請事前查核，並經備查後，即可至本部入出國移工機場關懷服務網上傳相關證明，申請移工入境。</text:span></text:p>
        </text:list-item>
      </text:list>
      <text:p text:style-name="P302">Jawaban:</text:p>
      <text:p text:style-name="P303">1. Majikan dari pekerja migran sektor industri (termasuk institusi) yang sebelumnya harus mengurus pemeriksaan tempat akomodasi pra<text:s/>kedatangan<text:s/>pekerja migran. Namun majikan untuk pekerja migran sektor rumah tangga (perawat rumah tangga dan penata laksana rumah tangga) tidak perlu mengurus pemeriksaan tempat tinggal.</text:p>
      <text:p text:style-name="P304">2. Majikan harus mengajukan pemeriksaan tempat akomodasi pra-masuk pekerja migran kepada dinas ketenagakerjaan setempat begitu pekerja migran mendapatkan visa datang ke Taiwan, dan setelah proses pemeriksaan maka dapat segera mengunggah sertifikat relevan ke situs<text:s/>Layanan Bandara Peduli Pekerja Migran Keluar Masuk Negara<text:s/>untuk pengajuan permohonan<text:s/>kedatangan<text:s/>pekerja migran<text:s/>di<text:s/>Taiwan.<text:s/></text:p>
      <text:p text:style-name="P305"/>
      <text:soft-page-break/>
      <text:p text:style-name="P306"><text:span text:style-name="T307">問題三：</text:span><text:span text:style-name="T308">移工居住地點事前查核包括哪些項目？</text:span><text:span text:style-name="T309"><text:s/></text:span></text:p>
      <text:p text:style-name="P310"><text:span text:style-name="T311">Pertanyaan 3: Apa saja yang termasuk dalam</text:span><text:span text:style-name="T312"><text:s/>item</text:span><text:span text:style-name="T313"><text:s/>pemeriksaan tempat akomodasi pra-</text:span><text:span text:style-name="T314">kedatangan</text:span><text:span text:style-name="T315"><text:s/>pekerja migran?</text:span></text:p>
      <text:p text:style-name="P316"><text:span text:style-name="T317">回答：</text:span><text:span text:style-name="T318">查核項目包括住宿使用空間、住宿房間類型及人數，另居住地點應符合雇主指引及外國人生活照顧服務計畫書規定。</text:span></text:p>
      <text:p text:style-name="P319">Jawaban: Hal-hal yang termasuk dalam pemeriksaan pra-kedatangan<text:s/>pekerja migran adalah ruang akomodasi yang digunakan, jenis kamar akomodasi dan jumlah orang, selain itu tempat tinggal juga harus sesuai dengan pedoman majikan dan ketentuan perencanaan layanan perawatan kehidupan bagi orang asing.</text:p>
      <text:p text:style-name="P320"><text:span text:style-name="T321">問題四：</text:span><text:span text:style-name="T322">移工居住地點事前查核不合格或填寫不實有何處罰？</text:span></text:p>
      <text:p text:style-name="P323"><text:span text:style-name="T324">Pertanyaan 4: Apakah ada sanksi hukuman apabila tempat akomodasi tidak memenuhi persyaratan pemeriksaan pra-</text:span><text:span text:style-name="T325">kedatangan</text:span><text:span text:style-name="T326"><text:s/>pekerja migran atau pengisian yang tidak benar?</text:span></text:p>
      <text:p text:style-name="P327"><text:span text:style-name="T328">回答：</text:span><text:span text:style-name="T329">移工居住地點</text:span><text:span text:style-name="T330">事前查核不合格者將無法引進移工；另雇主未確實填寫檢查表，依就業服務法相關規定，將處罰鍰及廢止聘僱移工名額。仲介公司未確實填寫檢查表，依就業服務法相關規定，將處罰鍰及停業處分。</text:span></text:p>
      <text:p text:style-name="P331">Jawaban: Jika tempat akomodasi pekerja migran tidak memenuhi persyaratan pemeriksaan pra-kedatangan,<text:s/>maka pekerja migran tidak dapat datang. Selain itu bagi majikan yang mengisi formulir pemeriksaan tidak dengan benar, maka berdasarkan<text:s/><text:bookmark-start text:name="_Hlk87907141"/>peraturan layanan ketenagakerjaan<text:s/><text:bookmark-end text:name="_Hlk87907141"/>terkait akan dikenakan sanksi dan izin<text:s/>perekrutan<text:s/>pekerja migrannya dicabut. Bagi agensi yang tidak mengisi formulir pemeriksaan, maka berdasarkan peraturan layanan ketenagakerjaan akan dikenakan sanksi dan dicabut izin usaha.<text:s/></text:p>
      <text:p text:style-name="P332"/>
      <text:soft-page-break/>
      <text:p text:style-name="P333">問題五：雇主於移工入境前應為其購買商業保險，保費由誰支付？</text:p>
      <text:p text:style-name="P334"><text:span text:style-name="T335">Pertanyaan 5: Majikan harus membelikan asuransi komersial sebelum<text:s/></text:span><text:span text:style-name="T336">kedatangan<text:s/></text:span><text:span text:style-name="T337">pekerja migran, siapakah yang menanggung biaya asuransi?</text:span></text:p>
      <text:p text:style-name="P338"><text:span text:style-name="T339">回答：</text:span></text:p>
      <text:list text:style-name="LFO7" text:continue-numbering="true">
        <text:list-item>
          <text:p text:style-name="P340"><text:span text:style-name="T341">雇主聘僱人數</text:span><text:span text:style-name="T342">4</text:span><text:span text:style-name="T343">人以下：由移工擔任要保人及被保險人，並出具委任書授權雇主代理投保，由雇主全額無償墊付保費並放棄保費請求權。</text:span></text:p>
        </text:list-item>
        <text:list-item>
          <text:p text:style-name="P344"><text:span text:style-name="T345">雇主聘僱人數</text:span><text:span text:style-name="T346">5</text:span><text:span text:style-name="T347">人以上：由雇主擔任投保單位，移工擔任被保險人，雇主為移工購買團體保險並負擔保費。</text:span></text:p>
        </text:list-item>
      </text:list>
      <text:p text:style-name="P348">Jawaban</text:p>
      <text:p text:style-name="P349">1<text:s/>Majikan yang mempekerjakan<text:s/>kurang dari atau<text:s/>4 orang: pekerja migran sendiri selaku penanggung dan tertanggung dari asuransi, dan mengeluarkan surat penunjukan kuasa kepada majikan sebagai perwakilan<text:s/>unit<text:s/>asuransi,<text:s/>selain itu<text:s/>majikan harus membayar premi asuransi secara penuh, dan melepaskan haknya untuk mengklaim asuransi.</text:p>
      <text:p text:style-name="P350">2<text:s/>Majikan yang mempekerjakan<text:s/>5<text:s/>orang<text:s/>atau lebih: Majikan<text:s/>bertindak sebagai unit yang diasuransikan, pekerja migran sebagai tertanggung, dan majikan membelikan dan membayar premi asuransi rombongan bagi pekerja migran.</text:p>
      <text:p text:style-name="P351">問題六：雇主於移工入境前為其購買商業保險，於支付保費後，是否可向移工請求償還保費或移工工資扣除？</text:p>
      <text:p text:style-name="P352"><text:span text:style-name="T353">Pertanyaan 6:<text:s/></text:span><text:span text:style-name="T354">Majikan yang membelikan asuransi komersial sebelum pekerja migran datang, apakah dapat meminta<text:s/></text:span><text:span text:style-name="T355">premi asuransi yang dibayarkan atau memotong dari gaji<text:s/></text:span><text:span text:style-name="T356">pekerja migran</text:span><text:span text:style-name="T357">?</text:span><text:span text:style-name="T358"><text:s/></text:span></text:p>
      <text:p text:style-name="P359"><text:span text:style-name="T360">回答：</text:span><text:span text:style-name="T361">雇主應為移工購買商業保險，並由雇主全額無償墊付保費並放棄保費請求權，不得向移工請求償還或不得以工資抵扣。如雇主直接自</text:span><text:soft-page-break/><text:span text:style-name="T362">工資扣除，將涉違反就業服務法第</text:span><text:span text:style-name="T363">57</text:span><text:span text:style-name="T364">條第</text:span><text:span text:style-name="T365">9</text:span><text:span text:style-name="T366">款與</text:span><text:bookmark-start text:name="_Hlk87907239"/><text:span text:style-name="T367">雇主聘僱外國人許可及管理辦法</text:span><text:bookmark-end text:name="_Hlk87907239"/><text:span text:style-name="T368">第</text:span><text:span text:style-name="T369">43</text:span><text:span text:style-name="T370">條規定，可處以罰鍰</text:span><text:span text:style-name="T371">6</text:span><text:span text:style-name="T372">萬至</text:span><text:span text:style-name="T373">30</text:span><text:span text:style-name="T374">萬元，並廢止許可。</text:span></text:p>
      <text:p text:style-name="P375"><text:span text:style-name="T376">Ja</text:span><text:span text:style-name="T377">waban: Majikan seharusnya membelikan asuransi komersial bagi pekerja migran, dan majikan harus membayar premi asuransi secara penuh, dan melepaskan haknya untuk mengklaim asuransi, tidak boleh meminta pembayaran kembali dari pekerja migran atau memotong gaji. Jika majikan memotong langsung dari gaji maka melanggar<text:s/></text:span><text:span text:style-name="T378">P</text:span><text:span text:style-name="T379">eraturan<text:s/></text:span><text:span text:style-name="T380">L</text:span><text:span text:style-name="T381">ayanan<text:s/></text:span><text:span text:style-name="T382">K</text:span><text:span text:style-name="T383">etenagakerjaan Pasal 57, ayat 9 dan<text:s/></text:span><text:span text:style-name="T384">Ketentuan Izin dan Manajemen Majikan Merekrut Orang Asing Pasal 43, dapat dikenakan denda NT$60.000 hingga NT$300.000, dan akan dicabut izin perekrutannya.</text:span></text:p>
      <text:p text:style-name="P385"/>
      <text:p text:style-name="P386"><text:span text:style-name="T387">問題七：雇主要如何申請移工入境</text:span><text:span text:style-name="T388">?</text:span></text:p>
      <text:p text:style-name="P389"><text:span text:style-name="T390">Pertanyaan 7:</text:span><text:span text:style-name="T391"><text:s/>Bagaimana mengajukan permohonan penempatan pekerja migran?</text:span></text:p>
      <text:p text:style-name="P392"><text:span text:style-name="T393">回答：</text:span><text:span text:style-name="T394">雇主申請移工入境，須於移工入境前至入出國移工機場關懷服務網站登錄入境移工基本資料，並上傳移工施打</text:span><text:span text:style-name="T395">COVID-19</text:span><text:span text:style-name="T396">疫苗證明文件等。</text:span></text:p>
      <text:p text:style-name="P397">Jawaban: Majikan yang mengajukan permohonan<text:s/>kedatangan<text:s/>pekerja migran<text:s/>harus mengisi data informasi pekerja migran dalam situs Layanan Bandara<text:s/>Peduli Pekerja Migran Keluar Masuk Negara, serta mengunggah sertifikat bukti vaksinasi COVID-19 dan sertifikat-sertifikat bukti lainnya.</text:p>
      <text:p text:style-name="P398"><text:span text:style-name="T399">問題八：移工入境該如何取得集中檢疫床位</text:span><text:span text:style-name="T400">?</text:span></text:p>
      <text:p text:style-name="P401"><text:span text:style-name="T402">Pertanyaan 8:</text:span><text:span text:style-name="T403"><text:s/></text:span><text:span text:style-name="T404">Bagaimana mendapatkan ranjang di pusat karantina bagi untuk pekerja migran yang datang?</text:span></text:p>
      <text:p text:style-name="P405"><text:span text:style-name="T406">回答：</text:span><text:bookmark-start text:name="_Hlk87909398"/><text:span text:style-name="T407">雇主於移工入境前，至入出國移工機場關懷服務網站登錄入境移工基本資料，並上傳移工</text:span><text:span text:style-name="T408">COVID-19</text:span><text:span text:style-name="T409">疫苗施打證明，系統將依據移工完整接種疫苗、移工來源國疫情確診狀況、產業類移工再依日後住宿地點環境給予不同分數，積分越高越優先入境，積分相同者，則以簽證日期先後順序，簽證日期相同者，則採抽籤方式。</text:span><text:bookmark-end text:name="_Hlk87909398"/></text:p>
      <text:p text:style-name="P410">Sebelum kedatangan pekerja migran, majikan wajib memasukan data informasi pekerja migran yang akan masuk ke situs Layanan Bandara<text:s/>Peduli Pekerja Migran Keluar Masuk Negara, serta mengunggah sertifikat bukti vaksinasi COVID-19. Sistem akan memberikan nilai yang berbeda berdasarkan kelengkapan vaksinasi, situasi kasus positif epidemi negara asal pekerja migran,<text:s/>lingkungan akomodasi yang akan ditempatkan pekerja migran sektor industi dan lainnya, semakin tinggi nilai maka semakin diprioritaskan, jika ada nilai yang sama maka merujuk pada masa visa dalam menentukan urutan prioritas, apabila masa visa juga sama maka keputusan yang diambil akan mengadopsi dengan cara pengundian</text:p>
      <text:p text:style-name="P411"><text:span text:style-name="T412">問題九：產業類及家庭類移工入境人數如何配置</text:span><text:span text:style-name="T413">?</text:span></text:p>
      <text:p text:style-name="P414"><text:span text:style-name="T415">Pertanyaan 9:</text:span><text:span text:style-name="T416"><text:s/>Bagaimana pengalokasian jumlah pekerja migran sektor industri dan rumah tangga?</text:span></text:p>
      <text:p text:style-name="P417"><text:span text:style-name="T418">回答：</text:span><text:span text:style-name="T419">本部將依衛生福利部調撥之集中檢疫床位，產業類及家庭類入境移工人數原則採</text:span><text:span text:style-name="T420">1:1</text:span><text:span text:style-name="T421">配置引進，必要時視情形彈性調整。</text:span></text:p>
      <text:p text:style-name="P422">Kementerian Ketenagakerjaan akan berdasarkan<text:s/>pengalokasian ranjang di pusat karantina oleh Kementerian Kesehatan dan Kesejahtaraan. Jumlah pekerja migran yang masuk untuk sektor industri dan rumah tangga mengadopsi konfigurasi perbandingan 1:1 dan bila perlu disesuaikan secara fleksibel dengan situasi yang ada.<text:s/></text:p>
      <text:p text:style-name="P423"><text:span text:style-name="T424">問題十：雇主在第</text:span><text:span text:style-name="T425">1</text:span><text:span text:style-name="T426">階段移工入境後，需要辦理哪些防疫措施？</text:span></text:p>
      <text:p text:style-name="P427"><text:span text:style-name="T428">Pertanyaan 10:<text:s/></text:span><text:span text:style-name="T429">Tindakan pencegahan epidemi apa yang harus dilakukan oleh majikan dengan pekerja migran yang masuk pada tahap pertama?</text:span></text:p>
      <text:p text:style-name="P430"><text:span text:style-name="T431">回答：</text:span><text:span text:style-name="T432"><text:s/></text:span></text:p>
      <text:list text:style-name="LFO8" text:continue-numbering="true">
        <text:list-item>
          <text:p text:style-name="P433"><text:span text:style-name="T434">檢疫及自主健康管理：一律集中檢疫。檢疫結束銜接自主健康管理，續住集中檢疫所，並配合集中檢疫所之出入規範。</text:span></text:p>
        </text:list-item>
        <text:list-item>
          <text:p text:style-name="P435"><text:span text:style-name="T436">PCR</text:span><text:span text:style-name="T437">及快篩：移工於機場入境時及檢疫結束前各辦理</text:span><text:span text:style-name="T438">1</text:span><text:span text:style-name="T439">次</text:span><text:span text:style-name="T440">PCR(</text:span><text:span text:style-name="T441">共計應辦理</text:span><text:span text:style-name="T442">2</text:span><text:span text:style-name="T443">次</text:span><text:span text:style-name="T444">PCR</text:span><text:span text:style-name="T445">檢驗，另自主健康管理期間辦理</text:span><text:span text:style-name="T446">1</text:span><text:span text:style-name="T447">次快篩。</text:span></text:p>
        </text:list-item>
      </text:list>
      <text:p text:style-name="P448">Jawaban:<text:s/></text:p>
      <text:list text:style-name="LFO8" text:continue-numbering="true">
        <text:list-item>
          <text:list>
            <text:list-item>
              <text:list>
                <text:list-item>
                  <text:list>
                    <text:list-item>
                      <text:p text:style-name="P449">Karantina dan swakontrol kesehatan: ditampung di karantina pusat, setelah masa karantina tetap berlanjut tinggal di pusat karantina untuk menjalani swa-kontrol kesehatan, selama di karantina pusat wajib mematuhi ketentuan keluar-masuk yang berlaku.</text:p>
                    </text:list-item>
                    <text:list-item>
                      <text:p text:style-name="P450">PCR dan rapid test: Pekerja migran harus menjalankan masing-masing 1 kali PCR saat mendarat di bandara dan sebelum prosedur karantina berakhir (total 2 kali PCR), dan melakukan satu kali rapid test selama periode swakontrol kesehatan berlangsung.</text:p>
                    </text:list-item>
                  </text:list>
                </text:list-item>
              </text:list>
            </text:list-item>
          </text:list>
        </text:list-item>
      </text:list>
      <text:p text:style-name="P451"/>
      <text:p text:style-name="P452">問題十一：移工檢疫費用及自主健康管理之相關費用？由誰負擔？</text:p>
      <text:p text:style-name="P453"><text:span text:style-name="T454">Pertanyaan 11: Berapa besar biaya karantina dan biaya swakontrol kesehatan pekerja migran? Siapa yang akan menanggungnya?</text:span></text:p>
      <text:p text:style-name="P455"><text:span text:style-name="T456">回答：</text:span><text:span text:style-name="T457"><text:s/></text:span></text:p>
      <text:list text:style-name="LFO10" text:continue-numbering="true">
        <text:list-item>
          <text:p text:style-name="P458"><text:span text:style-name="T459">檢疫費用及自主健康管理入住本部指定地點費用</text:span></text:p>
        </text:list-item>
      </text:list>
      <text:p text:style-name="P460">Biaya karantina dan swakontrol kesehatan di lokasi yang ditunjuk oleh<text:s/>Kementerian Ketenagakerjaan</text:p>
      <text:list text:style-name="LFO10" text:continue-numbering="true">
        <text:list-item>
          <text:list>
            <text:list-item>
              <text:p text:style-name="P461"><text:span text:style-name="T462">家庭類及機構類移工：由雇主負擔，本部並定額補助每人每日新臺幣750元。持有我國居留許可出境後重入國者，亦同</text:span></text:p>
            </text:list-item>
          </text:list>
        </text:list-item>
      </text:list>
      <text:p text:style-name="P463">Pekerja migran<text:s/>sektor rumah tangga dan institusional: Ditanggung oleh majikan,<text:s/>Kementerian Ketenagakerjaan<text:s/>akan memberikan subsidi sebesar NT$750/hari<text:s/>per<text:s/>orang. Hal yang sama juga berlaku bagi mereka<text:s/>pemegang kartu ARC (Alien Resident Certificates), dan masuk kembali ke Taiwan.</text:p>
      <text:p text:style-name="P464"/>
      <text:list text:style-name="LFO10" text:continue-numbering="true">
        <text:list-item>
          <text:list>
            <text:list-item>
              <text:p text:style-name="P465"><text:span text:style-name="T466">產業類(不含機構類)移工：由雇主負擔。持有我國居留許可出境後重入國者，亦同。</text:span></text:p>
            </text:list-item>
          </text:list>
        </text:list-item>
      </text:list>
      <text:p text:style-name="P467">Pekerja migran<text:s/>sektor industri (tidak termasuk sektor institusional): Ditanggung oleh majikan. Hal yang sama juga berlaku bagi mereka<text:s/>pemegang kartu ARC (Alien Resident Certificates), dan masuk kembali ke Taiwan.</text:p>
      <text:p text:style-name="P468"/>
      <text:list text:style-name="LFO10" text:continue-numbering="true">
        <text:list-item>
          <text:p text:style-name="P469"><text:span text:style-name="T470">檢疫後之PCR費用</text:span></text:p>
        </text:list-item>
      </text:list>
      <text:p text:style-name="P471">Biaya PCR setelah menjalani<text:s/>karantina</text:p>
      <text:list text:style-name="LFO10" text:continue-numbering="true">
        <text:list-item>
          <text:list>
            <text:list-item>
              <text:p text:style-name="P472"><text:span text:style-name="T473">集中檢疫者：由政府支應。</text:span></text:p>
            </text:list-item>
          </text:list>
        </text:list-item>
      </text:list>
      <text:p text:style-name="P474">Mereka yang berada di<text:s/>pusat karantina: Ditanggung oleh pemerintah</text:p>
      <text:list text:style-name="LFO10" text:continue-numbering="true">
        <text:list-item>
          <text:list>
            <text:list-item>
              <text:p text:style-name="P475"><text:span text:style-name="T476">入住本部指定地點或自行選擇其他防疫旅宿居家檢疫者：檢疫費用由政府支應。但檢驗人員前往防疫旅宿衍生之其他費用，由雇主負擔。</text:span></text:p>
            </text:list-item>
          </text:list>
        </text:list-item>
      </text:list>
      <text:p text:style-name="P477">Mereka yang berada di lokasi yang ditunjuk<text:s/>Kementerian Ketenagakerjaan<text:s/>atau memilih hotel pencegahan epidemi untuk menjalankan karantina: Biaya karantina ditanggung oleh pemerintah. Namun, biaya lain yang dikeluarkan saat pemeriksa datang ke hotel pencegahan epidemi, dibebankan kepada majikan.</text:p>
      <text:p text:style-name="P478"/>
      <text:list text:style-name="LFO10" text:continue-numbering="true">
        <text:list-item>
          <text:p text:style-name="P479"><text:span text:style-name="T480">自主健康管理期間快篩費用</text:span></text:p>
        </text:list-item>
      </text:list>
      <text:p text:style-name="P481">Biaya Rapid Test saat menjalani<text:s/>swakontrol kesehatan</text:p>
      <text:list text:style-name="LFO10" text:continue-numbering="true">
        <text:list-item>
          <text:list>
            <text:list-item>
              <text:p text:style-name="P482"><text:span text:style-name="T483">續住集中檢疫所者：由政府支應。</text:span></text:p>
            </text:list-item>
          </text:list>
        </text:list-item>
      </text:list>
      <text:p text:style-name="P484">Mereka yang tetap tinggal di<text:s/>pusat<text:s/>karantina: Ditanggung oleh pemerintah</text:p>
      <text:list text:style-name="LFO10" text:continue-numbering="true">
        <text:list-item>
          <text:list>
            <text:list-item>
              <text:p text:style-name="P485"><text:span text:style-name="T486">入住本部指定地點者：由雇主負擔。</text:span></text:p>
            </text:list-item>
          </text:list>
        </text:list-item>
      </text:list>
      <text:p text:style-name="P487">Mereka yang tinggal di lokasi yang ditunjuk<text:s/>Kementerian Ketenagakerjaan: Ditanggung oleh majikan</text:p>
      <text:p text:style-name="P488"/>
      <text:list text:style-name="LFO10" text:continue-numbering="true">
        <text:list-item>
          <text:p text:style-name="P489"><text:span text:style-name="T490">前往本部指定地點之交通費用</text:span></text:p>
        </text:list-item>
      </text:list>
      <text:p text:style-name="P491">Biaya transportasi saat menuju lokasi yang ditunjuk oleh<text:s/>Kementerian Ketenagakerjaan</text:p>
      <text:list text:style-name="LFO10" text:continue-numbering="true">
        <text:list-item>
          <text:list>
            <text:list-item>
              <text:p text:style-name="P492"><text:span text:style-name="T493">家庭類移工：由政府安排及支應。</text:span></text:p>
            </text:list-item>
          </text:list>
        </text:list-item>
      </text:list>
      <text:p text:style-name="P494">Pekerja migran<text:s/>sektor rumah tangga: Diatur dan ditanggung oleh pemerintah</text:p>
      <text:list text:style-name="LFO10" text:continue-numbering="true">
        <text:list-item>
          <text:list>
            <text:list-item>
              <text:p text:style-name="P495"><text:span text:style-name="T496">產業類(不含機構類)移工：由雇主自行安排及負擔費用。</text:span></text:p>
            </text:list-item>
          </text:list>
        </text:list-item>
      </text:list>
      <text:p text:style-name="P497">Pekerja migran<text:s/>sektor industri (tidak termasuk sektor institusional): Diatur dan ditanggung oleh majikan</text:p>
      <text:p text:style-name="P498"/>
      <text:p text:style-name="P499"/>
      <text:p text:style-name="P500">問題十二：移工於自主健康管理期間，雇主須否給付其工資?</text:p>
      <text:p text:style-name="P501"><text:span text:style-name="T502">Pertanyaan 12: Apakah majikan wajib membayar gaji saat<text:s/></text:span><text:span text:style-name="T503">pekerja migran<text:s/></text:span><text:span text:style-name="T504">menjalankan prosedur swakontrol kesehatan?</text:span></text:p>
      <text:p text:style-name="P505"><text:span text:style-name="T506">回答：</text:span><text:span text:style-name="T507">自主健康管理期間續住集中檢疫所，為雇主同意專案引進的條件之一</text:span><text:span text:style-name="T508">，移工雖無出勤給付勞務，惟仍應屬依勞動契約約定，照付工資。如未履行給付工資，產業類雇主將以違反勞動基準法第</text:span><text:span text:style-name="T509">22</text:span><text:span text:style-name="T510">條第</text:span><text:span text:style-name="T511">2</text:span><text:span text:style-name="T512">項規定、家庭類雇主將以違反雇主聘僱外國人許可及管理辦法第</text:span><text:span text:style-name="T513">43</text:span><text:span text:style-name="T514">條第</text:span><text:span text:style-name="T515">4</text:span><text:span text:style-name="T516">項工資未全額給付規定論處。</text:span></text:p>
      <text:p text:style-name="P517">Jawaban: Menetap di<text:s/>pusat<text:s/>karantina selama menjalankan prosedur swakontrol kesehatan adalah salah satu syarat bagi majikan sebelum menyetujui penempatan<text:s/>pekerja migran. Meski<text:s/>pekerja migran<text:s/>tidak diwajibkan bekerja selama periode ini, tetapi majikan tetap harus membayar gaji mereka sesuai dengan yang tertera di dalam kontrak kerja. Jika tidak membayar upah<text:s/>pekerja migran, maka majikan sektor industri akan ditangani berdasarkan pelanggaran UU Standar Ketenagakerjaan Pasal 22 Ayat 2. Sedangkan bagi majikan sektor rumah tangga akan ditangani berdasarkan pelanggaran<text:s/>ketentuan izin dan manajemen majikan merekrut orang asing<text:s/>Pasal 43 Ayat 4, perihal upah yang dibayar tidak penuh.</text:p>
      <text:p text:style-name="P518"><text:span text:style-name="T519">參、移工篇</text:span><text:span text:style-name="T520"><text:s/>Ba</text:span><text:span text:style-name="T521">b</text:span><text:span text:style-name="T522"><text:s/>P</text:span><text:span text:style-name="T523">ekerja Migran</text:span></text:p>
      <text:p text:style-name="P524"><text:span text:style-name="T525">問題一：移工自何時可以入境？</text:span><text:span text:style-name="T526"><text:s/></text:span></text:p>
      <text:p text:style-name="P527">Pertanyaan 1: Kapan<text:s/>pekerja migaran dapat masuk<text:s/>ke Taiwan?</text:p>
      <text:p text:style-name="P528"/>
      <text:p text:style-name="P529"><text:span text:style-name="T530">回答：</text:span><text:span text:style-name="T531">自專案引進計畫實施日</text:span><text:span text:style-name="T532">至111年6月30日止，移工可依專案申請入境，實施時間如經指揮官指示，得延長、變更或提前終止專案計畫各階段之實施。</text:span></text:p>
      <text:p text:style-name="P533">Jawaban:<text:s/><text:bookmark-start text:name="_Hlk87912645"/>Pelaksanaan program<text:s/>khusus<text:s/>penempatan ini berlangsung hingga tanggal 30 Juni 2022, dan<text:s/>pekerja migran<text:s/>dapat merujuk pada program ini untuk masuk ke Taiwan.<text:s/>Selama periode penerapannya, melalui instruksi Pusat Komando Epidemi Sentral (CECC) dapat memperpanjang, mengubah atau <text:s/>mengakhiri lebih awal dari setiap tahapan yang ada.<text:bookmark-end text:name="_Hlk87912645"/></text:p>
      <text:p text:style-name="P534"/>
      <text:p text:style-name="P535">問題二：移工入境前須辦理那些防疫措施？</text:p>
      <text:p text:style-name="P536">Pertanyaan 2: Prosedur pencegahan epidemi apa yang harus diajukan oleh pekerja migran saat masuk ke Taiwan?</text:p>
      <text:p text:style-name="P537"/>
      <text:p text:style-name="P538">回答：移工須檢附母國主管機關查核合格之外國人力仲介公司防疫計畫證明文件送我國駐外使館、代表處，申請來臺工作簽證；並完成以下防疫措施：</text:p>
      <text:p text:style-name="P539"><text:span text:style-name="T540">Jawaban: Pekerja migran harus menyertakan sertifikat dokumen rencana pencegahan epidemi dari<text:s/></text:span><text:span text:style-name="T541">agensi tenaga kerja asing<text:s/></text:span><text:span text:style-name="T542">yang telah diverifikasi oleh otoritas berwenang di negara asal, kemudian diserahkan ke Kantor Kedutaan dan Kantor Perwakilan untuk<text:s/></text:span><text:span text:style-name="T543">pen</text:span><text:span text:style-name="T544">gajuan visa kerja ke Taiwan, serta menyelesaikan prosedur pencegahan epidemi seperti di bawah berikut ini:</text:span></text:p>
      <text:list text:style-name="LFO5" text:continue-numbering="true">
        <text:list-item>
          <text:p text:style-name="P545"><text:span text:style-name="T546">移工進入訓練所受訓3日前，</text:span><text:span text:style-name="T547">應至經我國指揮中心認可之檢驗機構辦理</text:span><text:span text:style-name="T548">PCR</text:span><text:span text:style-name="T549">檢驗，且檢驗結果須為陰性。</text:span></text:p>
        </text:list-item>
      </text:list>
      <text:p text:style-name="P550"><text:bookmark-start text:name="_Hlk87913868"/><text:span text:style-name="T551">Tiga hari sebelum menempati</text:span><text:span text:style-name="T552"><text:s/>balai latihan kerja</text:span><text:span text:style-name="T553">, pekerja migran harus menjalankan tes PCR di</text:span><text:span text:style-name="T554"><text:s/></text:span><text:span text:style-name="T555">instansi pemeriksaan yang diakui oleh Pusat Komando Epidemi Sentral (CECC) Taiwan</text:span><text:span text:style-name="T556">, serta harus memiliki hasil pemeriksaan negatif.</text:span></text:p>
      <text:list text:style-name="LFO5" text:continue-numbering="true">
        <text:list-item>
          <text:p text:style-name="P557"><text:bookmark-end text:name="_Hlk87913868"/><text:span text:style-name="T558">移工於入境前，建議</text:span><text:span text:style-name="T559">完整接種經世界衛生組織</text:span><text:span text:style-name="T560">(WHO)</text:span><text:span text:style-name="T561">緊急使用清單</text:span><text:span text:style-name="T562">(Emergency Use Listing)</text:span><text:span text:style-name="T563">所列</text:span><text:span text:style-name="T564">COVID-19</text:span><text:span text:style-name="T565">疫苗種類，或經我國衛生主管機關緊急使用授權之</text:span><text:span text:style-name="T566">COVID-19</text:span><text:span text:style-name="T567">疫苗種類。</text:span></text:p>
        </text:list-item>
      </text:list>
      <text:p text:style-name="P568">Sebelum masuk Taiwan, pekerja migran disarankan untuk melengkapi vaksinasi secara penuh dengan menggunakan vaksin COVID-19 yang termasuk dalam daftar persetujuan penggunaan darurat (Emergency Use Listing) dari WHO, atau jenis vaksin yang telah mendapatkan otorisasi penggunaan darurat dari lembaga instansi kesehatan Taiwan..</text:p>
      <text:list text:style-name="LFO5" text:continue-numbering="true">
        <text:list-item>
          <text:p text:style-name="P569"><text:span text:style-name="T570">移工應於登機前</text:span><text:span text:style-name="T571">7</text:span><text:span text:style-name="T572">日落實自主健康管理措施，並於登機入境我國</text:span><text:span text:style-name="T573">72</text:span><text:span text:style-name="T574">小時前，再次辦理</text:span><text:span text:style-name="T575">PCR</text:span><text:span text:style-name="T576">檢驗，且檢驗結果須為陰性，另檢驗完成至登機前應採一人一室隔離，不得離開隔離處所。</text:span></text:p>
        </text:list-item>
      </text:list>
      <text:p text:style-name="P577"><text:bookmark-start text:name="_Hlk87914200"/><text:span text:style-name="T578">Pekerja migran harus menjalani prosedur swakontrol kesehatan 7 hari sebelum keberangkatan</text:span><text:span text:style-name="T579">, dan kembali melakukan tes PCR sebelum naik ke pesawat untuk terbang ke Taiwan. Tes PCR harus memperlihatkan hasil negatif. Setelah menjalankan tes pemeriksaan hingga sebelum naik ke pesawat, pekerja migran harus diisolasi di kamar yang hanya ditempati oleh satu orang, dan tidak diperkenankan meninggalkan tempat isolasi yang bersangkutan.</text:span></text:p>
      <text:p text:style-name="P580"><text:bookmark-end text:name="_Hlk87914200"/></text:p>
      <text:p text:style-name="P581">問題三：移工入境後須如何辦理檢疫及自主健康管理？</text:p>
      <text:p text:style-name="P582">Pertanyaan 3: Bagaimana seharusnya pekerja migran melaksanakan karantina dan swakontrol kesehatan setelah masuk ke Taiwan?</text:p>
      <text:p text:style-name="P583"/>
      <text:p text:style-name="P584"><text:span text:style-name="T585">回答：</text:span><text:span text:style-name="T586">移工入境後的防疫措施分有</text:span><text:span text:style-name="T587">2</text:span><text:span text:style-name="T588">階段：</text:span></text:p>
      <text:p text:style-name="P589"><text:span text:style-name="T590">Jawaban: Prosedur pencegahan epidemi setelah pekerja migran masuk ke Taiwan dibagi ke dalam 2 tahap:</text:span></text:p>
      <text:list text:style-name="LFO6" text:continue-numbering="true">
        <text:list-item>
          <text:p text:style-name="P591"><text:span text:style-name="T592">第</text:span><text:span text:style-name="T593">1</text:span><text:span text:style-name="T594">階段：移工於機場入境時須辦理</text:span><text:span text:style-name="T595">1</text:span><text:span text:style-name="T596">次</text:span><text:span text:style-name="T597">PCR</text:span><text:span text:style-name="T598">檢驗並入住集中檢疫所</text:span><text:span text:style-name="T599">14</text:span><text:span text:style-name="T600">日，檢疫結束前須再辦理</text:span><text:span text:style-name="T601">1</text:span><text:span text:style-name="T602">次</text:span><text:span text:style-name="T603">PCR</text:span><text:span text:style-name="T604">檢驗，並銜接自主健康管理，續住集中檢疫所</text:span><text:span text:style-name="T605">7</text:span><text:span text:style-name="T606">日。自主健康管理期間須辦理</text:span><text:span text:style-name="T607">1</text:span><text:span text:style-name="T608">次快篩並配合集中檢疫所之出入規範。</text:span></text:p>
        </text:list-item>
      </text:list>
      <text:p text:style-name="P609"><text:span text:style-name="T610">Tahap 1: Setelah tiba di Taiwan, pekerja migran wajib melaksanakan tes PCR di bandara sebanyak satu kali, kemudian menempati<text:s/></text:span><text:span text:style-name="T611">pusat<text:s/></text:span><text:span text:style-name="T612">karantina selama 14 hari. Sebelum karantina berakhir, harus kembali menjalankan 1 kali tes PCR, kemudian melaksanakan swakontrol kesehatan dan menempati<text:s/></text:span><text:span text:style-name="T613">pusat<text:s/></text:span><text:span text:style-name="T614">karantina selama 7 hari. Selama menjalani swakontrol kesehatan, harus melakukan 1 kali rapid test, serta mematuhi kebijakan akses keluar-masuk dari<text:s/></text:span><text:span text:style-name="T615">pusat<text:s/></text:span><text:span text:style-name="T616">karantina</text:span><text:span text:style-name="T617">.</text:span></text:p>
      <text:list text:style-name="LFO6" text:continue-numbering="true">
        <text:list-item>
          <text:p text:style-name="P618"><text:span text:style-name="T619">第</text:span><text:span text:style-name="T620">2</text:span><text:span text:style-name="T621">階段：</text:span><text:span text:style-name="T622">將視第1階段執行成效，放寬產業類檢疫得至防疫旅宿、自主健康管理須至指定地點。</text:span></text:p>
        </text:list-item>
      </text:list>
      <text:p text:style-name="P623"><text:span text:style-name="T624">Tahap 2: Jika penerapan tahap pertama memperlihatkan hasil efektif, maka akan melonggarkan prosedur karantina sektor industri ke hotel pencegahan epidemi dan lokasi pelaksanaan swakontrol kesehatan harus merujuk pada tempat yang telah ditentukan.</text:span><text:span text:style-name="T625"><text:s/></text:span></text:p>
      <text:p text:style-name="P626"/>
      <text:p text:style-name="P627"><text:bookmark-start text:name="_Hlk87910239"/><text:span text:style-name="T628">問題四：移工在入境後須如何辦理</text:span><text:span text:style-name="T629">PCR</text:span><text:span text:style-name="T630">或快篩</text:span><text:span text:style-name="T631">?</text:span></text:p>
      <text:p text:style-name="P632"><text:span text:style-name="T633">Pertanyaan 4: Bagaimana pekerja migran mengajukan PCR atau rapid test setelah masuk ke Taiwan?</text:span></text:p>
      <text:p text:style-name="P634"><text:span text:style-name="T635">回答：</text:span><text:span text:style-name="T636">移工於機場入境時及檢疫結束前各辦理一次</text:span><text:span text:style-name="T637">PCR(</text:span><text:span text:style-name="T638">共計應辦理</text:span><text:span text:style-name="T639">2</text:span><text:span text:style-name="T640">次</text:span><text:span text:style-name="T641">PCR)</text:span><text:span text:style-name="T642">，另於自主健康管理期間辦理一次快篩。</text:span></text:p>
      <text:p text:style-name="P643"><text:span text:style-name="T644">Jawaban:</text:span><text:span text:style-name="T645"><text:s/>Pekerja migran harus menjalankan masing-masing 1 kali PCR saat mendarat di bandara dan sebelum prosedur karantina berakhir (total 2 kali PCR), dan melakukan satu kali rapid test selama periode swakontrol kesehatan berlangsung.</text:span></text:p>
      <text:p text:style-name="P646"><text:bookmark-end text:name="_Hlk87910239"/></text:p>
      <text:p text:style-name="P647">問題五：移工是否須支付入境後辦理之檢疫及自主健康管理相關費用？</text:p>
      <text:p text:style-name="P648">Pertanyaan 5: Setelah masuk ke Taiwan, apakah pekerja migran harus membayar sendiri biaya karantina dan biaya terkait swakontrol kesehatan lainnya?</text:p>
      <text:p text:style-name="P649"/>
      <text:p text:style-name="P650"><text:span text:style-name="T651">回答：</text:span><text:span text:style-name="T652">檢疫及自主健康管理期間入住集中檢疫所或本部指定地點費用、前往本部指定地點之交通費用、檢疫後之</text:span><text:span text:style-name="T653">PCR</text:span><text:span text:style-name="T654">費用及自主健康管理期間快篩費用，由雇主負擔或政府支應，移工無須負擔任何費用。</text:span></text:p>
      <text:p text:style-name="P655"><text:span text:style-name="T656">Jawaban:</text:span><text:span text:style-name="T657"><text:s/>Biaya menempati lembaga karantina terpusat atau tempat yang ditunjuk oleh<text:s/></text:span><text:span text:style-name="T658">Kementerian Ketenagakerjaan<text:s/></text:span><text:span text:style-name="T659">selama masa karantina dan swakontrol kesehatan, serta biaya transportasi menuju lokasi yang ditunjuk oleh</text:span><text:span text:style-name="T660"><text:s/></text:span><text:span text:style-name="T661">Kementerian<text:s/></text:span><text:span text:style-name="T662">Ke</text:span><text:span text:style-name="T663">tenagakerjaan</text:span><text:span text:style-name="T664">, biaya PCR setelah karantina dan biaya rapid test saat periode swakontrol kesehatan, semuanya ditanggung oleh majikan atau pemerintah. Pekerja migran tidak perlu menanggung biaya apa pun.</text:span></text:p>
      <text:p text:style-name="P665"/>
      <text:p text:style-name="P666"><text:span text:style-name="T667">問題六：為何要購買移工確診</text:span><text:span text:style-name="T668">COVID-19</text:span><text:span text:style-name="T669">商業保險？於何時購買？</text:span></text:p>
      <text:p text:style-name="P670">Pertanyaan 6: Mengapa harus membeli asuransi komersial COVID-19 untuk pekerja migran? Kapan membelinya?</text:p>
      <text:p text:style-name="P671"/>
      <text:p text:style-name="P672"><text:span text:style-name="T673">回答：</text:span><text:span text:style-name="T674">為分擔雇主所負擔之風險，雇主應於移工入境前，為移工購買確診</text:span><text:span text:style-name="T675">COVID-19</text:span><text:span text:style-name="T676">隔離治療保險，並於移工入境前上傳已投保之證明文件至本部入出國移工機場關懷服務網站。</text:span></text:p>
      <text:p text:style-name="P677"><text:span text:style-name="T678">Jawaban:<text:s/></text:span><text:span text:style-name="T679">Untuk mengurangi risiko atas tanggung jawab yang dipikul, maka majikan harus membeli asuransi perawatan isolasi COVID-19 untuk pekerja migran. Kemudian mengunggah dokumen asuransi tersebut ke situs<text:s/></text:span><text:span text:style-name="T680">Layanan Bandara Peduli Pekerja Migran Keluar Masuk Negara Kementerian Ketenagakerjaan</text:span><text:span text:style-name="T681">, sebelum pekerja migran bersangkutan tiba di Taiwan.</text:span></text:p>
      <text:p text:style-name="P682"/>
      <text:p text:style-name="P683">問題七：保險內容為何？保費是否需由移工負擔？</text:p>
      <text:p text:style-name="P684">Pertanyaan 7: Apa saja cakupan asuransi?<text:s/>Apakah<text:s/>premi asuransi<text:s/>ditanggung oleh pekerja migran?</text:p>
      <text:p text:style-name="P685"><text:span text:style-name="T686">回答：</text:span><text:span text:style-name="T687">保險內容視雇主與保險業者間契約而定，可由雇主或移工任一方購買保險，但如係由移工自行購買個人保險，雇主應全額無償墊付保費並放棄保費請求權。</text:span></text:p>
      <text:p text:style-name="P688">Jawaban: Cakupan asuransi tergantung pada<text:s/>perjanjian<text:s/>kontrak antara majikan dan pelaku asuransi. Asuransi dapat dibeli oleh salah satu pihak, yakni majikan atau pekerja migran. Namun, jika pekerja migran membeli asuransi pribadinya sendiri, maka<text:s/><text:bookmark-start text:name="_Hlk87906916"/>majikan harus membayar uang asuransi secara penuh, dan melepaskan haknya untuk mengklaim asuransi.<text:bookmark-end text:name="_Hlk87906916"/></text:p>
      <text:p text:style-name="P689"/>
      <text:p text:style-name="P690">問題八：移工自主健康管理期間可否外出？</text:p>
      <text:p text:style-name="P691">Pertanyaan 8: Apakah pekerja migran diperkenankan untuk bepergian pada masa swakontrol kesehatan?</text:p>
      <text:p text:style-name="P692"><text:span text:style-name="T693">回答：</text:span><text:span text:style-name="T694">僅得因就醫或緊急事故外出，且採實名制管理，須有專人負責接送及全程陪同，並應落實雇主指引及其他防疫措施。</text:span></text:p>
      <text:p text:style-name="P695"><text:span text:style-name="T696">Jawaban: Diperkenankan untuk bepergian keluar jikalau pergi berobat atau adanya keadaan darurat, dan menerapkan manajemen sistem nama asli, serta perlu adanya staf khusus yang bertanggung jawab untuk antar-jemput dan menemani sepanjang perjalanan, serta harus menerapkan pedoman majikan serta langkah-langkah pencegahan epidemi lainnya.</text:span></text:p>
      <text:p text:style-name="P697"/>
      <text:p text:style-name="P698">肆、仲介篇<text:s/>Bab Agensi</text:p>
      <text:p text:style-name="P699"/>
      <text:p text:style-name="P700">問題一：外國仲介公司何時可以輸出移工來臺？</text:p>
      <text:p text:style-name="P701">Pertanyaan 1: Kapan perusahaan agensi luar negeri dapat mendatangkan pekerja migran ke Taiwan?</text:p>
      <text:p text:style-name="P702"/>
      <text:p text:style-name="P703"><text:span text:style-name="T704">回答：</text:span><text:span text:style-name="T705">自專案引進計畫實施日</text:span><text:span text:style-name="T706">至111年6月30日止，專案辦理移工引進。另實施時間如經指揮官指示，得延長、變更或提前終止專案計畫各階段之實施。</text:span></text:p>
      <text:p text:style-name="P707">Jawaban:<text:s/>Mulai dari program khusus penempatan pekerja migran ini berjalan hingga 30 Juni 2022, maka dapat mendatangkan pekerja migran. Selain itu, selama periode penerapannya, melalui instruksi Pusat Komando Epidemi Sentral (CECC) dapat memperpanjang, mengubah atau mengakhiri lebih awal dari setiap tahapan yang ada. <text:s/></text:p>
      <text:p text:style-name="P708"/>
      <text:p text:style-name="P709">問題二：外國人力仲介公司需要辦理哪些防疫措施？</text:p>
      <text:p text:style-name="P710">Pertanyaan 2: Tindakan-tindakan pencegahan epidemi apa saja yang harus dilakukan oleh agensi tenaga kerja asing?</text:p>
      <text:p text:style-name="P711"/>
      <text:p text:style-name="P712"><text:span text:style-name="T713">回答：</text:span></text:p>
      <text:list text:style-name="LFO12" text:continue-numbering="true">
        <text:list-item>
          <text:p text:style-name="P714"><text:span text:style-name="T715">外國人力仲介公司應訂有防疫計畫，經該國主管機關查核符合規範後，並出具證明文件，後續移工應檢附證明文件送我國駐外使館、代表處，作為申請來臺工作簽證之憑據；但於</text:span><text:span text:style-name="T716">專案計畫實施日</text:span><text:span text:style-name="T717">前，已申獲簽證且尚在簽證效期內之移工，免附。</text:span></text:p>
        </text:list-item>
        <text:list-item>
          <text:p text:style-name="P718"><text:span text:style-name="T719">移工進入訓練所受訓3日前，應至經我國指揮中心認可之檢驗機構辦理PCR檢驗，且檢驗結果須為陰性。</text:span></text:p>
        </text:list-item>
        <text:list-item>
          <text:p text:style-name="P720"><text:span text:style-name="T721">移工於入境前，建議完整接種經世界衛生組織(WHO)緊急使用清單(Emergency Use Listing)所列COVID-19疫苗種類，或經我國衛生主管機關緊急使用授權之COVID-19疫苗種類。</text:span></text:p>
        </text:list-item>
        <text:list-item>
          <text:p text:style-name="P722"><text:span text:style-name="T723">移工應於登機前7日落實自主健康管理措施，並於登機入境我國72小時前，再次辦理PCR檢驗，且檢驗結果須為陰性，另檢驗完成至登機前應採一人一室隔離，不得離開隔離處所。</text:span></text:p>
        </text:list-item>
      </text:list>
      <text:p text:style-name="P724">Jawaban:<text:s/></text:p>
      <text:p text:style-name="P725"><text:span text:style-name="T726">1.<text:s/></text:span><text:span text:style-name="T727">A</text:span><text:span text:style-name="T728">gensi tenaga kerja asing harus memiliki rencana pencegahan epidemi, setelah melalui pemeriksaan dan dinyatakan memenuhi kriteria oleh otoritas yang berwenang dari negara setempat, serta dapat menyerahkan dokumen pendukung, selanjutnya pekerja migran harus menyerahkan dokumen pendukung yang terlampir ke kedutaan besar dan kantor perwakilan ROC di luar negeri sebagai bukti permohonan visa kerja ke Taiwan.<text:s/></text:span><text:span text:style-name="T729">Namun, sebelum rencana program khusus penempatan diterapkan, pekerja migran yang telah mengajukan permohonan visa dan masih berlaku,<text:s/></text:span><text:span text:style-name="T730">maka<text:s/></text:span><text:span text:style-name="T731">tidak perlu melampirkan.</text:span></text:p>
      <text:p text:style-name="P732">2.<text:s/>Tiga hari sebelum menempati balai latihan kerja, pekerja migran harus menjalankan tes PCR di instansi pemeriksaan yang diakui oleh Pusat Komando Epidemi Sentral (CECC) Taiwan, serta harus memiliki hasil pemeriksaan negatif.</text:p>
      <text:p text:style-name="P733">3.<text:s/>Sebelum masuk Taiwan, pekerja migran disarankan untuk melengkapi vaksinasi secara penuh dengan menggunakan vaksin COVID-19 yang termasuk dalam daftar persetujuan penggunaan darurat (Emergency Use Listing) dari WHO, atau jenis vaksin yang telah mendapatkan otorisasi penggunaan darurat dari lembaga instansi kesehatan Taiwan..</text:p>
      <text:p text:style-name="P734">4.<text:s/>Pekerja migran harus menjalani prosedur swakontrol kesehatan 7 hari sebelum keberangkatan, dan kembali melakukan tes PCR sebelum naik ke pesawat untuk terbang ke Taiwan. Tes PCR harus memperlihatkan hasil negatif. Setelah menjalankan tes pemeriksaan hingga sebelum naik ke pesawat, pekerja migran harus diisolasi di kamar yang hanya ditempati oleh satu orang, dan tidak diperkenankan meninggalkan tempat isolasi yang bersangkutan.</text:p>
      <text:p text:style-name="P735"/>
      <text:p text:style-name="P736">問題三：外國人力仲介公司訂定的防疫計畫須包括哪些事項？</text:p>
      <text:p text:style-name="P737">Pertanyaan 3: Hal-hal apa saja yang perlu dimasukkan dalam rencana pencegahan epidemi agensi tenaga kerja asing?</text:p>
      <text:p text:style-name="P738"/>
      <text:p text:style-name="P739"><text:span text:style-name="T740">回答：</text:span></text:p>
      <text:list text:style-name="LFO13" text:continue-numbering="true">
        <text:list-item>
          <text:p text:style-name="P741"><text:span text:style-name="T742">外國人力仲介公司辦理移工職前訓練之場所，同一時段訓練人數及所安排住宿地點之居住人數應減少50%，住宿地點每房居住人數不得超過6人。</text:span></text:p>
        </text:list-item>
        <text:list-item>
          <text:p text:style-name="P743"><text:span text:style-name="T744">外國仲介公司應安排移工前往所屬來源國政府提供並經我國指揮中心同意之核酸檢測(PCR)檢驗機構名單。</text:span></text:p>
        </text:list-item>
        <text:list-item>
          <text:p text:style-name="P745"><text:span text:style-name="T746">外國仲介公司應安排移工於登機前72小時內有一人一室隔離處所。</text:span></text:p>
        </text:list-item>
      </text:list>
      <text:p text:style-name="P747">Jawaban:<text:s/></text:p>
      <text:p text:style-name="P748">1. Tempat di mana agensi tenaga kerja asing melaksanakan pelatihan kerja untuk pekerja migran, jumlah peserta pelatihan pada waktu yang sama serta jumlah penghuni dalam lokasi penginapan yang diatur harus dikurangi sebanyak 50%, dan jumlah penghuni dalam setiap kamar penginapan tidak boleh melebihi 6 orang.</text:p>
      <text:p text:style-name="P749">2. Perusahaan agensi luar negeri harus mengoordinasikan agar pekerja migran dapat menuju ke instansi pemeriksaan asam nukleat (PCR) yang disediakan oleh pemerintah negara setempat, dan masuk dalam daftar instansi yang disetujui oleh Pusat Komando Epidemi Sentral (CECC) Taiwan.</text:p>
      <text:p text:style-name="P750">3. 72 jam sebelum keberangkatan, perusahaan agensi luar negeri harus menyediakan tempat isolasi 1 kamar 1 orang untuk pekerja migran.</text:p>
      <text:p text:style-name="P751"/>
      <text:p text:style-name="P752">問題四：外國仲介公司辦理移工訓練要注意哪些防疫事宜?</text:p>
      <text:p text:style-name="P753">Pertanyaan 4: Tindakan-tindakan pencegahan epidemi apa saja yang harus diperhatikan oleh agensi luar negeri saat mengurus pelatihan pekerja migran?</text:p>
      <text:p text:style-name="P754"/>
      <text:p text:style-name="P755"><text:span text:style-name="T756">回答：</text:span><text:span text:style-name="T757">配合防疫需求，移工進入訓練所</text:span><text:span text:style-name="T758">3</text:span><text:span text:style-name="T759">日前，</text:span><text:span text:style-name="T760">應至經我國指揮中心認可之檢驗機構辦理PCR檢驗，且檢驗結果須為陰性</text:span><text:span text:style-name="T761">，且同一時段訓練人數及住宿人數減少</text:span><text:span text:style-name="T762">50%</text:span><text:span text:style-name="T763">，且每房居住人數不得超過</text:span><text:span text:style-name="T764">6</text:span><text:span text:style-name="T765">人。</text:span></text:p>
      <text:p text:style-name="P766"><text:span text:style-name="T767">Jawaban:<text:s/></text:span><text:span text:style-name="T768">K</text:span><text:span text:style-name="T769">orperatif</text:span><text:span text:style-name="T770">dalam kebutuhan pencegahan epidemi, 3 hari sebelum masuk ke tempat pelatihan, pekerja migran harus melakukan pemeriksaan PCR pada instansi pemeriksaan yang diakui oleh Pusat Komando Epidemi Sentral (CECC) Taiwan, dan hasil pemeriksaan harus negatif, serta jumlah peserta pelatihan dan penghuni tempat penginapan pada waktu yang sama harus dikurangi sebanyak 50%, serta jumlah penghuni setiap kamar tidak boleh melebihi 6 orang.</text:span></text:p>
      <text:p text:style-name="P771"/>
      <text:p text:style-name="P772">問題五：外國仲介公司辦理移工出國，要辦理哪些防疫事宜?</text:p>
      <text:p text:style-name="P773">Pertanyaan 5: Hal-hal pencegahan epidemi apa saja yang harus ditangani oleh perusahaan agensi luar negeri dalam menempatkan pekerja migran ke luar negeri?</text:p>
      <text:p text:style-name="P774"/>
      <text:p text:style-name="P775"><text:span text:style-name="T776">回答：</text:span></text:p>
      <text:list text:style-name="LFO14" text:continue-numbering="true">
        <text:list-item>
          <text:p text:style-name="P777"><text:span text:style-name="T778">移工應於登機前7日落實自主健康管理措施，並於登機入境我國72小時前，再次至經我國指揮中心認可之檢驗機構辦理PCR檢驗，且檢驗結果須為陰性。</text:span></text:p>
        </text:list-item>
        <text:list-item>
          <text:p text:style-name="P779"><text:span text:style-name="T780">移工檢驗完成至登機前應採一人一室隔離，不得離開隔離處所。</text:span></text:p>
        </text:list-item>
      </text:list>
      <text:p text:style-name="P781">Jawaban:<text:s/></text:p>
      <text:p text:style-name="P782">1. 7 hari sebelum keberangkatan, pekerja migran harus menerapkan langkah-langkah swakontrol kesehatan mandiri dengan benar, serta saat 72 jam sebelum keberangkatan untuk masuk ke Taiwan, pekerja migran sekali lagi menjalani pemeriksaan PCR di instansi-instansi pemeriksaan yang disetujui oleh Pusat Komando Epidemi Sentral (CECC) Taiwan, dan hasil pemeriksaan harus negatif.</text:p>
      <text:p text:style-name="P783">2. Saat selesai melakukan pemeriksaan hingga sebelum keberangkatan, pekerja migran harus diisolasi di dalam tempat 1 kamar 1 orang, dan tidak diperkenankan untuk meninggalkan tempat isolasi.</text:p>
      <text:p text:style-name="P784"/>
      <text:p text:style-name="P785">問題六：外國仲介公司如上傳不實資料，會有甚麼處罰?</text:p>
      <text:p text:style-name="P786">Pertanyaan 6: Jika agensi luar negeri mengunggah informasi<text:s/>tidak benar, apa hukumannya?</text:p>
      <text:p text:style-name="P787"/>
      <text:p text:style-name="P788"><text:span text:style-name="T789">回答：</text:span><text:span text:style-name="T790">如外國仲介公司有提供不實接種疫苗資料及</text:span><text:span text:style-name="T791">PCR</text:span><text:span text:style-name="T792">檢驗報告，經查證屬實，本部將依私立就業服務機構許可管理辦法第</text:span><text:span text:style-name="T793">31</text:span><text:span text:style-name="T794">條第</text:span><text:span text:style-name="T795">1</text:span><text:span text:style-name="T796">項第</text:span><text:span text:style-name="T797">6</text:span><text:span text:style-name="T798">款規定廢止認可。</text:span></text:p>
      <text:p text:style-name="P799">Jawaban: Apabila agensi luar negeri memberikan informasi vaksinasi serta laporan pemeriksaan PCR<text:s/>tidak benar, setelah melalui penyelidikan dan dinyatakan bersalah, maka sesuai dengan peraturan perizinan dan manajemen perusahaan penyedia jasa pasal 31, ayat 1, butir ke-6, izin usaha perusahaan akan dicabut.</text:p>
      <text:p text:style-name="P800"/>
      <text:p text:style-name="P801">問題七：外國仲介公司輸出的移工入境後確診，是否會被停權?</text:p>
      <text:p text:style-name="P802">Pertanyaan 7: Jika pekerja migran yang ditempatkan oleh agensi luar negeri<text:s/>terdiagnosis positif setelah<text:s/>datang ke<text:s/>Taiwan, apakah hak-hak perusahaan akan ditangguhkan?</text:p>
      <text:p text:style-name="P803"/>
      <text:p text:style-name="P804"><text:span text:style-name="T805">回答：</text:span><text:span text:style-name="T806">倘移工入境後發生確診，經疫調有移工未落實國外防疫措施，或發生群聚感染情事</text:span><text:span text:style-name="T807">(</text:span><text:span text:style-name="T808">同一訓練所同一時段有</text:span><text:span text:style-name="T809">2</text:span><text:span text:style-name="T810">名以上移工確診</text:span><text:span text:style-name="T811">)</text:span><text:span text:style-name="T812">，將暫停該國外仲介辦理移工來臺業務。</text:span></text:p>
      <text:p text:style-name="P813">Jawaban: Apabila pekerja migran<text:s/>terdiagnosis positif setelah<text:s/>masuk ke<text:s/>Taiwan, dan setelah melalui penyelidikan didapati tidak menerapkan prosedur pencegahan epidemi dengan benar, atau telah terjadi infeksi klaster (dalam satu tempat pelatihan dan dalam satu waktu bersamaan ada lebih dari 2 pekerja migran yang didiagnosa positif), maka jasa<text:s/>layanan<text:s/>agensi luar negeri dalam menangani pekerja migran untuk datang bekerja di Taiwan ditangguhkan sementara.</text:p>
      <text:p text:style-name="P814"/>
      <text:p text:style-name="P815">問題八：外國仲介公司輸出的移工入境後確診被停權，如何恢復輸出?</text:p>
      <text:p text:style-name="P816">Pertanyaan 8: Bagaimana caranya untuk memulihkan kembali hak-hak pengoperasian perusahaan agensi luar negeri yang telah ditangguhkan, karena adanya pekerja migran yang didiagnosis positif setelah masuk ke Taiwan?</text:p>
      <text:p text:style-name="P817"/>
      <text:p text:style-name="P818"><text:span text:style-name="T819">回答：</text:span><text:span text:style-name="T820">受處罰之外國仲介公司，應提出改善計畫，經該國政府衛生及勞動單位確認其防疫措施已改善，且出具已無</text:span><text:span text:style-name="T821">COVID-19</text:span><text:span text:style-name="T822">疫情之證明，報經指揮中心同意後，才可恢復輸出。</text:span></text:p>
      <text:p text:style-name="P823">Jawaban: Perusahaan agensi luar negeri yang dikenakan sanksi, harus mengusulkan rencana perbaikan. Setelah dinas kesehatan serta satuan tenaga kerja pemerintah negara setempat mengkonfirmasikan tindakan-tindakan pencegahan epidemi telah ditingkatkan, dan pihaknya mengeluarkan sertifikat yang membuktikan<text:s/>sudah<text:s/>tidak ada epidemi COVID-19. Setelah melapor dan disetujui oleh Pusat Komando Epidemi Sentral (CECC), maka hak-hak perusahaan dapat dipulihkan kembali.</text:p>
      <text:p text:style-name="P824"/>
      <text:p text:style-name="P825">問題九：國內仲介公司如果提供上傳不實資料，有什麼罰則?</text:p>
      <text:p text:style-name="P826">Pertanyaan 9: Apabila perusahaan agensi dalam negeri menyediakan unggahan informasi<text:s/>tidak benar, apa hukumannya?</text:p>
      <text:p text:style-name="P827"/>
      <text:p text:style-name="P828"><text:span text:style-name="T829">回答：</text:span><text:span text:style-name="T830">若上傳不實之疫苗接種證明，將以提供不實申請資料論處，仲介公司將處</text:span><text:span text:style-name="T831">30</text:span><text:span text:style-name="T832">萬元至</text:span><text:span text:style-name="T833">150</text:span><text:span text:style-name="T834">萬元罰鍰，並處</text:span><text:span text:style-name="T835">1</text:span><text:span text:style-name="T836">年以下停業處分。</text:span></text:p>
      <text:p text:style-name="P837"><text:span text:style-name="T838">Jawaban: Apabila mengunggah sertifikat vaksinasi palsu, akan dinyatakan melakukan tindak pidana dengan memberikan keterangan palsu, maka perusahaan agensi akan dikenakan sanksi denda sebesar NT$ 300.000-1.500.000 dan dikena</text:span><text:span text:style-name="T839">k</text:span><text:span text:style-name="T840">a</text:span><text:span text:style-name="T841">n</text:span><text:span text:style-name="T842"><text:s/>sanksi penangguhan operasi perusahaan selama kurang dari satu tahun.</text:span></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fo:hyphenate="false"/>
    </style:style>
    <style:style style:name="純文字字元" style:display-name="純文字 字元" style:family="text" style:parent-style-name="預設段落字型">
      <style:text-properties style:font-name="Calibri" style:font-name-asian="新細明體" style:font-name-complex="Calibri"/>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超連結" style:display-name="超連結" style:family="text" style:parent-style-name="預設段落字型">
      <style:text-properties style:use-window-font-color="true"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7LVL1" style:family="text">
      <style:text-properties fo:font-weight="bold" style:font-weight-asian="bold" style:font-weight-complex="bold"/>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
      <text:list-level-style-number text:level="1" text:style-name="WW_CharLFO2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text:style-name="WW_CharLFO3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4.8236in" text:min-label-width="0.5in" text:list-level-position-and-space-mode="label-alignment">
          <style:list-level-label-alignment text:label-followed-by="listtab" fo:margin-left="5.3236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0194in" fo:text-indent="-0.3333in"/>
        </style:list-level-properties>
      </text:list-level-style-number>
      <text:list-level-style-number text:level="3" style:num-suffix="." style:num-format="i">
        <style:list-level-properties fo:text-align="end" text:space-before="-0.0194in" text:min-label-width="0.3333in" text:list-level-position-and-space-mode="label-alignment">
          <style:list-level-label-alignment text:label-followed-by="listtab" fo:margin-left="0.3138in" fo:text-indent="-0.3333in"/>
        </style:list-level-properties>
      </text:list-level-style-number>
      <text:list-level-style-number text:level="4"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5"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6"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7"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8"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9"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style>
    <text:list-style style:name="LFO9">
      <text:list-level-style-number text:level="1" text:style-name="WW_CharLFO9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text:style-name="WW_CharLFO10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5">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陸立群</meta:initial-creator>
    <dc:creator>張靜琳</dc:creator>
    <meta:creation-date>2021-11-19T09:44:00Z</meta:creation-date>
    <dc:date>2021-11-19T09:44:00Z</dc:date>
    <meta:print-date>2021-11-19T09:43:00Z</meta:print-date>
    <meta:template xlink:href="Normal" xlink:type="simple"/>
    <meta:editing-cycles>2</meta:editing-cycles>
    <meta:editing-duration>PT60S</meta:editing-duration>
    <meta:document-statistic meta:page-count="13" meta:paragraph-count="67" meta:word-count="5022" meta:character-count="33585" meta:row-count="238" meta:non-whitespace-character-count="28630"/>
  </office:meta>
</office:document-meta>
</file>