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text:style-name="WW_CharLFO19LVL1" style:num-prefix="(" style:num-suffix=")" style:num-format="1">
        <style:list-level-properties text:space-before="0.8854in" text:min-label-width="0.3125in" text:list-level-position-and-space-mode="label-alignment">
          <style:list-level-label-alignment text:label-followed-by="listtab" fo:margin-left="1.1979in" fo:text-indent="-0.31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0">
      <text:list-level-style-number text:level="1" text:style-name="WW_CharLFO20LVL1" style:num-prefix="(" style:num-suffix=")" style:num-format="1">
        <style:list-level-properties text:space-before="0.927in" text:min-label-width="0.3125in" text:list-level-position-and-space-mode="label-alignment">
          <style:list-level-label-alignment text:label-followed-by="listtab" fo:margin-left="1.2395in" fo:text-indent="-0.31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3472in"/>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fo:language="vi" fo:country="VN"/>
    </style:style>
    <style:style style:name="P19" style:parent-style-name="內文" style:family="paragraph">
      <style:paragraph-properties fo:text-align="end" fo:line-height="0.3472in"/>
    </style:style>
    <style:style style:name="P20" style:parent-style-name="內文" style:family="paragraph">
      <style:paragraph-properties fo:text-align="start" style:line-height-at-least="0.1666in"/>
      <style:text-properties style:font-name="Times New Roman" style:font-name-asian="標楷體" style:font-name-complex="Times New Roman"/>
    </style:style>
    <style:style style:name="P21" style:parent-style-name="內文" style:family="paragraph">
      <style:text-properties style:font-name-complex="Times New Roman"/>
    </style:style>
    <style:style style:name="T22" style:parent-style-name="預設段落字型" style:family="text">
      <style:text-properties style:font-name="Times New Roman" style:font-name-asian="標楷體" style:font-name-complex="Times New Roman" fo:color="#000000"/>
    </style:style>
    <style:style style:name="P23" style:parent-style-name="清單段落" style:list-style-name="LFO17" style:family="paragraph">
      <style:paragraph-properties fo:line-height="0.3333in" fo:margin-left="0.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 style:parent-style-name="內文" style:family="paragraph">
      <style:paragraph-properties fo:margin-top="0.125in" fo:line-height="0.3333in" fo:margin-left="0.7881in" fo:text-indent="-0.7881in">
        <style:tab-stops/>
      </style:paragraph-properties>
    </style:style>
    <style:style style:name="T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34" style:parent-style-name="內文" style:family="paragraph">
      <style:paragraph-properties fo:text-align="justify" fo:line-height="0.3333in" fo:margin-left="0.5451in" fo:text-indent="-0.5451in">
        <style:tab-stops/>
      </style:paragraph-properties>
    </style:style>
    <style:style style:name="T3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6" style:parent-style-name="預設段落字型" style:family="text">
      <style:text-properties style:font-name="Times New Roman" style:font-name-asian="標楷體" style:font-name-complex="標楷體" fo:color="#000000" fo:font-size="14pt" style:font-size-asian="14pt" style:font-size-complex="14pt"/>
    </style:style>
    <style:style style:name="T37" style:parent-style-name="預設段落字型" style:family="text">
      <style:text-properties style:font-name="Times New Roman"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style:font-name-complex="標楷體" fo:color="#000000" fo:font-size="14pt" style:font-size-asian="14pt" style:font-size-complex="14pt"/>
    </style:style>
    <style:style style:name="T39" style:parent-style-name="預設段落字型" style:family="text">
      <style:text-properties style:font-name="Times New Roman"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Times New Roman" style:font-name-asian="標楷體" style:font-name-complex="標楷體" fo:color="#000000" fo:font-size="14pt" style:font-size-asian="14pt" style:font-size-complex="14pt"/>
    </style:style>
    <style:style style:name="T49" style:parent-style-name="預設段落字型" style:family="text">
      <style:text-properties style:font-name="Times New Roman" style:font-name-asian="標楷體" style:font-name-complex="標楷體" fo:color="#000000" fo:font-size="14pt" style:font-size-asian="14pt" style:font-size-complex="14pt"/>
    </style:style>
    <style:style style:name="T50" style:parent-style-name="預設段落字型" style:family="text">
      <style:text-properties style:font-name="Times New Roman"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333in"/>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94"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95" style:parent-style-name="內文" style:family="paragraph">
      <style:paragraph-properties fo:margin-top="0.125in" fo:line-height="0.3333in" fo:margin-left="0.7881in" fo:text-indent="-0.7881in">
        <style:tab-stops/>
      </style:paragraph-properties>
    </style:style>
    <style:style style:name="T9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05" style:parent-style-name="內文" style:family="paragraph">
      <style:paragraph-properties fo:text-align="justify" fo:line-height="0.3333in" fo:margin-left="0.5354in" fo:text-indent="-0.5354in">
        <style:tab-stops/>
      </style:paragraph-properties>
    </style:style>
    <style:style style:name="T1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Times New Roman" style:font-name-asian="標楷體" style:font-name-complex="標楷體" fo:color="#000000"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vi" fo:country="VN"/>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30"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31" style:parent-style-name="內文" style:family="paragraph">
      <style:paragraph-properties fo:margin-top="0.125in" fo:line-height="0.3333in" fo:margin-left="0.7881in" fo:text-indent="-0.7881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3" style:parent-style-name="預設段落字型" style:family="text">
      <style:text-properties style:font-name="Times New Roman" style:font-name-asian="Cambria" style:font-name-complex="Times New Roman" fo:font-weight="bold" style:font-weight-asian="bold" style:font-weight-complex="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38" style:parent-style-name="內文" style:family="paragraph">
      <style:paragraph-properties fo:text-align="justify" fo:line-height="0.3333in" fo:margin-left="0.5451in" fo:text-indent="-0.545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39" style:parent-style-name="內文" style:family="paragraph">
      <style:paragraph-properties fo:text-align="justify" fo:line-height="0.3333in" fo:margin-left="0.5451in" fo:text-indent="-0.54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0" style:parent-style-name="清單段落" style:list-style-name="LFO11" style:family="paragraph">
      <style:paragraph-properties fo:text-align="justify" fo:line-height="0.3333in" fo:margin-left="0.8861in" fo:text-indent="-0.3937in">
        <style:tab-stops/>
      </style:paragraph-properties>
    </style:style>
    <style:style style:name="T141" style:parent-style-name="預設段落字型" style:family="text">
      <style:text-properties style:font-name="Times New Roman" style:font-name-asian="標楷體" style:font-name-complex="標楷體" fo:color="#000000" fo:font-size="14pt" style:font-size-asian="14pt" style:font-size-complex="14pt"/>
    </style:style>
    <style:style style:name="T142" style:parent-style-name="預設段落字型" style:family="text">
      <style:text-properties style:font-name="Times New Roman" style:font-name-asian="標楷體" style:font-name-complex="標楷體" fo:color="#000000" fo:font-size="14pt" style:font-size-asian="14pt" style:font-size-complex="14pt"/>
    </style:style>
    <style:style style:name="T143" style:parent-style-name="預設段落字型" style:family="text">
      <style:text-properties style:font-name="Times New Roman" style:font-name-asian="標楷體" style:font-name-complex="標楷體" fo:color="#000000" fo:font-size="14pt" style:font-size-asian="14pt" style:font-size-complex="14pt"/>
    </style:style>
    <style:style style:name="P144" style:parent-style-name="內文" style:family="paragraph">
      <style:paragraph-properties fo:text-align="justify" fo:line-height="0.3333in" fo:margin-left="0.4923in">
        <style:tab-stops/>
      </style:paragraph-properties>
    </style:style>
    <style:style style:name="T145" style:parent-style-name="預設段落字型" style:family="text">
      <style:text-properties style:font-name="Times New Roman" style:font-name-asian="標楷體" style:font-name-complex="標楷體" fo:color="#000000" fo:font-size="14pt" style:font-size-asian="14pt" style:font-size-complex="14pt"/>
    </style:style>
    <style:style style:name="T146"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47"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48"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49"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0"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1"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2"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3"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4"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5"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6"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7"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8"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59"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60"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61"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62"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63"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64"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P165" style:parent-style-name="清單段落" style:list-style-name="LFO11"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Times New Roman" style:font-name-asian="標楷體" style:font-name-complex="標楷體" fo:color="#000000" fo:font-size="14pt" style:font-size-asian="14pt" style:font-size-complex="14pt"/>
    </style:style>
    <style:style style:name="T167" style:parent-style-name="預設段落字型" style:family="text">
      <style:text-properties style:font-name="Times New Roman" style:font-name-asian="標楷體" style:font-name-complex="標楷體" fo:color="#000000" fo:font-size="14pt" style:font-size-asian="14pt" style:font-size-complex="14pt"/>
    </style:style>
    <style:style style:name="T168" style:parent-style-name="預設段落字型" style:family="text">
      <style:text-properties style:font-name="Times New Roman" style:font-name-asian="標楷體" style:font-name-complex="標楷體" fo:color="#000000" fo:font-size="14pt" style:font-size-asian="14pt" style:font-size-complex="14pt"/>
    </style:style>
    <style:style style:name="T169" style:parent-style-name="預設段落字型" style:family="text">
      <style:text-properties style:font-name="Times New Roman" style:font-name-asian="標楷體" style:font-name-complex="標楷體" fo:color="#000000" fo:font-size="14pt" style:font-size-asian="14pt" style:font-size-complex="14pt"/>
    </style:style>
    <style:style style:name="T170" style:parent-style-name="預設段落字型" style:family="text">
      <style:text-properties style:font-name="Times New Roman" style:font-name-asian="標楷體" style:font-name-complex="標楷體" fo:color="#000000" fo:font-size="14pt" style:font-size-asian="14pt" style:font-size-complex="14pt"/>
    </style:style>
    <style:style style:name="T171" style:parent-style-name="預設段落字型" style:family="text">
      <style:text-properties style:font-name="Times New Roman"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3333in" fo:margin-left="0.4923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Calibri" style:font-name-asian="標楷體" fo:font-size="14pt" style:font-size-asian="14pt" fo:language="vi" fo:country="VN"/>
    </style:style>
    <style:style style:name="T177" style:parent-style-name="預設段落字型" style:family="text">
      <style:text-properties style:font-name="Times New Roman" style:font-name-asian="標楷體" style:font-name-complex="Times New Roman" fo:font-size="14pt" style:font-size-asian="14pt" fo:language="vi" fo:country="VN"/>
    </style:style>
    <style:style style:name="T178" style:parent-style-name="預設段落字型" style:family="text">
      <style:text-properties style:font-name="Times New Roman" style:font-name-asian="標楷體" style:font-name-complex="Times New Roman" fo:font-size="14pt" style:font-size-asian="14pt" fo:language="vi" fo:country="VN"/>
    </style:style>
    <style:style style:name="T179" style:parent-style-name="預設段落字型" style:family="text">
      <style:text-properties style:font-name="Times New Roman" style:font-name-asian="標楷體" style:font-name-complex="Times New Roman" fo:font-size="14pt" style:font-size-asian="14pt" fo:language="vi" fo:country="VN"/>
    </style:style>
    <style:style style:name="T180" style:parent-style-name="預設段落字型" style:family="text">
      <style:text-properties style:font-name="Times New Roman" style:font-name-asian="標楷體" style:font-name-complex="Times New Roman" fo:font-size="14pt" style:font-size-asian="14pt" fo:language="vi" fo:country="VN"/>
    </style:style>
    <style:style style:name="T181" style:parent-style-name="預設段落字型" style:family="text">
      <style:text-properties style:font-name="Times New Roman" style:font-name-asian="標楷體" style:font-name-complex="Times New Roman" fo:font-size="14pt" style:font-size-asian="14pt" fo:language="vi" fo:country="VN"/>
    </style:style>
    <style:style style:name="T182" style:parent-style-name="預設段落字型" style:family="text">
      <style:text-properties style:font-name="Times New Roman" style:font-name-asian="標楷體" style:font-name-complex="Times New Roman" fo:font-size="14pt" style:font-size-asian="14pt" fo:language="vi" fo:country="VN"/>
    </style:style>
    <style:style style:name="T183" style:parent-style-name="預設段落字型" style:family="text">
      <style:text-properties style:font-name="Times New Roman" style:font-name-asian="標楷體" style:font-name-complex="Times New Roman" fo:font-size="14pt" style:font-size-asian="14pt" fo:language="vi" fo:country="VN"/>
    </style:style>
    <style:style style:name="T184" style:parent-style-name="預設段落字型" style:family="text">
      <style:text-properties style:font-name="Times New Roman" style:font-name-asian="標楷體" style:font-name-complex="Times New Roman" fo:font-size="14pt" style:font-size-asian="14pt" fo:language="vi" fo:country="VN"/>
    </style:style>
    <style:style style:name="T185" style:parent-style-name="預設段落字型" style:family="text">
      <style:text-properties style:font-name="Times New Roman" style:font-name-asian="標楷體" style:font-name-complex="Times New Roman" fo:font-size="14pt" style:font-size-asian="14pt" fo:language="vi" fo:country="VN"/>
    </style:style>
    <style:style style:name="T186" style:parent-style-name="預設段落字型" style:family="text">
      <style:text-properties style:font-name="Times New Roman" style:font-name-asian="標楷體" style:font-name-complex="Times New Roman" fo:font-size="14pt" style:font-size-asian="14pt" fo:language="vi" fo:country="VN"/>
    </style:style>
    <style:style style:name="T187" style:parent-style-name="預設段落字型" style:family="text">
      <style:text-properties style:font-name="Times New Roman" style:font-name-asian="標楷體" style:font-name-complex="Times New Roman" fo:font-size="14pt" style:font-size-asian="14pt" fo:language="vi" fo:country="VN"/>
    </style:style>
    <style:style style:name="P188" style:parent-style-name="內文" style:family="paragraph">
      <style:paragraph-properties fo:text-align="justify" fo:margin-top="0.25in" fo:line-height="0.3333in" fo:margin-left="0.759in" fo:text-indent="-0.759in">
        <style:tab-stops/>
      </style:paragraph-properties>
    </style:style>
    <style:style style:name="T18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9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8" style:parent-style-name="內文" style:family="paragraph">
      <style:paragraph-properties fo:text-align="justify" fo:margin-top="0.25in" fo:line-height="0.3333in" fo:margin-left="0.759in" fo:text-indent="-0.759in">
        <style:tab-stops/>
      </style:paragraph-properties>
    </style:style>
    <style:style style:name="T19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20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20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203" style:parent-style-name="內文" style:family="paragraph">
      <style:paragraph-properties fo:text-align="justify" fo:line-height="0.3333in" fo:margin-left="0.5895in" fo:text-indent="-0.589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04" style:parent-style-name="內文" style:family="paragraph">
      <style:paragraph-properties fo:text-align="justify" fo:line-height="0.3333in" fo:margin-left="0.5895in" fo:text-indent="-0.5895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6" style:parent-style-name="清單段落" style:list-style-name="LFO16" style:family="paragraph">
      <style:paragraph-properties fo:text-align="justify" fo:line-height="0.3333in" fo:margin-left="0.8861in" fo:text-indent="-0.3937in">
        <style:tab-stops/>
      </style:paragraph-properties>
    </style:style>
    <style:style style:name="T207" style:parent-style-name="預設段落字型" style:family="text">
      <style:text-properties style:font-name="Times New Roman" style:font-name-asian="標楷體" style:font-name-complex="標楷體" fo:color="#000000" fo:font-size="14pt" style:font-size-asian="14pt" style:font-size-complex="14pt"/>
    </style:style>
    <style:style style:name="T208" style:parent-style-name="預設段落字型" style:family="text">
      <style:text-properties style:font-name="Times New Roman"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text-align="justify" fo:line-height="0.3333in" fo:margin-left="0.4923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Calibri" style:font-name-asian="標楷體" style:font-name-complex="標楷體" fo:font-size="14pt" style:font-size-asian="14pt" style:font-size-complex="14pt" fo:language="vi" fo:country="VN"/>
    </style:style>
    <style:style style:name="T22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2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3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4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241" style:parent-style-name="清單段落" style:list-style-name="LFO16" style:family="paragraph">
      <style:paragraph-properties fo:text-align="justify" fo:line-height="0.3333in" fo:margin-left="0.8861in" fo:text-indent="-0.3937in">
        <style:tab-stops/>
      </style:paragraph-properties>
    </style:style>
    <style:style style:name="T242" style:parent-style-name="預設段落字型" style:family="text">
      <style:text-properties style:font-name="Times New Roman" style:font-name-asian="標楷體" style:font-name-complex="標楷體" fo:font-size="14pt" style:font-size-asian="14pt" style:font-size-complex="14pt" fo:background-color="#FFFFFF" fo:language="vi" fo:country="VN"/>
    </style:style>
    <style:style style:name="T243" style:parent-style-name="預設段落字型" style:family="text">
      <style:text-properties style:font-name="標楷體" style:font-name-asian="標楷體" style:font-name-complex="Times New Roman" fo:font-size="14pt" style:font-size-asian="14pt" style:font-size-complex="14pt" fo:language="vi" fo:country="VN"/>
    </style:style>
    <style:style style:name="T244" style:parent-style-name="預設段落字型" style:family="text">
      <style:text-properties style:font-name="標楷體" style:font-name-asian="標楷體" fo:font-size="14pt" style:font-size-asian="14pt" fo:language="vi" fo:country="VN"/>
    </style:style>
    <style:style style:name="T245" style:parent-style-name="預設段落字型" style:family="text">
      <style:text-properties style:font-name="標楷體" style:font-name-asian="標楷體" fo:font-size="14pt" style:font-size-asian="14pt" fo:language="vi" fo:country="VN"/>
    </style:style>
    <style:style style:name="T246" style:parent-style-name="預設段落字型" style:family="text">
      <style:text-properties style:font-name="標楷體" style:font-name-asian="標楷體" fo:font-size="14pt" style:font-size-asian="14pt" fo:language="vi" fo:country="VN"/>
    </style:style>
    <style:style style:name="T247" style:parent-style-name="預設段落字型" style:family="text">
      <style:text-properties style:font-name="標楷體" style:font-name-asian="標楷體" fo:font-size="14pt" style:font-size-asian="14pt" fo:language="vi" fo:country="VN"/>
    </style:style>
    <style:style style:name="T248" style:parent-style-name="預設段落字型" style:family="text">
      <style:text-properties style:font-name="標楷體" style:font-name-asian="標楷體" fo:font-size="14pt" style:font-size-asian="14pt" fo:language="vi" fo:country="VN"/>
    </style:style>
    <style:style style:name="T249" style:parent-style-name="預設段落字型" style:family="text">
      <style:text-properties style:font-name="標楷體" style:font-name-asian="標楷體" fo:font-size="14pt" style:font-size-asian="14pt" fo:language="vi" fo:country="VN"/>
    </style:style>
    <style:style style:name="T250" style:parent-style-name="預設段落字型" style:family="text">
      <style:text-properties style:font-name="標楷體" style:font-name-asian="標楷體" fo:font-size="14pt" style:font-size-asian="14pt" fo:language="vi" fo:country="VN"/>
    </style:style>
    <style:style style:name="T251" style:parent-style-name="預設段落字型" style:family="text">
      <style:text-properties style:font-name="標楷體" style:font-name-asian="標楷體" fo:font-size="14pt" style:font-size-asian="14pt" fo:language="vi" fo:country="VN"/>
    </style:style>
    <style:style style:name="T252" style:parent-style-name="預設段落字型" style:family="text">
      <style:text-properties style:font-name="Times New Roman" style:font-name-asian="標楷體" style:font-name-complex="標楷體" fo:font-size="14pt" style:font-size-asian="14pt" style:font-size-complex="14pt" fo:background-color="#FFFFFF" fo:language="vi" fo:country="VN"/>
    </style:style>
    <style:style style:name="T253" style:parent-style-name="預設段落字型" style:family="text">
      <style:text-properties style:font-name="標楷體" style:font-name-asian="標楷體" fo:font-size="14pt" style:font-size-asian="14pt" fo:language="vi" fo:country="VN"/>
    </style:style>
    <style:style style:name="T254" style:parent-style-name="預設段落字型" style:family="text">
      <style:text-properties style:font-name="標楷體" style:font-name-asian="標楷體" fo:font-size="14pt" style:font-size-asian="14pt" fo:language="vi" fo:country="VN"/>
    </style:style>
    <style:style style:name="T255" style:parent-style-name="預設段落字型" style:family="text">
      <style:text-properties style:font-name="標楷體" style:font-name-asian="標楷體" fo:font-size="14pt" style:font-size-asian="14pt" fo:language="vi" fo:country="VN"/>
    </style:style>
    <style:style style:name="T256" style:parent-style-name="預設段落字型" style:family="text">
      <style:text-properties style:font-name="標楷體" style:font-name-asian="標楷體" fo:font-size="14pt" style:font-size-asian="14pt" fo:language="vi" fo:country="VN"/>
    </style:style>
    <style:style style:name="P257" style:parent-style-name="內文" style:family="paragraph">
      <style:paragraph-properties fo:text-align="justify" fo:line-height="0.3333in" fo:margin-left="0.4923in">
        <style:tab-stops/>
      </style:paragraph-properties>
    </style:style>
    <style:style style:name="T258" style:parent-style-name="預設段落字型" style:family="text">
      <style:text-properties style:font-name="標楷體" style:font-name-asian="標楷體" fo:font-size="14pt" style:font-size-asian="14pt" fo:language="vi" fo:country="VN"/>
    </style:style>
    <style:style style:name="T259" style:parent-style-name="預設段落字型" style:family="text">
      <style:text-properties style:font-name="Times New Roman" style:font-name-asian="標楷體" style:font-name-complex="Times New Roman" fo:font-size="14pt" style:font-size-asian="14pt" fo:language="vi" fo:country="VN"/>
    </style:style>
    <style:style style:name="T260" style:parent-style-name="預設段落字型" style:family="text">
      <style:text-properties style:font-name="Times New Roman" style:font-name-asian="標楷體" style:font-name-complex="Times New Roman" fo:font-size="14pt" style:font-size-asian="14pt" fo:language="vi" fo:country="VN"/>
    </style:style>
    <style:style style:name="T261" style:parent-style-name="預設段落字型" style:family="text">
      <style:text-properties style:font-name="Times New Roman" style:font-name-asian="標楷體" style:font-name-complex="Times New Roman" fo:font-size="14pt" style:font-size-asian="14pt" fo:language="vi" fo:country="VN"/>
    </style:style>
    <style:style style:name="T262" style:parent-style-name="預設段落字型" style:family="text">
      <style:text-properties style:font-name="Times New Roman" style:font-name-asian="標楷體" style:font-name-complex="Times New Roman" fo:font-size="14pt" style:font-size-asian="14pt" fo:language="vi" fo:country="VN"/>
    </style:style>
    <style:style style:name="T263" style:parent-style-name="預設段落字型" style:family="text">
      <style:text-properties style:font-name="Times New Roman" style:font-name-asian="標楷體" style:font-name-complex="Times New Roman" fo:font-size="14pt" style:font-size-asian="14pt" fo:language="vi" fo:country="VN"/>
    </style:style>
    <style:style style:name="T264" style:parent-style-name="預設段落字型" style:family="text">
      <style:text-properties style:font-name="Times New Roman" style:font-name-asian="標楷體" style:font-name-complex="Times New Roman" fo:font-size="14pt" style:font-size-asian="14pt" fo:language="vi" fo:country="VN"/>
    </style:style>
    <style:style style:name="T265" style:parent-style-name="預設段落字型" style:family="text">
      <style:text-properties style:font-name="Times New Roman" style:font-name-asian="標楷體" style:font-name-complex="Times New Roman" fo:font-size="14pt" style:font-size-asian="14pt" fo:language="vi" fo:country="VN"/>
    </style:style>
    <style:style style:name="T266" style:parent-style-name="預設段落字型" style:family="text">
      <style:text-properties style:font-name="Times New Roman" style:font-name-asian="標楷體" style:font-name-complex="Times New Roman" fo:font-size="14pt" style:font-size-asian="14pt" fo:language="vi" fo:country="VN"/>
    </style:style>
    <style:style style:name="T267" style:parent-style-name="預設段落字型" style:family="text">
      <style:text-properties style:font-name="Times New Roman" style:font-name-asian="標楷體" style:font-name-complex="Times New Roman" fo:font-size="14pt" style:font-size-asian="14pt" fo:language="vi" fo:country="VN"/>
    </style:style>
    <style:style style:name="T268" style:parent-style-name="預設段落字型" style:family="text">
      <style:text-properties style:font-name="Times New Roman" style:font-name-asian="標楷體" style:font-name-complex="Times New Roman" fo:font-size="14pt" style:font-size-asian="14pt" fo:language="vi" fo:country="VN"/>
    </style:style>
    <style:style style:name="T269" style:parent-style-name="預設段落字型" style:family="text">
      <style:text-properties style:font-name="Times New Roman" style:font-name-asian="標楷體" style:font-name-complex="Times New Roman" fo:font-size="14pt" style:font-size-asian="14pt" fo:language="vi" fo:country="VN"/>
    </style:style>
    <style:style style:name="T270" style:parent-style-name="預設段落字型" style:family="text">
      <style:text-properties style:font-name="Times New Roman" style:font-name-asian="標楷體" style:font-name-complex="Times New Roman" fo:font-size="14pt" style:font-size-asian="14pt" fo:language="vi" fo:country="VN"/>
    </style:style>
    <style:style style:name="T271" style:parent-style-name="超連結" style:family="text">
      <style:text-properties style:font-name="Times New Roman" style:font-name-asian="標楷體" style:font-name-complex="Times New Roman" fo:font-size="14pt" style:font-size-asian="14pt" fo:language="vi" fo:country="VN"/>
    </style:style>
    <style:style style:name="T272" style:parent-style-name="預設段落字型" style:family="text">
      <style:text-properties style:font-name="Times New Roman" style:font-name-asian="標楷體" style:font-name-complex="Times New Roman" fo:font-size="14pt" style:font-size-asian="14pt" fo:language="vi" fo:country="VN"/>
    </style:style>
    <style:style style:name="T273" style:parent-style-name="預設段落字型" style:family="text">
      <style:text-properties style:font-name="Times New Roman" style:font-name-asian="標楷體" style:font-name-complex="Times New Roman" fo:font-size="14pt" style:font-size-asian="14pt" fo:language="vi" fo:country="VN"/>
    </style:style>
    <style:style style:name="T274" style:parent-style-name="預設段落字型" style:family="text">
      <style:text-properties style:font-name="Times New Roman" style:font-name-asian="標楷體" style:font-name-complex="Times New Roman" fo:font-size="14pt" style:font-size-asian="14pt" fo:language="vi" fo:country="VN"/>
    </style:style>
    <style:style style:name="T275" style:parent-style-name="預設段落字型" style:family="text">
      <style:text-properties style:font-name="Times New Roman" style:font-name-asian="標楷體" style:font-name-complex="Times New Roman" fo:font-size="14pt" style:font-size-asian="14pt" fo:language="vi" fo:country="VN"/>
    </style:style>
    <style:style style:name="T276" style:parent-style-name="預設段落字型" style:family="text">
      <style:text-properties style:font-name="Times New Roman" style:font-name-asian="標楷體" style:font-name-complex="Times New Roman" fo:font-size="14pt" style:font-size-asian="14pt" fo:language="vi" fo:country="VN"/>
    </style:style>
    <style:style style:name="T277" style:parent-style-name="預設段落字型" style:family="text">
      <style:text-properties style:font-name="Times New Roman" style:font-name-asian="標楷體" style:font-name-complex="Times New Roman" fo:font-size="14pt" style:font-size-asian="14pt" fo:language="vi" fo:country="VN"/>
    </style:style>
    <style:style style:name="T278" style:parent-style-name="預設段落字型" style:family="text">
      <style:text-properties style:font-name="Times New Roman" style:font-name-asian="標楷體" style:font-name-complex="Times New Roman" fo:font-size="14pt" style:font-size-asian="14pt" fo:language="vi" fo:country="VN"/>
    </style:style>
    <style:style style:name="T279" style:parent-style-name="預設段落字型" style:family="text">
      <style:text-properties style:font-name="Times New Roman" style:font-name-asian="標楷體" style:font-name-complex="Times New Roman" fo:font-size="14pt" style:font-size-asian="14pt" fo:language="vi" fo:country="VN"/>
    </style:style>
    <style:style style:name="T280" style:parent-style-name="預設段落字型" style:family="text">
      <style:text-properties style:font-name="Times New Roman" style:font-name-asian="標楷體" style:font-name-complex="Times New Roman" fo:font-size="14pt" style:font-size-asian="14pt" fo:language="vi" fo:country="VN"/>
    </style:style>
    <style:style style:name="T281" style:parent-style-name="預設段落字型" style:family="text">
      <style:text-properties style:font-name="Times New Roman" style:font-name-asian="標楷體" style:font-name-complex="Times New Roman" fo:font-size="14pt" style:font-size-asian="14pt" fo:language="vi" fo:country="VN"/>
    </style:style>
    <style:style style:name="T282" style:parent-style-name="預設段落字型" style:family="text">
      <style:text-properties style:font-name="Times New Roman" style:font-name-asian="標楷體" style:font-name-complex="Times New Roman" fo:font-size="14pt" style:font-size-asian="14pt" fo:language="vi" fo:country="VN"/>
    </style:style>
    <style:style style:name="P283"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84" style:parent-style-name="內文" style:family="paragraph">
      <style:paragraph-properties fo:text-align="justify" fo:margin-top="0.25in" fo:line-height="0.3333in" fo:margin-left="0.759in" fo:text-indent="-0.759in">
        <style:tab-stops/>
      </style:paragraph-properties>
    </style:style>
    <style:style style:name="T2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2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29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29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293" style:parent-style-name="內文" style:family="paragraph">
      <style:paragraph-properties fo:text-align="justify" fo:line-height="0.3333in" fo:margin-left="0.5444in" fo:text-indent="-0.5444in">
        <style:tab-stops/>
      </style:paragraph-properties>
      <style:text-properties style:font-name="Times New Roman" style:font-name-asian="標楷體" style:font-name-complex="標楷體" fo:color="#000000" fo:font-size="14pt" style:font-size-asian="14pt" style:font-size-complex="14pt"/>
    </style:style>
    <style:style style:name="P294" style:parent-style-name="內文" style:family="paragraph">
      <style:paragraph-properties fo:text-align="justify" fo:line-height="0.3333in" fo:margin-left="0.5451in" fo:text-indent="-0.5451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vi" fo:country="VN"/>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307" style:parent-style-name="清單段落" style:list-style-name="LFO2" style:family="paragraph">
      <style:paragraph-properties fo:text-align="justify" fo:line-height="0.3333in" fo:margin-left="1.2006in" fo:text-indent="-0.3347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Times New Roman" style:font-name-asian="標楷體" style:font-name-complex="標楷體" fo:color="#000000" fo:font-size="14pt" style:font-size-asian="14pt" style:font-size-complex="14pt"/>
    </style:style>
    <style:style style:name="T311" style:parent-style-name="預設段落字型" style:family="text">
      <style:text-properties style:font-name="Times New Roman" style:font-name-asian="標楷體" style:font-name-complex="標楷體"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標楷體"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標楷體"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標楷體"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標楷體"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標楷體"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標楷體"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標楷體"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標楷體" fo:color="#000000" fo:font-size="14pt" style:font-size-asian="14pt" style:font-size-complex="14pt"/>
    </style:style>
    <style:style style:name="P328" style:parent-style-name="清單段落" style:list-style-name="LFO18" style:family="paragraph">
      <style:paragraph-properties fo:text-align="justify" fo:line-height="0.3333in" fo:margin-left="1.1159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329" style:parent-style-name="清單段落" style:list-style-name="LFO2" style:family="paragraph">
      <style:paragraph-properties fo:text-align="justify" fo:line-height="0.3333in" fo:margin-left="1.2006in" fo:text-indent="-0.3347in">
        <style:tab-stops/>
      </style:paragraph-properties>
    </style:style>
    <style:style style:name="T330" style:parent-style-name="預設段落字型" style:family="text">
      <style:text-properties style:font-name="Times New Roman" style:font-name-asian="標楷體" style:font-name-complex="標楷體"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內文" style:family="paragraph">
      <style:paragraph-properties fo:text-align="justify" fo:line-height="0.3333in" fo:margin-left="0.8659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5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6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6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6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6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365" style:parent-style-name="清單段落" style:list-style-name="LFO2" style:family="paragraph">
      <style:paragraph-properties fo:text-align="justify" fo:line-height="0.3333in" fo:margin-left="1.2006in" fo:text-indent="-0.3347in">
        <style:tab-stops/>
      </style:paragraph-properties>
    </style:style>
    <style:style style:name="T366" style:parent-style-name="預設段落字型" style:family="text">
      <style:text-properties style:font-name="Times New Roman" style:font-name-asian="標楷體" style:font-name-complex="標楷體" fo:color="#000000" fo:font-size="14pt" style:font-size-asian="14pt" style:font-size-complex="14pt"/>
    </style:style>
    <style:style style:name="T367" style:parent-style-name="預設段落字型" style:family="text">
      <style:text-properties style:font-name="Times New Roman" style:font-name-asian="標楷體" style:font-name-complex="標楷體" fo:color="#000000" fo:font-size="14pt" style:font-size-asian="14pt" style:font-size-complex="14pt"/>
    </style:style>
    <style:style style:name="T368" style:parent-style-name="預設段落字型" style:family="text">
      <style:text-properties style:font-name="Times New Roman" style:font-name-asian="標楷體" style:font-name-complex="標楷體" fo:color="#000000" fo:font-size="14pt" style:font-size-asian="14pt" style:font-size-complex="14pt"/>
    </style:style>
    <style:style style:name="P369" style:parent-style-name="清單段落" style:list-style-name="LFO18" style:family="paragraph">
      <style:paragraph-properties fo:text-align="justify" fo:line-height="0.3333in" fo:margin-left="1.1159in">
        <style:tab-stops/>
      </style:paragraph-properties>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378" style:parent-style-name="內文" style:family="paragraph">
      <style:paragraph-properties fo:text-align="justify" fo:margin-top="0.25in" fo:line-height="0.3333in" fo:margin-left="0.759in" fo:text-indent="-0.759in">
        <style:tab-stops/>
      </style:paragraph-properties>
    </style:style>
    <style:style style:name="T37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86" style:parent-style-name="內文" style:family="paragraph">
      <style:paragraph-properties fo:text-align="justify" fo:margin-top="0.25in" fo:line-height="0.3333in"/>
    </style:style>
    <style:style style:name="T3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38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39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39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39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393" style:parent-style-name="內文" style:family="paragraph">
      <style:paragraph-properties fo:text-align="justify" fo:line-height="0.3333in" fo:margin-left="0.5444in" fo:text-indent="-0.5444in">
        <style:tab-stops/>
      </style:paragraph-properties>
    </style:style>
    <style:style style:name="T394" style:parent-style-name="預設段落字型" style:family="text">
      <style:text-properties style:font-name="Times New Roman" style:font-name-asian="標楷體" style:font-name-complex="標楷體" fo:color="#000000" fo:font-size="14pt" style:font-size-asian="14pt" style:font-size-complex="14pt"/>
    </style:style>
    <style:style style:name="T395" style:parent-style-name="預設段落字型" style:family="text">
      <style:text-properties style:font-name="Times New Roman" style:font-name-asian="標楷體" style:font-name-complex="標楷體"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標楷體" fo:color="#000000" fo:font-size="14pt" style:font-size-asian="14pt" style:font-size-complex="14pt"/>
    </style:style>
    <style:style style:name="P398" style:parent-style-name="內文" style:family="paragraph">
      <style:paragraph-properties fo:text-align="justify" fo:line-height="0.3333in" fo:margin-left="0.5451in" fo:text-indent="-0.5451in">
        <style:tab-stops/>
      </style:paragraph-properties>
    </style:style>
    <style:style style:name="T3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vi" fo:country="VN"/>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fo:language="vi" fo:country="VN" style:language-asian="zh" style:country-asian="HK"/>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408" style:parent-style-name="清單段落" style:list-style-name="LFO1" style:family="paragraph">
      <style:paragraph-properties fo:text-align="justify" fo:line-height="0.3333in" fo:margin-left="0.8861in" fo:text-indent="-0.3937in">
        <style:tab-stops/>
      </style:paragraph-properties>
    </style:style>
    <style:style style:name="T409" style:parent-style-name="預設段落字型" style:family="text">
      <style:text-properties style:font-name="Times New Roman" style:font-name-asian="標楷體" style:font-name-complex="標楷體"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標楷體" fo:color="#000000" fo:font-size="14pt" style:font-size-asian="14pt" style:font-size-complex="14pt"/>
    </style:style>
    <style:style style:name="T412" style:parent-style-name="預設段落字型" style:family="text">
      <style:text-properties style:font-name="Times New Roman"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fo:line-height="0.3333in" fo:margin-left="0.4923in">
        <style:tab-stops/>
      </style:paragraph-properties>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450" style:parent-style-name="清單段落" style:list-style-name="LFO1" style:family="paragraph">
      <style:paragraph-properties fo:text-align="justify" fo:line-height="0.3333in" fo:margin-left="0.8861in" fo:text-indent="-0.3937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fo:line-height="0.3333in" fo:margin-left="0.4923in">
        <style:tab-stops/>
      </style:paragraph-properties>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6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6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463"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464"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P465" style:parent-style-name="內文" style:family="paragraph">
      <style:paragraph-properties fo:text-align="justify" fo:margin-top="0.25in" fo:line-height="0.3333in" fo:margin-left="0.7881in" fo:text-indent="-0.7881in">
        <style:tab-stops/>
      </style:paragraph-properties>
    </style:style>
    <style:style style:name="T46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6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fo:language="vi" fo:country="VN"/>
    </style:style>
    <style:style style:name="T46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fo:language="vi" fo:country="VN"/>
    </style:style>
    <style:style style:name="T46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fo:language="vi" fo:country="VN"/>
    </style:style>
    <style:style style:name="T47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fo:language="vi" fo:country="VN"/>
    </style:style>
    <style:style style:name="T47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fo:language="vi" fo:country="VN"/>
    </style:style>
    <style:style style:name="T47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fo:language="vi" fo:country="VN"/>
    </style:style>
    <style:style style:name="P473" style:parent-style-name="內文" style:family="paragraph">
      <style:paragraph-properties fo:text-align="justify" fo:line-height="0.3333in" fo:margin-left="0.5451in" fo:text-indent="-0.5451in">
        <style:tab-stops/>
      </style:paragraph-properties>
    </style:style>
    <style:style style:name="T47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75"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476"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47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478"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479"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480" style:parent-style-name="內文" style:family="paragraph">
      <style:paragraph-properties fo:text-align="justify" fo:line-height="0.3333in" fo:margin-left="0.7298in" fo:text-indent="-0.7298in">
        <style:tab-stops/>
      </style:paragraph-properties>
    </style:style>
    <style:style style:name="T48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82" style:parent-style-name="預設段落字型" style:family="text">
      <style:text-properties style:font-name="Times New Roman" style:font-name-asian="標楷體" style:font-name-complex="Times New Roman" fo:font-size="14pt" style:font-size-asian="14pt" style:font-size-complex="14pt" fo:background-color="#FFFFFF" fo:language="vi" fo:country="VN"/>
    </style:style>
    <style:style style:name="T4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84" style:parent-style-name="預設段落字型" style:family="text">
      <style:text-properties style:font-name="Times New Roman" style:font-name-asian="標楷體" style:font-name-complex="Times New Roman" fo:font-size="14pt" style:font-size-asian="14pt" style:font-size-complex="14pt" fo:background-color="#FFFFFF" fo:language="vi" fo:country="VN"/>
    </style:style>
    <style:style style:name="T485" style:parent-style-name="預設段落字型" style:family="text">
      <style:text-properties style:font-name="Times New Roman" style:font-name-asian="標楷體" style:font-name-complex="Times New Roman" fo:font-size="14pt" style:font-size-asian="14pt" style:font-size-complex="14pt" fo:background-color="#FFFFFF" fo:language="vi" fo:country="VN"/>
    </style:style>
    <style:style style:name="T48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87" style:parent-style-name="預設段落字型" style:family="text">
      <style:text-properties style:font-name="Times New Roman" style:font-name-asian="標楷體" style:font-name-complex="Times New Roman" fo:font-size="14pt" style:font-size-asian="14pt" style:font-size-complex="14pt" fo:background-color="#FFFFFF" fo:language="vi" fo:country="VN"/>
    </style:style>
    <style:style style:name="T48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8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0" style:parent-style-name="預設段落字型" style:family="text">
      <style:text-properties style:font-name="Times New Roman" style:font-name-asian="標楷體" style:font-name-complex="Times New Roman" fo:font-size="14pt" style:font-size-asian="14pt" style:font-size-complex="14pt" fo:background-color="#FFFFFF" fo:language="vi" fo:country="VN"/>
    </style:style>
    <style:style style:name="T49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492" style:parent-style-name="內文" style:family="paragraph">
      <style:paragraph-properties fo:text-align="justify" fo:margin-top="0.25in" fo:line-height="0.3333in" fo:margin-left="0.7881in" fo:text-indent="-0.7881in">
        <style:tab-stops/>
      </style:paragraph-properties>
    </style:style>
    <style:style style:name="T49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9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9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9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9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9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49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0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502" style:parent-style-name="內文" style:family="paragraph">
      <style:paragraph-properties fo:text-align="justify" fo:margin-top="0.25in" fo:line-height="0.3333in" fo:margin-left="0.7881in" fo:text-indent="-0.7881in">
        <style:tab-stops/>
      </style:paragraph-properties>
    </style:style>
    <style:style style:name="T50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T5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T5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T5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T5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P510" style:parent-style-name="內文" style:family="paragraph">
      <style:paragraph-properties fo:text-align="justify" fo:line-height="0.3333in" fo:margin-left="0.5895in" fo:text-indent="-0.5895in">
        <style:tab-stops/>
      </style:paragraph-properties>
    </style:style>
    <style:style style:name="T51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522" style:parent-style-name="內文" style:family="paragraph">
      <style:paragraph-properties fo:text-align="justify" fo:margin-top="0.25in" fo:line-height="0.3333in" fo:margin-left="0.7881in" fo:text-indent="-0.7881in">
        <style:tab-stops/>
      </style:paragraph-properties>
    </style:style>
    <style:style style:name="T5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T52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2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27"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2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2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37"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P538" style:parent-style-name="內文" style:family="paragraph">
      <style:paragraph-properties fo:text-align="justify" fo:margin-top="0.25in" fo:line-height="0.3333in" fo:margin-left="0.7881in" fo:text-indent="-0.7881in">
        <style:tab-stops/>
      </style:paragraph-properties>
    </style:style>
    <style:style style:name="T53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4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4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4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4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545" style:parent-style-name="內文" style:family="paragraph">
      <style:paragraph-properties fo:text-align="justify" fo:margin-top="0.25in" fo:line-height="0.3333in" fo:margin-left="0.7881in" fo:text-indent="-0.7881in">
        <style:tab-stops/>
      </style:paragraph-properties>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fo:language="vi" fo:country="VN"/>
    </style:style>
    <style:style style:name="P548" style:parent-style-name="內文" style:family="paragraph">
      <style:paragraph-properties fo:text-align="justify" fo:line-height="0.3333in" fo:margin-left="0.5354in" fo:text-indent="-0.5354in">
        <style:tab-stops/>
      </style:paragraph-properties>
    </style:style>
    <style:style style:name="T549"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56"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57"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58"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559" style:parent-style-name="內文" style:family="paragraph">
      <style:paragraph-properties fo:text-align="justify" fo:line-height="0.3333in" fo:margin-left="0.5354in" fo:text-indent="-0.5354in">
        <style:tab-stops/>
      </style:paragraph-properties>
    </style:style>
    <style:style style:name="T5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56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56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6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6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6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6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67"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56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P569"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570" style:parent-style-name="內文" style:family="paragraph">
      <style:paragraph-properties fo:text-align="justify" fo:margin-top="0.25in" fo:line-height="0.3333in" fo:margin-left="0.7881in" fo:text-indent="-0.7881in">
        <style:tab-stops/>
      </style:paragraph-properties>
    </style:style>
    <style:style style:name="T57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7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7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7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7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577" style:parent-style-name="內文" style:family="paragraph">
      <style:paragraph-properties fo:text-align="justify" fo:margin-top="0.25in" fo:line-height="0.3333in" fo:margin-left="0.7881in" fo:text-indent="-0.7881in">
        <style:tab-stops/>
      </style:paragraph-properties>
    </style:style>
    <style:style style:name="T57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580" style:parent-style-name="內文" style:family="paragraph">
      <style:paragraph-properties fo:line-height="0.3333in" fo:margin-left="0.5451in" fo:text-indent="-0.5451in">
        <style:tab-stops/>
      </style:paragraph-properties>
    </style:style>
    <style:style style:name="T58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background-color="#FFFFFF"/>
    </style:style>
    <style:style style:name="T582" style:parent-style-name="預設段落字型" style:family="text">
      <style:text-properties style:font-name="Times New Roman" style:font-name-asian="標楷體" style:font-name-complex="標楷體" style:font-weight-complex="bold" fo:font-size="14pt" style:font-size-asian="14pt" style:font-size-complex="14pt" fo:background-color="#FFFFFF"/>
    </style:style>
    <style:style style:name="T583"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84"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85"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86"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87"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8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89"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1"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2"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3"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4"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96"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7"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8"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599"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P600" style:parent-style-name="內文" style:family="paragraph">
      <style:paragraph-properties fo:text-align="justify" fo:line-height="0.3333in" fo:margin-left="0.5451in" fo:text-indent="-0.5451in">
        <style:tab-stops/>
      </style:paragraph-properties>
    </style:style>
    <style:style style:name="T6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602" style:parent-style-name="預設段落字型" style:family="text">
      <style:text-properties style:font-name="Cambria" style:font-name-asian="標楷體" style:font-name-complex="標楷體" fo:font-weight="bold" style:font-weight-asian="bold" style:font-weight-complex="bold" fo:font-size="14pt" style:font-size-asian="14pt" style:font-size-complex="14pt" fo:background-color="#FFFFFF"/>
    </style:style>
    <style:style style:name="T603" style:parent-style-name="預設段落字型" style:family="text">
      <style:text-properties style:font-name="Cambria" style:font-name-asian="標楷體" style:font-name-complex="標楷體" fo:font-weight="bold" style:font-weight-asian="bold" style:font-weight-complex="bold" fo:font-size="14pt" style:font-size-asian="14pt" style:font-size-complex="14pt" fo:background-color="#FFFFFF" fo:language="vi" fo:country="VN"/>
    </style:style>
    <style:style style:name="T60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0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0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07"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0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0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7"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1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7"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2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3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3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T63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fo:language="vi" fo:country="VN"/>
    </style:style>
    <style:style style:name="P633" style:parent-style-name="內文" style:family="paragraph">
      <style:paragraph-properties fo:break-before="page"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634" style:parent-style-name="清單段落" style:list-style-name="LFO17" style:family="paragraph">
      <style:paragraph-properties fo:line-height="0.3333in" fo:margin-left="0.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35" style:parent-style-name="內文" style:family="paragraph">
      <style:paragraph-properties fo:line-height="0.3333in"/>
    </style:style>
    <style:style style:name="T6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6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640"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41" style:parent-style-name="內文" style:family="paragraph">
      <style:paragraph-properties fo:margin-top="0.125in" fo:line-height="0.3333in" fo:margin-left="0.7881in" fo:text-indent="-0.7881in">
        <style:tab-stops/>
      </style:paragraph-properties>
    </style:style>
    <style:style style:name="T6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644" style:parent-style-name="內文" style:family="paragraph">
      <style:paragraph-properties fo:text-align="justify" fo:line-height="0.3333in" fo:margin-left="0.584in" fo:text-indent="-0.584in">
        <style:tab-stops/>
      </style:paragraph-properties>
    </style:style>
    <style:style style:name="T6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46" style:parent-style-name="預設段落字型" style:family="text">
      <style:text-properties style:font-name="Times New Roman" style:font-name-asian="標楷體" style:font-name-complex="標楷體" fo:color="#000000" fo:font-size="14pt" style:font-size-asian="14pt" style:font-size-complex="14pt"/>
    </style:style>
    <style:style style:name="T647" style:parent-style-name="預設段落字型" style:family="text">
      <style:text-properties style:font-name="Times New Roman" style:font-name-asian="標楷體" style:font-name-complex="標楷體" fo:color="#000000" fo:font-size="14pt" style:font-size-asian="14pt" style:font-size-complex="14pt"/>
    </style:style>
    <style:style style:name="T648" style:parent-style-name="預設段落字型" style:family="text">
      <style:text-properties style:font-name="Times New Roman" style:font-name-asian="標楷體" style:font-name-complex="標楷體" fo:color="#000000" fo:font-size="14pt" style:font-size-asian="14pt" style:font-size-complex="14pt"/>
    </style:style>
    <style:style style:name="T649" style:parent-style-name="預設段落字型" style:family="text">
      <style:text-properties style:font-name="Times New Roman" style:font-name-asian="標楷體" style:font-name-complex="標楷體" fo:color="#000000" fo:font-size="14pt" style:font-size-asian="14pt" style:font-size-complex="14pt"/>
    </style:style>
    <style:style style:name="T650" style:parent-style-name="預設段落字型" style:family="text">
      <style:text-properties style:font-name="Times New Roman" style:font-name-asian="標楷體" style:font-name-complex="標楷體" fo:color="#000000" fo:font-size="14pt" style:font-size-asian="14pt" style:font-size-complex="14pt"/>
    </style:style>
    <style:style style:name="T651" style:parent-style-name="預設段落字型" style:family="text">
      <style:text-properties style:font-name="Times New Roman" style:font-name-asian="標楷體" style:font-name-complex="標楷體" fo:font-size="14pt" style:font-size-asian="14pt" style:font-size-complex="14pt"/>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標楷體"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標楷體"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標楷體" fo:font-size="14pt" style:font-size-asian="14pt" style:font-size-complex="14pt"/>
    </style:style>
    <style:style style:name="T658" style:parent-style-name="預設段落字型" style:family="text">
      <style:text-properties style:font-name="Times New Roman" style:font-name-asian="標楷體" style:font-name-complex="標楷體"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標楷體"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標楷體" fo:font-size="14pt" style:font-size-asian="14pt" style:font-size-complex="14pt"/>
    </style:style>
    <style:style style:name="P663" style:parent-style-name="內文" style:family="paragraph">
      <style:paragraph-properties fo:widows="2" fo:orphans="2" fo:text-align="justify"/>
    </style:style>
    <style:style style:name="T6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668"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669"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P670" style:parent-style-name="內文" style:family="paragraph">
      <style:paragraph-properties fo:widows="2" fo:orphans="2" fo:text-align="justify"/>
      <style:text-properties style:font-name="Times New Roman" style:font-name-asian="標楷體" style:font-name-complex="Times New Roman" style:font-weight-complex="bold" fo:color="#000000" fo:font-size="14pt" style:font-size-asian="14pt" style:font-size-complex="14pt" fo:language="vi" fo:country="VN"/>
    </style:style>
    <style:style style:name="P671"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72" style:parent-style-name="內文" style:family="paragraph">
      <style:paragraph-properties fo:text-align="justify" fo:margin-top="0.25in" fo:line-height="0.3333in" fo:margin-left="0.7881in" fo:text-indent="-0.7881in">
        <style:tab-stops/>
      </style:paragraph-properties>
    </style:style>
    <style:style style:name="T6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7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67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6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6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679" style:parent-style-name="內文" style:family="paragraph">
      <style:paragraph-properties fo:text-align="justify" fo:line-height="0.3333in" fo:margin-left="0.5895in" fo:text-indent="-0.5895in">
        <style:tab-stops/>
      </style:paragraph-properties>
    </style:style>
    <style:style style:name="T6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6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682" style:parent-style-name="內文" style:family="paragraph">
      <style:paragraph-properties fo:text-align="justify" fo:line-height="0.3333in" fo:margin-left="0.5895in" fo:text-indent="-0.5895in">
        <style:tab-stops/>
      </style:paragraph-properties>
    </style:style>
    <style:style style:name="T6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685" style:parent-style-name="清單段落" style:list-style-name="LFO3" style:family="paragraph">
      <style:paragraph-properties fo:text-align="justify" fo:line-height="0.3333in" fo:margin-left="0.8861in" fo:text-indent="-0.3937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內文" style:family="paragraph">
      <style:paragraph-properties fo:text-align="justify" fo:line-height="0.3333in" fo:margin-left="0.4923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Calibri" style:font-name-asian="標楷體" style:font-name-complex="標楷體" fo:font-size="14pt" style:font-size-asian="14pt" style:font-size-complex="14pt" fo:language="vi" fo:country="VN"/>
    </style:style>
    <style:style style:name="T70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0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0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0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2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2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722" style:parent-style-name="清單段落" style:list-style-name="LFO3" style:family="paragraph">
      <style:paragraph-properties fo:text-align="justify" fo:line-height="0.3333in" fo:margin-left="0.8861in" fo:text-indent="-0.3937in">
        <style:tab-stops/>
      </style:paragraph-properties>
    </style:style>
    <style:style style:name="T723" style:parent-style-name="預設段落字型" style:family="text">
      <style:text-properties style:font-name="Times New Roman" style:font-name-asian="標楷體" style:font-name-complex="標楷體" fo:font-size="14pt" style:font-size-asian="14pt" style:font-size-complex="14pt"/>
    </style:style>
    <style:style style:name="T724" style:parent-style-name="預設段落字型" style:family="text">
      <style:text-properties style:font-name="Times New Roman" style:font-name-asian="標楷體" style:font-name-complex="標楷體" fo:color="#000000" fo:font-size="14pt" style:font-size-asian="14pt" style:font-size-complex="14pt"/>
    </style:style>
    <style:style style:name="P725" style:parent-style-name="內文" style:family="paragraph">
      <style:paragraph-properties fo:text-align="justify" fo:line-height="0.3333in" fo:margin-left="0.4923in">
        <style:tab-stops/>
      </style:paragraph-properties>
    </style:style>
    <style:style style:name="T726" style:parent-style-name="預設段落字型" style:family="text">
      <style:text-properties style:font-name="Times New Roman" style:font-name-asian="標楷體" style:font-name-complex="標楷體" fo:font-size="14pt" style:font-size-asian="14pt" style:font-size-complex="14pt"/>
    </style:style>
    <style:style style:name="T727"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28"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29"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0"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1"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2"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3"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4"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5"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6"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7"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8"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T739" style:parent-style-name="預設段落字型" style:family="text">
      <style:text-properties style:font-name="Times New Roman" style:font-name-asian="標楷體" style:font-name-complex="標楷體" fo:font-size="14pt" style:font-size-asian="14pt" style:font-size-complex="14pt" fo:language="vi" fo:country="VN"/>
    </style:style>
    <style:style style:name="P740" style:parent-style-name="內文" style:family="paragraph">
      <style:paragraph-properties fo:text-align="justify" fo:margin-top="0.25in" fo:line-height="0.3333in" fo:margin-left="0.7881in" fo:text-indent="-0.7881in">
        <style:tab-stops/>
      </style:paragraph-properties>
    </style:style>
    <style:style style:name="T74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746"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P747" style:parent-style-name="內文" style:family="paragraph">
      <style:paragraph-properties fo:text-align="justify" fo:line-height="0.3333in" fo:margin-left="0.5895in" fo:text-indent="-0.5895in">
        <style:tab-stops/>
      </style:paragraph-properties>
    </style:style>
    <style:style style:name="T74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4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5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5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52" style:parent-style-name="內文" style:family="paragraph">
      <style:paragraph-properties fo:text-align="justify" fo:line-height="0.3333in" fo:margin-left="0.5895in" fo:text-indent="-0.5895in">
        <style:tab-stops/>
      </style:paragraph-properties>
    </style:style>
    <style:style style:name="T7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7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fo:language="vi" fo:country="VN"/>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59"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60"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61"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P762" style:parent-style-name="內文" style:family="paragraph">
      <style:paragraph-properties fo:text-align="justify" fo:margin-top="0.25in" fo:line-height="0.3333in" fo:margin-left="0.7881in" fo:text-indent="-0.7881in">
        <style:tab-stops/>
      </style:paragraph-properties>
    </style:style>
    <style:style style:name="T76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6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67" style:parent-style-name="內文" style:family="paragraph">
      <style:paragraph-properties fo:text-align="justify" fo:margin-top="0.25in" fo:line-height="0.3333in" fo:margin-left="0.7881in" fo:text-indent="-0.7881in">
        <style:tab-stops/>
      </style:paragraph-properties>
    </style:style>
    <style:style style:name="T76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7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7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7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7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775" style:parent-style-name="內文" style:family="paragraph">
      <style:paragraph-properties fo:text-align="justify" fo:line-height="0.3333in" fo:margin-left="0.5895in" fo:text-indent="-0.5895in">
        <style:tab-stops/>
      </style:paragraph-properties>
    </style:style>
    <style:style style:name="T7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777" style:parent-style-name="預設段落字型" style:family="text">
      <style:text-properties style:font-name="Times New Roman" style:font-name-asian="標楷體" style:font-name-complex="標楷體" fo:color="#000000" fo:font-size="14pt" style:font-size-asian="14pt" style:font-size-complex="14pt"/>
    </style:style>
    <style:style style:name="T77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7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0" style:parent-style-name="預設段落字型" style:family="text">
      <style:text-properties style:font-name="Times New Roman" style:font-name-asian="標楷體" style:font-name-complex="標楷體" fo:font-size="14pt" style:font-size-asian="14pt" style:font-size-complex="14pt" fo:background-color="#FFFFFF"/>
    </style:style>
    <style:style style:name="T78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3"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9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9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92" style:parent-style-name="內文" style:family="paragraph">
      <style:paragraph-properties fo:text-align="justify" fo:line-height="0.3333in" fo:margin-left="0.5895in" fo:text-indent="-0.5895in">
        <style:tab-stops/>
      </style:paragraph-properties>
    </style:style>
    <style:style style:name="T7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7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fo:language="vi" fo:country="VN"/>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802"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803"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P804" style:parent-style-name="內文" style:family="paragraph">
      <style:paragraph-properties fo:text-align="justify" fo:margin-top="0.125in" fo:line-height="0.3333in" fo:margin-left="0.7881in" fo:text-indent="-0.7881in">
        <style:tab-stops/>
      </style:paragraph-properties>
    </style:style>
    <style:style style:name="T8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0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09" style:parent-style-name="內文" style:family="paragraph">
      <style:paragraph-properties fo:text-align="justify" fo:line-height="0.3333in" fo:margin-left="0.7881in" fo:text-indent="-0.7881in">
        <style:tab-stops/>
      </style:paragraph-properties>
    </style:style>
    <style:style style:name="T81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8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8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8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819" style:parent-style-name="清單段落" style:list-style-name="LFO7" style:family="paragraph">
      <style:paragraph-properties fo:text-align="justify" fo:line-height="0.3333in" fo:margin-left="0.8916in">
        <style:tab-stops/>
      </style:paragraph-properties>
    </style:style>
    <style:style style:name="T820" style:parent-style-name="預設段落字型" style:family="text">
      <style:text-properties style:font-name="Times New Roman" style:font-name-asian="標楷體" style:font-name-complex="標楷體" fo:color="#000000" fo:font-size="14pt" style:font-size-asian="14pt" style:font-size-complex="14pt"/>
    </style:style>
    <style:style style:name="T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2" style:parent-style-name="預設段落字型" style:family="text">
      <style:text-properties style:font-name="Times New Roman" style:font-name-asian="標楷體" style:font-name-complex="標楷體" fo:color="#000000" fo:font-size="14pt" style:font-size-asian="14pt" style:font-size-complex="14pt"/>
    </style:style>
    <style:style style:name="P823" style:parent-style-name="內文" style:family="paragraph">
      <style:paragraph-properties fo:text-align="justify" fo:line-height="0.3333in" fo:margin-left="0.3916in">
        <style:tab-stops/>
      </style:paragraph-properties>
    </style:style>
    <style:style style:name="T824" style:parent-style-name="預設段落字型" style:family="text">
      <style:text-properties style:font-name="Times New Roman" style:font-name-asian="標楷體" style:font-name-complex="標楷體" fo:color="#000000" fo:font-size="14pt" style:font-size-asian="14pt" style:font-size-complex="14pt"/>
    </style:style>
    <style:style style:name="T825"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26"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27"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28"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29"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0"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1"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2"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3"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4"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5"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836"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P837" style:parent-style-name="清單段落" style:list-style-name="LFO7" style:family="paragraph">
      <style:paragraph-properties fo:text-align="justify" fo:line-height="0.3333in" fo:margin-left="0.8916in">
        <style:tab-stops/>
      </style:paragraph-properties>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P841" style:parent-style-name="內文" style:family="paragraph">
      <style:paragraph-properties fo:text-align="justify" fo:line-height="0.3333in" fo:margin-left="0.3916in">
        <style:tab-stops/>
      </style:paragraph-properties>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Calibri" style:font-name-asian="標楷體" style:font-name-complex="標楷體" fo:color="#000000" fo:font-size="14pt" style:font-size-asian="14pt" style:font-size-complex="14pt" fo:language="vi" fo:country="VN"/>
    </style:style>
    <style:style style:name="T84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4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4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4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4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4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5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5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85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853"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54" style:parent-style-name="內文" style:family="paragraph">
      <style:paragraph-properties fo:text-align="justify" fo:margin-top="0.25in" fo:line-height="0.3333in" fo:margin-left="0.7881in" fo:text-indent="-0.7881in">
        <style:tab-stops/>
      </style:paragraph-properties>
    </style:style>
    <style:style style:name="T8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5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85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85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86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861" style:parent-style-name="內文" style:family="paragraph">
      <style:paragraph-properties fo:text-align="justify" fo:line-height="0.3333in" fo:margin-left="0.5895in" fo:text-indent="-0.5895in">
        <style:tab-stops/>
      </style:paragraph-properties>
    </style:style>
    <style:style style:name="T8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3" style:parent-style-name="預設段落字型" style:family="text">
      <style:text-properties style:font-name="Times New Roman" style:font-name-asian="標楷體" style:font-name-complex="標楷體" fo:color="#000000" fo:font-size="14pt" style:font-size-asian="14pt" style:font-size-complex="14pt"/>
    </style:style>
    <style:style style:name="T864" style:parent-style-name="預設段落字型" style:family="text">
      <style:text-properties style:font-name="Times New Roman" style:font-name-asian="標楷體" style:font-name-complex="標楷體" fo:color="#000000" fo:font-size="14pt" style:font-size-asian="14pt" style:font-size-complex="14pt"/>
    </style:style>
    <style:style style:name="T865" style:parent-style-name="預設段落字型" style:family="text">
      <style:text-properties style:font-name="Times New Roman" style:font-name-asian="標楷體" style:font-name-complex="標楷體" fo:color="#000000" fo:font-size="14pt" style:font-size-asian="14pt" style:font-size-complex="14pt"/>
    </style:style>
    <style:style style:name="T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7" style:parent-style-name="預設段落字型" style:family="text">
      <style:text-properties style:font-name="Times New Roman" style:font-name-asian="標楷體" style:font-name-complex="標楷體"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9" style:parent-style-name="預設段落字型" style:family="text">
      <style:text-properties style:font-name="Times New Roman" style:font-name-asian="標楷體" style:font-name-complex="標楷體" fo:color="#000000"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1" style:parent-style-name="預設段落字型" style:family="text">
      <style:text-properties style:font-name="Times New Roman" style:font-name-asian="標楷體" style:font-name-complex="標楷體" fo:color="#000000"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 style:parent-style-name="預設段落字型" style:family="text">
      <style:text-properties style:font-name="Times New Roman" style:font-name-asian="標楷體" style:font-name-complex="標楷體"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5" style:parent-style-name="預設段落字型" style:family="text">
      <style:text-properties style:font-name="Times New Roman" style:font-name-asian="標楷體" style:font-name-complex="標楷體" fo:color="#000000" fo:font-size="14pt" style:font-size-asian="14pt" style:font-size-complex="14pt"/>
    </style:style>
    <style:style style:name="P876" style:parent-style-name="內文" style:family="paragraph">
      <style:paragraph-properties fo:text-align="justify" fo:line-height="0.3333in" fo:margin-left="0.5895in" fo:text-indent="-0.5895in">
        <style:tab-stops/>
      </style:paragraph-properties>
    </style:style>
    <style:style style:name="T8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879"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0"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1"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2"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3"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4"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5"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8"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89"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0"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1"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2"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3"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4"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5"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898"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P899" style:parent-style-name="內文" style:family="paragraph">
      <style:paragraph-properties fo:text-align="justify" fo:line-height="0.3333in" fo:margin-left="0.5895in" fo:text-indent="-0.5895in">
        <style:tab-stops/>
      </style:paragraph-properties>
    </style:style>
    <style:style style:name="T90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0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90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04" style:parent-style-name="內文" style:family="paragraph">
      <style:paragraph-properties fo:text-align="justify" fo:line-height="0.3333in" fo:margin-left="0.5895in" fo:text-indent="-0.5895in">
        <style:tab-stops/>
      </style:paragraph-properties>
    </style:style>
    <style:style style:name="T9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0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90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P908" style:parent-style-name="內文" style:family="paragraph">
      <style:paragraph-properties fo:text-align="justify" fo:line-height="0.3333in" fo:margin-left="0.5895in" fo:text-indent="-0.5895in">
        <style:tab-stops/>
      </style:paragraph-properties>
    </style:style>
    <style:style style:name="T90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10" style:parent-style-name="預設段落字型" style:family="text">
      <style:text-properties style:font-name="Times New Roman" style:font-name-asian="標楷體" style:font-name-complex="標楷體" fo:color="#000000" fo:font-size="14pt" style:font-size-asian="14pt" style:font-size-complex="14pt"/>
    </style:style>
    <style:style style:name="T911" style:parent-style-name="預設段落字型" style:family="text">
      <style:text-properties style:font-name="Times New Roman" style:font-name-asian="標楷體" style:font-name-complex="標楷體" fo:color="#000000" fo:font-size="14pt" style:font-size-asian="14pt" style:font-size-complex="14pt"/>
    </style:style>
    <style:style style:name="T912" style:parent-style-name="預設段落字型" style:family="text">
      <style:text-properties style:font-name="Times New Roman" style:font-name-asian="標楷體" style:font-name-complex="標楷體" fo:color="#000000" fo:font-size="14pt" style:font-size-asian="14pt" style:font-size-complex="14pt"/>
    </style:style>
    <style:style style:name="T913" style:parent-style-name="預設段落字型" style:family="text">
      <style:text-properties style:font-name="Times New Roman" style:font-name-asian="標楷體" style:font-name-complex="標楷體" fo:color="#000000" fo:font-size="14pt" style:font-size-asian="14pt" style:font-size-complex="14pt"/>
    </style:style>
    <style:style style:name="T914" style:parent-style-name="預設段落字型" style:family="text">
      <style:text-properties style:font-name="Times New Roman" style:font-name-asian="標楷體" style:font-name-complex="標楷體" fo:color="#000000" fo:font-size="14pt" style:font-size-asian="14pt" style:font-size-complex="14pt"/>
    </style:style>
    <style:style style:name="T915" style:parent-style-name="預設段落字型" style:family="text">
      <style:text-properties style:font-name="Times New Roman" style:font-name-asian="標楷體" style:font-name-complex="標楷體" fo:font-size="14pt" style:font-size-asian="14pt" style:font-size-complex="14pt"/>
    </style:style>
    <style:style style:name="T916" style:parent-style-name="預設段落字型" style:family="text">
      <style:text-properties style:font-name="Times New Roman" style:font-name-asian="標楷體" style:font-name-complex="標楷體" fo:font-size="14pt" style:font-size-asian="14pt" style:font-size-complex="14pt"/>
    </style:style>
    <style:style style:name="T917" style:parent-style-name="預設段落字型" style:family="text">
      <style:text-properties style:font-name="Times New Roman" style:font-name-asian="標楷體" style:font-name-complex="標楷體" fo:font-size="14pt" style:font-size-asian="14pt" style:font-size-complex="14pt"/>
    </style:style>
    <style:style style:name="T918" style:parent-style-name="預設段落字型" style:family="text">
      <style:text-properties style:font-name="Times New Roman" style:font-name-asian="標楷體" style:font-name-complex="標楷體" fo:color="#000000" fo:font-size="14pt" style:font-size-asian="14pt" style:font-size-complex="14pt"/>
    </style:style>
    <style:style style:name="T919" style:parent-style-name="預設段落字型" style:family="text">
      <style:text-properties style:font-name="Times New Roman"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內文" style:family="paragraph">
      <style:paragraph-properties fo:text-align="justify" fo:line-height="0.3333in" fo:margin-left="0.5895in" fo:text-indent="-0.5895in">
        <style:tab-stops/>
      </style:paragraph-properties>
    </style:style>
    <style:style style:name="T9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style>
    <style:style style:name="T92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2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style>
    <style:style style:name="T92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3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940" style:parent-style-name="內文" style:family="paragraph">
      <style:paragraph-properties fo:text-align="justify" fo:margin-top="0.25in" fo:line-height="0.3333in" fo:margin-left="0.5895in" fo:text-indent="-0.5895in">
        <style:tab-stops/>
      </style:paragraph-properties>
    </style:style>
    <style:style style:name="T94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43" style:parent-style-name="內文" style:family="paragraph">
      <style:paragraph-properties fo:text-align="justify" fo:margin-top="0.25in" fo:line-height="0.3333in" fo:margin-left="0.5895in" fo:text-indent="-0.5895in">
        <style:tab-stops/>
      </style:paragraph-properties>
    </style:style>
    <style:style style:name="T94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9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9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9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9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951" style:parent-style-name="內文" style:family="paragraph">
      <style:paragraph-properties fo:text-align="justify" fo:line-height="0.3333in" fo:margin-left="0.5895in" fo:text-indent="-0.5895in">
        <style:tab-stops/>
      </style:paragraph-properties>
    </style:style>
    <style:style style:name="T9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953" style:parent-style-name="預設段落字型" style:family="text">
      <style:text-properties style:font-name="Times New Roman" style:font-name-asian="標楷體" style:font-name-complex="標楷體" fo:color="#000000" fo:font-size="14pt" style:font-size-asian="14pt" style:font-size-complex="14pt"/>
    </style:style>
    <style:style style:name="T954" style:parent-style-name="預設段落字型" style:family="text">
      <style:text-properties style:font-name="Times New Roman" style:font-name-asian="標楷體" style:font-name-complex="標楷體" fo:color="#000000" fo:font-size="14pt" style:font-size-asian="14pt" style:font-size-complex="14pt"/>
    </style:style>
    <style:style style:name="T955" style:parent-style-name="預設段落字型" style:family="text">
      <style:text-properties style:font-name="Times New Roman" style:font-name-asian="標楷體" style:font-name-complex="標楷體" fo:color="#000000" fo:font-size="14pt" style:font-size-asian="14pt" style:font-size-complex="14pt"/>
    </style:style>
    <style:style style:name="T9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7" style:parent-style-name="預設段落字型" style:family="text">
      <style:text-properties style:font-name="Times New Roman" style:font-name-asian="標楷體" style:font-name-complex="標楷體" fo:color="#000000" fo:font-size="14pt" style:font-size-asian="14pt" style:font-size-complex="14pt"/>
    </style:style>
    <style:style style:name="T958" style:parent-style-name="預設段落字型" style:family="text">
      <style:text-properties style:font-name="Times New Roman" style:font-name-asian="標楷體" style:font-name-complex="標楷體" fo:color="#000000" fo:font-size="14pt" style:font-size-asian="14pt" style:font-size-complex="14pt"/>
    </style:style>
    <style:style style:name="T959" style:parent-style-name="預設段落字型" style:family="text">
      <style:text-properties style:font-name="Times New Roman" style:font-name-asian="標楷體" style:font-name-complex="標楷體" fo:color="#000000" fo:font-size="14pt" style:font-size-asian="14pt" style:font-size-complex="14pt"/>
    </style:style>
    <style:style style:name="T960" style:parent-style-name="預設段落字型" style:family="text">
      <style:text-properties style:font-name="Times New Roman" style:font-name-asian="標楷體" style:font-name-complex="標楷體" fo:color="#000000" fo:font-size="14pt" style:font-size-asian="14pt" style:font-size-complex="14pt"/>
    </style:style>
    <style:style style:name="T961" style:parent-style-name="預設段落字型" style:family="text">
      <style:text-properties style:font-name="Times New Roman" style:font-name-asian="標楷體" style:font-name-complex="標楷體" fo:color="#000000" fo:font-size="14pt" style:font-size-asian="14pt" style:font-size-complex="14pt"/>
    </style:style>
    <style:style style:name="T962" style:parent-style-name="預設段落字型" style:family="text">
      <style:text-properties style:font-name="Times New Roman" style:font-name-asian="標楷體" style:font-name-complex="標楷體" fo:color="#000000" fo:font-size="14pt" style:font-size-asian="14pt" style:font-size-complex="14pt"/>
    </style:style>
    <style:style style:name="T963" style:parent-style-name="預設段落字型" style:family="text">
      <style:text-properties style:font-name="Times New Roman" style:font-name-asian="標楷體" style:font-name-complex="標楷體" fo:color="#000000" fo:font-size="14pt" style:font-size-asian="14pt" style:font-size-complex="14pt"/>
    </style:style>
    <style:style style:name="T964" style:parent-style-name="預設段落字型" style:family="text">
      <style:text-properties style:font-name="Times New Roman" style:font-name-asian="標楷體" style:font-name-complex="標楷體" fo:color="#000000" fo:font-size="14pt" style:font-size-asian="14pt" style:font-size-complex="14pt"/>
    </style:style>
    <style:style style:name="T965" style:parent-style-name="預設段落字型" style:family="text">
      <style:text-properties style:font-name="Times New Roman" style:font-name-asian="標楷體" style:font-name-complex="標楷體" fo:color="#000000" fo:font-size="14pt" style:font-size-asian="14pt" style:font-size-complex="14pt"/>
    </style:style>
    <style:style style:name="P966" style:parent-style-name="內文" style:family="paragraph">
      <style:paragraph-properties fo:text-align="justify" fo:line-height="0.3333in" fo:margin-left="0.5895in" fo:text-indent="-0.5895in">
        <style:tab-stops/>
      </style:paragraph-properties>
    </style:style>
    <style:style style:name="T9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vi" fo:country="VN"/>
    </style:style>
    <style:style style:name="T96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7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99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003" style:parent-style-name="內文" style:family="paragraph">
      <style:paragraph-properties fo:text-align="justify" fo:margin-top="0.25in" fo:line-height="0.3333in" fo:margin-left="0.5895in" fo:text-indent="-0.5895in">
        <style:tab-stops/>
      </style:paragraph-properties>
    </style:style>
    <style:style style:name="T10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06" style:parent-style-name="內文" style:family="paragraph">
      <style:paragraph-properties fo:text-align="justify" fo:margin-top="0.25in" fo:line-height="0.3333in" fo:margin-left="0.5895in" fo:text-indent="-0.5895in">
        <style:tab-stops/>
      </style:paragraph-properties>
    </style:style>
    <style:style style:name="T10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019" style:parent-style-name="內文" style:family="paragraph">
      <style:paragraph-properties fo:text-align="justify" fo:line-height="0.3333in" fo:margin-left="0.5895in" fo:text-indent="-0.5895in">
        <style:tab-stops/>
      </style:paragraph-properties>
    </style:style>
    <style:style style:name="T102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21" style:parent-style-name="預設段落字型" style:family="text">
      <style:text-properties style:font-name="Times New Roman" style:font-name-asian="標楷體" style:font-name-complex="標楷體" fo:color="#000000" fo:font-size="14pt" style:font-size-asian="14pt" style:font-size-complex="14pt"/>
    </style:style>
    <style:style style:name="T1022" style:parent-style-name="預設段落字型" style:family="text">
      <style:text-properties style:font-name="Times New Roman" style:font-name-asian="標楷體" style:font-name-complex="標楷體" fo:color="#000000" fo:font-size="14pt" style:font-size-asian="14pt" style:font-size-complex="14pt"/>
    </style:style>
    <style:style style:name="T1023" style:parent-style-name="預設段落字型" style:family="text">
      <style:text-properties style:font-name="Times New Roman" style:font-name-asian="標楷體" style:font-name-complex="標楷體" fo:color="#000000" fo:font-size="14pt" style:font-size-asian="14pt" style:font-size-complex="14pt"/>
    </style:style>
    <style:style style:name="T1024" style:parent-style-name="預設段落字型" style:family="text">
      <style:text-properties style:font-name="Times New Roman" style:font-name-asian="標楷體" style:font-name-complex="標楷體" fo:color="#000000" fo:font-size="14pt" style:font-size-asian="14pt" style:font-size-complex="14pt"/>
    </style:style>
    <style:style style:name="T1025" style:parent-style-name="預設段落字型" style:family="text">
      <style:text-properties style:font-name="Times New Roman" style:font-name-asian="標楷體" style:font-name-complex="標楷體" fo:color="#000000" fo:font-size="14pt" style:font-size-asian="14pt" style:font-size-complex="14pt"/>
    </style:style>
    <style:style style:name="T10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7" style:parent-style-name="預設段落字型" style:family="text">
      <style:text-properties style:font-name="Times New Roman" style:font-name-asian="標楷體" style:font-name-complex="標楷體" fo:color="#000000" fo:font-size="14pt" style:font-size-asian="14pt" style:font-size-complex="14pt"/>
    </style:style>
    <style:style style:name="T1028" style:parent-style-name="預設段落字型" style:family="text">
      <style:text-properties style:font-name="Times New Roman" style:font-name-asian="標楷體" style:font-name-complex="標楷體" fo:color="#000000" fo:font-size="14pt" style:font-size-asian="14pt" style:font-size-complex="14pt"/>
    </style:style>
    <style:style style:name="P1029" style:parent-style-name="內文" style:family="paragraph">
      <style:paragraph-properties fo:text-align="justify" fo:line-height="0.3333in" fo:margin-left="0.5895in" fo:text-indent="-0.5895in">
        <style:tab-stops/>
      </style:paragraph-properties>
    </style:style>
    <style:style style:name="T10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language="vi" fo:country="VN"/>
    </style:style>
    <style:style style:name="T103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3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4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4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4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4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044" style:parent-style-name="內文" style:family="paragraph">
      <style:paragraph-properties fo:margin-top="0.125in" fo:line-height="0.3333in" fo:margin-left="0.7881in" fo:text-indent="-0.7881in">
        <style:tab-stops/>
      </style:paragraph-properties>
    </style:style>
    <style:style style:name="T10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4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4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5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054" style:parent-style-name="內文" style:family="paragraph">
      <style:paragraph-properties fo:margin-top="0.125in" fo:line-height="0.3333in" fo:margin-left="0.7881in" fo:text-indent="-0.7881in">
        <style:tab-stops/>
      </style:paragraph-properties>
    </style:style>
    <style:style style:name="T10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0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063" style:parent-style-name="內文" style:family="paragraph">
      <style:paragraph-properties fo:text-align="justify"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064" style:parent-style-name="內文" style:family="paragraph">
      <style:paragraph-properties fo:text-align="justify"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65" style:parent-style-name="內文" style:list-style-name="LFO8" style:family="paragraph">
      <style:paragraph-properties fo:text-align="justify" fo:line-height="0.3333in" fo:margin-left="0.7861in" fo:text-indent="-0.393in">
        <style:tab-stops/>
      </style:paragraph-properties>
    </style:style>
    <style:style style:name="T1066" style:parent-style-name="預設段落字型" style:family="text">
      <style:text-properties style:font-name="Times New Roman" style:font-name-asian="標楷體" style:font-name-complex="標楷體" fo:color="#000000" fo:font-size="14pt" style:font-size-asian="14pt" style:font-size-complex="14pt"/>
    </style:style>
    <style:style style:name="P1067" style:parent-style-name="內文" style:family="paragraph">
      <style:paragraph-properties fo:text-align="justify" fo:line-height="0.3333in" fo:margin-left="0.393in">
        <style:tab-stops/>
      </style:paragraph-properties>
    </style:style>
    <style:style style:name="T1068" style:parent-style-name="預設段落字型" style:family="text">
      <style:text-properties style:font-name="Times New Roman" style:font-name-asian="標楷體" style:font-name-complex="標楷體" fo:color="#000000" fo:font-size="14pt" style:font-size-asian="14pt" style:font-size-complex="14pt"/>
    </style:style>
    <style:style style:name="T1069"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070"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071"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072"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073"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074"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T1075" style:parent-style-name="預設段落字型" style:family="text">
      <style:text-properties style:font-name="Times New Roman" style:font-name-asian="標楷體" style:font-name-complex="標楷體" fo:color="#000000" fo:font-size="14pt" style:font-size-asian="14pt" style:font-size-complex="14pt" fo:language="vi" fo:country="VN"/>
    </style:style>
    <style:style style:name="P1076" style:parent-style-name="內文" style:list-style-name="LFO8" style:family="paragraph">
      <style:paragraph-properties fo:text-align="justify" fo:line-height="0.3333in" fo:margin-left="0.7861in" fo:text-indent="-0.393in">
        <style:tab-stops/>
      </style:paragraph-properties>
    </style:style>
    <style:style style:name="T10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8" style:parent-style-name="預設段落字型" style:family="text">
      <style:text-properties style:font-name="Times New Roman" style:font-name-asian="標楷體" style:font-name-complex="標楷體" fo:color="#000000" fo:font-size="14pt" style:font-size-asian="14pt" style:font-size-complex="14pt"/>
    </style:style>
    <style:style style:name="T10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標楷體" fo:color="#000000"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標楷體" fo:color="#000000"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標楷體" fo:color="#000000"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6" style:parent-style-name="預設段落字型" style:family="text">
      <style:text-properties style:font-name="Times New Roman" style:font-name-asian="標楷體" style:font-name-complex="標楷體" fo:color="#000000" fo:font-size="14pt" style:font-size-asian="14pt" style:font-size-complex="14pt"/>
    </style:style>
    <style:style style:name="T10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8" style:parent-style-name="預設段落字型" style:family="text">
      <style:text-properties style:font-name="Times New Roman" style:font-name-asian="標楷體" style:font-name-complex="標楷體" fo:color="#000000" fo:font-size="14pt" style:font-size-asian="14pt" style:font-size-complex="14pt"/>
    </style:style>
    <style:style style:name="P1089" style:parent-style-name="內文" style:family="paragraph">
      <style:paragraph-properties fo:text-align="justify" fo:line-height="0.3333in" fo:margin-left="0.393in">
        <style:tab-stops/>
      </style:paragraph-properties>
    </style:style>
    <style:style style:name="T109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09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09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1099" style:parent-style-name="內文" style:family="paragraph">
      <style:paragraph-properties fo:text-align="justify" fo:line-height="0.3333in" fo:margin-left="0.4923in" fo:text-indent="-0.4923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style:style>
    <style:style style:name="P1100" style:parent-style-name="內文" style:family="paragraph">
      <style:paragraph-properties fo:text-align="justify" fo:line-height="0.3333in" fo:margin-left="0.4923in" fo:text-indent="-0.4923in">
        <style:tab-stops/>
      </style:paragraph-properties>
    </style:style>
    <style:style style:name="T110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10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language="vi" fo:country="VN"/>
    </style:style>
    <style:style style:name="T110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language="vi" fo:country="VN"/>
    </style:style>
    <style:style style:name="T110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language="vi" fo:country="VN"/>
    </style:style>
    <style:style style:name="P1105" style:parent-style-name="內文" style:family="paragraph">
      <style:paragraph-properties fo:text-align="justify" fo:line-height="0.3333in" fo:margin-left="0.4923in" fo:text-indent="-0.4923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fo:language="vi" fo:country="VN"/>
    </style:style>
    <style:style style:name="P1106" style:parent-style-name="內文" style:family="paragraph">
      <style:paragraph-properties fo:text-align="justify" fo:line-height="0.3333in" fo:margin-left="0.4923in" fo:text-indent="-0.492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language="vi" fo:country="VN"/>
    </style:style>
    <style:style style:name="P1107" style:parent-style-name="清單段落" style:list-style-name="LFO10" style:family="paragraph">
      <style:paragraph-properties fo:text-align="justify" fo:line-height="0.3333in" fo:margin-left="0.8861in" fo:text-indent="-0.3937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fo:line-height="0.3333in" fo:margin-left="0.4923in">
        <style:tab-stops/>
      </style:paragraph-properties>
    </style:style>
    <style:style style:name="T1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1"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style>
    <style:style style:name="T111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1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120" style:parent-style-name="清單段落" style:list-style-name="LFO10" style:family="paragraph">
      <style:paragraph-properties fo:text-align="justify" fo:line-height="0.3333in" fo:margin-left="1.2006in" fo:text-indent="-0.3347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fo:line-height="0.3333in" fo:margin-left="0.8659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Calibri" style:font-name-asian="標楷體" style:font-name-complex="標楷體" fo:font-size="14pt" style:font-size-asian="14pt" style:font-size-complex="14pt" fo:language="vi" fo:country="VN"/>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2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3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4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148" style:parent-style-name="清單段落" style:list-style-name="LFO10" style:family="paragraph">
      <style:paragraph-properties fo:text-align="justify" fo:line-height="0.3333in" fo:margin-left="1.2006in" fo:text-indent="-0.3347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內文" style:family="paragraph">
      <style:paragraph-properties fo:text-align="justify" fo:line-height="0.3333in" fo:margin-left="0.8659in">
        <style:tab-stops/>
      </style:paragraph-properties>
    </style:style>
    <style:style style:name="T1156" style:parent-style-name="預設段落字型" style:family="text">
      <style:text-properties style:font-name="Times New Roman" style:font-name-asian="標楷體" style:font-name-complex="Times New Roman" fo:font-size="14pt" style:font-size-asian="14pt" style:font-size-complex="14pt"/>
    </style:style>
    <style:style style:name="T1157" style:parent-style-name="預設段落字型" style:family="text">
      <style:text-properties style:font-name="Times New Roman" style:font-name-asian="標楷體" style:font-name-complex="Times New Roman" fo:font-size="14pt" style:font-size-asian="14pt" style:font-size-complex="14pt"/>
    </style:style>
    <style:style style:name="T115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5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6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7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8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8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182" style:parent-style-name="清單段落" style:list-style-name="LFO10" style:family="paragraph">
      <style:paragraph-properties fo:text-align="justify" fo:line-height="0.3333in" fo:margin-left="0.8861in" fo:text-indent="-0.3937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內文" style:family="paragraph">
      <style:paragraph-properties fo:text-align="justify" fo:line-height="0.3333in" fo:margin-left="0.4923in">
        <style:tab-stops/>
      </style:paragraph-properties>
    </style:style>
    <style:style style:name="T1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189" style:parent-style-name="清單段落" style:list-style-name="LFO10" style:family="paragraph">
      <style:paragraph-properties fo:text-align="justify" fo:line-height="0.3333in" fo:margin-left="1.2604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justify" fo:line-height="0.3333in" fo:margin-left="0.927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9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19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199" style:parent-style-name="清單段落" style:list-style-name="LFO10" style:family="paragraph">
      <style:paragraph-properties fo:text-align="justify" fo:line-height="0.3333in" fo:margin-left="1.2604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fo:text-align="justify" fo:line-height="0.3333in" fo:margin-left="0.927in">
        <style:tab-stops/>
      </style:paragraph-properties>
    </style:style>
    <style:style style:name="T1202" style:parent-style-name="預設段落字型" style:family="text">
      <style:text-properties style:font-name="Times New Roman" style:font-name-asian="標楷體" style:font-name-complex="Times New Roman" fo:font-size="14pt" style:font-size-asian="14pt" style:font-size-complex="14pt"/>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06" style:parent-style-name="預設段落字型" style:family="text">
      <style:text-properties style:font-name="Times New Roman" style:font-name-asian="標楷體" style:font-name-complex="Times New Roman" fo:font-size="14pt" style:font-size-asian="14pt" style:font-size-complex="14pt" fo:language="vi" fo:country="VN" style:language-asian="zh" style:country-asian="HK"/>
    </style:style>
    <style:style style:name="T120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0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0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1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1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1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213" style:parent-style-name="清單段落" style:list-style-name="LFO10" style:family="paragraph">
      <style:paragraph-properties fo:text-align="justify" fo:line-height="0.3333in" fo:margin-left="0.8861in" fo:text-indent="-0.3937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內文" style:family="paragraph">
      <style:paragraph-properties fo:text-align="justify" fo:line-height="0.3333in" fo:margin-left="0.4923in">
        <style:tab-stops/>
      </style:paragraph-properties>
    </style:style>
    <style:style style:name="T1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7" style:parent-style-name="預設段落字型" style:family="text">
      <style:text-properties style:font-name="Calibri" style:font-name-asian="標楷體" style:font-name-complex="標楷體" fo:font-size="14pt" style:font-size-asian="14pt" style:font-size-complex="14pt" fo:language="vi" fo:country="VN"/>
    </style:style>
    <style:style style:name="T1218" style:parent-style-name="預設段落字型" style:family="text">
      <style:text-properties style:font-name="Calibri" style:font-name-asian="標楷體" style:font-name-complex="標楷體" fo:font-size="14pt" style:font-size-asian="14pt" style:font-size-complex="14pt" fo:language="vi" fo:country="VN"/>
    </style:style>
    <style:style style:name="T121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2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221" style:parent-style-name="清單段落" style:list-style-name="LFO10" style:family="paragraph">
      <style:paragraph-properties fo:text-align="justify" fo:line-height="0.3333in" fo:margin-left="1.2604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清單段落" style:list-style-name="LFO19" style:family="paragraph">
      <style:paragraph-properties fo:text-align="justify" fo:line-height="0.3333in" fo:margin-left="1.1979in">
        <style:tab-stops/>
      </style:paragraph-properties>
    </style:style>
    <style:style style:name="T122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228" style:parent-style-name="清單段落" style:list-style-name="LFO10" style:family="paragraph">
      <style:paragraph-properties fo:text-align="justify" fo:line-height="0.3333in" fo:margin-left="1.2604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fo:line-height="0.3333in" fo:margin-left="0.927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Calibri" style:font-name-asian="標楷體" style:font-name-complex="標楷體" fo:font-size="14pt" style:font-size-asian="14pt" style:font-size-complex="14pt" fo:language="vi" fo:country="VN"/>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3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3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237" style:parent-style-name="清單段落" style:list-style-name="LFO10" style:family="paragraph">
      <style:paragraph-properties fo:text-align="justify" fo:line-height="0.3333in" fo:margin-left="0.8861in" fo:text-indent="-0.3937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fo:line-height="0.3333in" fo:margin-left="0.4923in">
        <style:tab-stops/>
      </style:paragraph-properties>
    </style:style>
    <style:style style:name="T12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1" style:parent-style-name="預設段落字型" style:family="text">
      <style:text-properties style:font-name="Calibri" style:font-name-asian="標楷體" style:font-name-complex="標楷體" fo:font-size="14pt" style:font-size-asian="14pt" style:font-size-complex="14pt" fo:language="vi" fo:country="VN"/>
    </style:style>
    <style:style style:name="T1242" style:parent-style-name="預設段落字型" style:family="text">
      <style:text-properties style:font-name="Calibri" style:font-name-asian="標楷體" style:font-name-complex="標楷體" fo:font-size="14pt" style:font-size-asian="14pt" style:font-size-complex="14pt" fo:language="vi" fo:country="VN"/>
    </style:style>
    <style:style style:name="T124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244" style:parent-style-name="清單段落" style:list-style-name="LFO10" style:family="paragraph">
      <style:paragraph-properties fo:text-align="justify" fo:line-height="0.3333in" fo:margin-left="1.2604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清單段落" style:list-style-name="LFO20" style:family="paragraph">
      <style:paragraph-properties fo:text-align="justify" fo:line-height="0.3333in" fo:margin-left="1.2395in">
        <style:tab-stops/>
      </style:paragraph-properties>
      <style:text-properties style:font-name="Times New Roman" style:font-name-asian="標楷體" style:font-name-complex="Times New Roman" fo:font-size="14pt" style:font-size-asian="14pt" style:font-size-complex="14pt" fo:language="vi" fo:country="VN"/>
    </style:style>
    <style:style style:name="P1247" style:parent-style-name="清單段落" style:list-style-name="LFO10" style:family="paragraph">
      <style:paragraph-properties fo:text-align="justify" fo:line-height="0.3333in" fo:margin-left="1.2604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fo:line-height="0.3333in" fo:margin-left="0.927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Calibri" style:font-name-asian="標楷體" style:font-name-complex="標楷體" fo:font-size="14pt" style:font-size-asian="14pt" style:font-size-complex="14pt" fo:language="vi" fo:country="VN"/>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Times New Roman" style:font-name-asian="標楷體" style:font-name-complex="Times New Roman" fo:font-size="14pt" style:font-size-asian="14pt" style:font-size-complex="14pt"/>
    </style:style>
    <style:style style:name="T126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61" style:parent-style-name="預設段落字型" style:family="text">
      <style:text-properties style:font-name="Times New Roman" style:font-name-asian="標楷體" style:font-name-complex="Times New Roman" fo:font-size="14pt" style:font-size-asian="14pt" style:font-size-complex="14pt"/>
    </style:style>
    <style:style style:name="T12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6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T1266" style:parent-style-name="預設段落字型" style:family="text">
      <style:text-properties style:font-name="Times New Roman" style:font-name-asian="標楷體" style:font-name-complex="Times New Roman" fo:font-size="14pt" style:font-size-asian="14pt" style:font-size-complex="14pt"/>
    </style:style>
    <style:style style:name="T126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268" style:parent-style-name="清單段落" style:family="paragraph">
      <style:paragraph-properties fo:text-align="justify" fo:line-height="0.3333in" fo:margin-left="1.2604in">
        <style:tab-stops/>
      </style:paragraph-properties>
      <style:text-properties style:font-name="Times New Roman" style:font-name-asian="標楷體" style:font-name-complex="Times New Roman" fo:font-size="14pt" style:font-size-asian="14pt" style:font-size-complex="14pt"/>
    </style:style>
    <style:style style:name="P1269" style:parent-style-name="內文" style:family="paragraph">
      <style:paragraph-properties fo:text-align="justify" fo:line-height="0.3333in"/>
      <style:text-properties style:font-name="Times New Roman" style:font-name-asian="標楷體" style:font-name-complex="標楷體" fo:font-weight="bold" style:font-weight-asian="bold" style:font-weight-complex="bold" fo:font-size="14pt" style:font-size-asian="14pt" style:font-size-complex="14pt"/>
    </style:style>
    <style:style style:name="P1270" style:parent-style-name="內文" style:family="paragraph">
      <style:paragraph-properties fo:text-align="justify" fo:line-height="0.3333in" fo:margin-left="1.0708in" fo:text-indent="-1.0708in">
        <style:tab-stops/>
      </style:paragraph-properties>
    </style:style>
    <style:style style:name="T127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fo:language="vi" fo:country="VN"/>
    </style:style>
    <style:style style:name="P1272" style:parent-style-name="內文" style:family="paragraph">
      <style:paragraph-properties fo:text-align="justify" fo:line-height="0.3333in" fo:margin-left="0.5895in" fo:text-indent="-0.5895in">
        <style:tab-stops/>
      </style:paragraph-properties>
    </style:style>
    <style:style style:name="T12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7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7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3"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4"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5"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6"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8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9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29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P1292" style:parent-style-name="內文" style:family="paragraph">
      <style:paragraph-properties fo:text-align="justify" fo:line-height="0.3333in" fo:margin-left="0.5895in" fo:text-indent="-0.5895in">
        <style:tab-stops/>
      </style:paragraph-properties>
    </style:style>
    <style:style style:name="T12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T1295"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29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29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298"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299"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0"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1"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2"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3"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4"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5"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8"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09"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0"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1"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2"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3"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4"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5"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7"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8"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19"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0"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1"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2"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3"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4"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5"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T1326" style:parent-style-name="預設段落字型" style:family="text">
      <style:text-properties style:font-name="Times New Roman" style:font-name-asian="標楷體" style:font-name-complex="Times New Roman" style:font-weight-complex="bold" fo:color="#000000" fo:font-size="14pt" style:font-size-asian="14pt" style:font-size-complex="14pt" fo:language="vi" fo:country="VN"/>
    </style:style>
    <style:style style:name="P1327"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28"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2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0"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1"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2"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3"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4"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5"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6"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7"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8"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fo:language="vi" fo:country="VN"/>
    </style:style>
    <style:style style:name="P1339" style:parent-style-name="內文" style:family="paragraph">
      <style:paragraph-properties fo:text-align="justify" fo:margin-top="0.25in" fo:line-height="0.3333in" fo:margin-left="0.5895in" fo:text-indent="-0.589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340" style:parent-style-name="內文" style:family="paragraph">
      <style:paragraph-properties fo:text-align="justify" fo:margin-top="0.25in" fo:line-height="0.3333in" fo:margin-left="0.5895in" fo:text-indent="-0.5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341" style:parent-style-name="內文" style:family="paragraph">
      <style:paragraph-properties fo:margin-top="0.125in" fo:line-height="0.3333in" fo:margin-left="0.7881in" fo:text-indent="-0.7881in">
        <style:tab-stops/>
      </style:paragraph-properties>
    </style:style>
    <style:style style:name="T134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3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344"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345" style:parent-style-name="內文" style:family="paragraph">
      <style:paragraph-properties fo:line-height="0.3333in" fo:margin-left="0.5895in" fo:text-indent="-0.5895in">
        <style:tab-stops/>
      </style:paragraph-properties>
    </style:style>
    <style:style style:name="T13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347" style:parent-style-name="預設段落字型" style:family="text">
      <style:text-properties style:font-name="Times New Roman" style:font-name-asian="標楷體" style:font-name-complex="標楷體" fo:color="#000000" fo:font-size="14pt" style:font-size-asian="14pt" style:font-size-complex="14pt"/>
    </style:style>
    <style:style style:name="T1348" style:parent-style-name="預設段落字型" style:family="text">
      <style:text-properties style:font-name="Times New Roman"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內文" style:family="paragraph">
      <style:paragraph-properties fo:line-height="0.3333in" fo:margin-left="0.5888in" fo:text-indent="-0.5888in">
        <style:tab-stops/>
      </style:paragraph-properties>
    </style:style>
    <style:style style:name="T136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3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363"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364"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65"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66"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67"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68"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69"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70"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71"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72"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T1373" style:parent-style-name="預設段落字型" style:family="text">
      <style:text-properties style:font-name="Times New Roman" style:font-name-asian="標楷體" style:font-name-complex="標楷體" style:font-weight-complex="bold" fo:color="#000000" fo:font-size="14pt" style:font-size-asian="14pt" style:font-size-complex="14pt" fo:language="vi" fo:country="VN"/>
    </style:style>
    <style:style style:name="P1374"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375"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376" style:parent-style-name="內文" style:family="paragraph">
      <style:paragraph-properties fo:text-align="justify" fo:line-height="0.3333in" fo:margin-left="0.5444in" fo:text-indent="-0.5444in">
        <style:tab-stops/>
      </style:paragraph-properties>
      <style:text-properties style:font-name="Times New Roman" style:font-name-asian="標楷體" style:font-name-complex="標楷體" fo:color="#000000" fo:font-size="14pt" style:font-size-asian="14pt" style:font-size-complex="14pt"/>
    </style:style>
    <style:style style:name="P1377" style:parent-style-name="內文" style:family="paragraph">
      <style:paragraph-properties fo:line-height="0.3333in" fo:margin-left="0.5888in" fo:text-indent="-0.5888in">
        <style:tab-stops/>
      </style:paragraph-properties>
    </style:style>
    <style:style style:name="T1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8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39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0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401" style:parent-style-name="清單段落" style:list-style-name="LFO5" style:family="paragraph">
      <style:paragraph-properties fo:text-align="justify" fo:line-height="0.3333in" fo:margin-left="0.8861in" fo:text-indent="-0.3937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Times New Roman" style:font-name-asian="標楷體" style:font-name-complex="標楷體" fo:color="#000000" fo:font-size="14pt" style:font-size-asian="14pt" style:font-size-complex="14pt"/>
    </style:style>
    <style:style style:name="T1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7" style:parent-style-name="預設段落字型" style:family="text">
      <style:text-properties style:font-name="Times New Roman" style:font-name-asian="標楷體" style:font-name-complex="標楷體" fo:color="#000000" fo:font-size="14pt" style:font-size-asian="14pt" style:font-size-complex="14pt"/>
    </style:style>
    <style:style style:name="T1408" style:parent-style-name="預設段落字型" style:family="text">
      <style:text-properties style:font-name="Times New Roman" style:font-name-asian="標楷體" style:font-name-complex="標楷體" fo:color="#000000" fo:font-size="14pt" style:font-size-asian="14pt" style:font-size-complex="14pt"/>
    </style:style>
    <style:style style:name="P1409" style:parent-style-name="清單段落" style:family="paragraph">
      <style:paragraph-properties fo:text-align="justify" fo:line-height="0.3333in" fo:margin-left="0.8861in">
        <style:tab-stops/>
      </style:paragraph-properties>
    </style:style>
    <style:style style:name="T1410" style:parent-style-name="預設段落字型" style:family="text">
      <style:text-properties style:font-name="Times New Roman" style:font-name-asian="標楷體" style:font-name-complex="Times New Roman" fo:font-size="14pt" style:font-size-asian="14pt" style:font-size-complex="14pt"/>
    </style:style>
    <style:style style:name="T141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412" style:parent-style-name="預設段落字型" style:family="text">
      <style:text-properties style:font-name="Times New Roman" style:font-name-asian="標楷體" style:font-name-complex="Times New Roman" fo:font-size="14pt" style:font-size-asian="14pt" style:font-size-complex="14pt"/>
    </style:style>
    <style:style style:name="P1413" style:parent-style-name="清單段落" style:list-style-name="LFO5" style:family="paragraph">
      <style:paragraph-properties fo:text-align="justify" fo:line-height="0.3333in" fo:margin-left="0.8861in" fo:text-indent="-0.3937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Times New Roman" style:font-name-asian="標楷體" style:font-name-complex="標楷體" fo:color="#000000" fo:font-size="14pt" style:font-size-asian="14pt" style:font-size-complex="14pt"/>
    </style:style>
    <style:style style:name="T1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7" style:parent-style-name="預設段落字型" style:family="text">
      <style:text-properties style:font-name="Times New Roman" style:font-name-asian="標楷體" style:font-name-complex="標楷體"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9" style:parent-style-name="預設段落字型" style:family="text">
      <style:text-properties style:font-name="Times New Roman" style:font-name-asian="標楷體" style:font-name-complex="標楷體" fo:color="#000000" fo:font-size="14pt" style:font-size-asian="14pt" style:font-size-complex="14pt"/>
    </style:style>
    <style:style style:name="T1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1" style:parent-style-name="預設段落字型" style:family="text">
      <style:text-properties style:font-name="Times New Roman" style:font-name-asian="標楷體" style:font-name-complex="標楷體" fo:color="#000000" fo:font-size="14pt" style:font-size-asian="14pt" style:font-size-complex="14pt"/>
    </style:style>
    <style:style style:name="T1422" style:parent-style-name="預設段落字型" style:family="text">
      <style:text-properties style:font-name="Times New Roman" style:font-name-asian="標楷體" style:font-name-complex="標楷體" fo:color="#000000" fo:font-size="14pt" style:font-size-asian="14pt" style:font-size-complex="14pt"/>
    </style:style>
    <style:style style:name="T1423" style:parent-style-name="預設段落字型" style:family="text">
      <style:text-properties style:font-name="Times New Roman" style:font-name-asian="標楷體" style:font-name-complex="標楷體" fo:color="#000000" fo:font-size="14pt" style:font-size-asian="14pt" style:font-size-complex="14pt"/>
    </style:style>
    <style:style style:name="T1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5" style:parent-style-name="預設段落字型" style:family="text">
      <style:text-properties style:font-name="Times New Roman" style:font-name-asian="標楷體" style:font-name-complex="標楷體" fo:color="#000000" fo:font-size="14pt" style:font-size-asian="14pt" style:font-size-complex="14pt"/>
    </style:style>
    <style:style style:name="P1426" style:parent-style-name="內文" style:family="paragraph">
      <style:paragraph-properties fo:line-height="0.3333in" fo:margin-left="0.75in">
        <style:tab-stops/>
      </style:paragraph-properties>
    </style:style>
    <style:style style:name="T142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2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2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3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431" style:parent-style-name="清單段落" style:list-style-name="LFO5" style:family="paragraph">
      <style:paragraph-properties fo:text-align="justify" fo:line-height="0.3333in" fo:margin-left="0.8861in" fo:text-indent="-0.3937in">
        <style:tab-stops/>
      </style:paragraph-properties>
    </style:style>
    <style:style style:name="T1432" style:parent-style-name="預設段落字型" style:family="text">
      <style:text-properties style:font-name="Times New Roman" style:font-name-asian="標楷體" style:font-name-complex="標楷體" fo:color="#000000" fo:font-size="14pt" style:font-size-asian="14pt" style:font-size-complex="14pt"/>
    </style:style>
    <style:style style:name="T1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style:font-name-complex="標楷體" fo:color="#000000" fo:font-size="14pt" style:font-size-asian="14pt" style:font-size-complex="14pt"/>
    </style:style>
    <style:style style:name="T1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6" style:parent-style-name="預設段落字型" style:family="text">
      <style:text-properties style:font-name="Times New Roman" style:font-name-asian="標楷體" style:font-name-complex="標楷體" fo:color="#000000" fo:font-size="14pt" style:font-size-asian="14pt" style:font-size-complex="14pt"/>
    </style:style>
    <style:style style:name="T1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8" style:parent-style-name="預設段落字型" style:family="text">
      <style:text-properties style:font-name="Times New Roman" style:font-name-asian="標楷體" style:font-name-complex="標楷體" fo:color="#000000" fo:font-size="14pt" style:font-size-asian="14pt" style:font-size-complex="14pt"/>
    </style:style>
    <style:style style:name="P1439" style:parent-style-name="內文" style:family="paragraph">
      <style:paragraph-properties fo:line-height="0.3333in" fo:margin-left="0.75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440"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441" style:parent-style-name="內文" style:family="paragraph">
      <style:paragraph-properties fo:text-align="justify" fo:margin-top="0.25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442" style:parent-style-name="內文" style:family="paragraph">
      <style:paragraph-properties fo:text-align="justify" fo:line-height="0.3333in" fo:margin-left="0.5444in" fo:text-indent="-0.5444in">
        <style:tab-stops/>
      </style:paragraph-properties>
    </style:style>
    <style:style style:name="T1443" style:parent-style-name="預設段落字型" style:family="text">
      <style:text-properties style:font-name="Times New Roman" style:font-name-asian="標楷體" style:font-name-complex="標楷體" fo:color="#000000" fo:font-size="14pt" style:font-size-asian="14pt" style:font-size-complex="14pt"/>
    </style:style>
    <style:style style:name="T144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4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44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1447" style:parent-style-name="內文" style:family="paragraph">
      <style:paragraph-properties fo:line-height="0.3333in" fo:margin-left="0.5888in" fo:text-indent="-0.5888in">
        <style:tab-stops/>
      </style:paragraph-properties>
    </style:style>
    <style:style style:name="T1448" style:parent-style-name="預設段落字型" style:family="text">
      <style:text-properties style:font-name="Times New Roman" style:font-name-asian="Cambria" style:font-name-complex="Times New Roman" fo:color="#000000" fo:font-size="14pt" style:font-size-asian="14pt" style:font-size-complex="14pt"/>
    </style:style>
    <style:style style:name="T1449" style:parent-style-name="預設段落字型" style:family="text">
      <style:text-properties style:font-name="Times New Roman" style:font-name-asian="Cambria" style:font-name-complex="Times New Roman" fo:color="#000000" fo:font-size="14pt" style:font-size-asian="14pt" style:font-size-complex="14pt" fo:language="vi" fo:country="VN"/>
    </style:style>
    <style:style style:name="T145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5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5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5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454" style:parent-style-name="清單段落" style:list-style-name="LFO6" style:family="paragraph">
      <style:paragraph-properties fo:text-align="justify" fo:line-height="0.3333in" fo:margin-left="0.8861in" fo:text-indent="-0.3937in">
        <style:tab-stops/>
      </style:paragraph-properties>
    </style:style>
    <style:style style:name="T145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5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45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5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5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46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2" style:parent-style-name="預設段落字型" style:family="text">
      <style:text-properties style:font-name="Times New Roman" style:font-name-asian="標楷體" style:font-name-complex="標楷體" fo:color="#000000" fo:font-size="14pt" style:font-size-asian="14pt" style:font-size-complex="14pt"/>
    </style:style>
    <style:style style:name="T1463" style:parent-style-name="預設段落字型" style:family="text">
      <style:text-properties style:font-name="Times New Roman" style:font-name-asian="標楷體" style:font-name-complex="標楷體" fo:color="#000000" fo:font-size="14pt" style:font-size-asian="14pt" style:font-size-complex="14pt"/>
    </style:style>
    <style:style style:name="T1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5" style:parent-style-name="預設段落字型" style:family="text">
      <style:text-properties style:font-name="Times New Roman" style:font-name-asian="標楷體" style:font-name-complex="標楷體" fo:color="#000000" fo:font-size="14pt" style:font-size-asian="14pt" style:font-size-complex="14pt"/>
    </style:style>
    <style:style style:name="T1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7" style:parent-style-name="預設段落字型" style:family="text">
      <style:text-properties style:font-name="Times New Roman" style:font-name-asian="標楷體" style:font-name-complex="標楷體" fo:color="#000000" fo:font-size="14pt" style:font-size-asian="14pt" style:font-size-complex="14pt"/>
    </style:style>
    <style:style style:name="T1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9" style:parent-style-name="預設段落字型" style:family="text">
      <style:text-properties style:font-name="Times New Roman" style:font-name-asian="標楷體" style:font-name-complex="標楷體" fo:color="#000000" fo:font-size="14pt" style:font-size-asian="14pt" style:font-size-complex="14pt"/>
    </style:style>
    <style:style style:name="T1470" style:parent-style-name="預設段落字型" style:family="text">
      <style:text-properties style:font-name="Times New Roman" style:font-name-asian="標楷體" style:font-name-complex="標楷體" fo:color="#000000" fo:font-size="14pt" style:font-size-asian="14pt" style:font-size-complex="14pt"/>
    </style:style>
    <style:style style:name="T1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2" style:parent-style-name="預設段落字型" style:family="text">
      <style:text-properties style:font-name="Times New Roman" style:font-name-asian="標楷體" style:font-name-complex="標楷體" fo:color="#000000" fo:font-size="14pt" style:font-size-asian="14pt" style:font-size-complex="14pt"/>
    </style:style>
    <style:style style:name="T1473" style:parent-style-name="預設段落字型" style:family="text">
      <style:text-properties style:font-name="Times New Roman" style:font-name-asian="標楷體" style:font-name-complex="標楷體" fo:color="#000000" fo:font-size="14pt" style:font-size-asian="14pt" style:font-size-complex="14pt"/>
    </style:style>
    <style:style style:name="T1474" style:parent-style-name="預設段落字型" style:family="text">
      <style:text-properties style:font-name="Times New Roman" style:font-name-asian="標楷體" style:font-name-complex="標楷體" fo:color="#000000" fo:font-size="14pt" style:font-size-asian="14pt" style:font-size-complex="14pt"/>
    </style:style>
    <style:style style:name="T1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6" style:parent-style-name="預設段落字型" style:family="text">
      <style:text-properties style:font-name="Times New Roman" style:font-name-asian="標楷體" style:font-name-complex="標楷體" fo:color="#000000" fo:font-size="14pt" style:font-size-asian="14pt" style:font-size-complex="14pt"/>
    </style:style>
    <style:style style:name="T1477" style:parent-style-name="預設段落字型" style:family="text">
      <style:text-properties style:font-name="Times New Roman" style:font-name-asian="標楷體" style:font-name-complex="標楷體" fo:color="#000000" fo:font-size="14pt" style:font-size-asian="14pt" style:font-size-complex="14pt"/>
    </style:style>
    <style:style style:name="T1478" style:parent-style-name="預設段落字型" style:family="text">
      <style:text-properties style:font-name="Times New Roman" style:font-name-asian="標楷體" style:font-name-complex="標楷體" fo:color="#000000" fo:font-size="14pt" style:font-size-asian="14pt" style:font-size-complex="14pt"/>
    </style:style>
    <style:style style:name="T1479" style:parent-style-name="預設段落字型" style:family="text">
      <style:text-properties style:font-name="Times New Roman" style:font-name-asian="標楷體" style:font-name-complex="標楷體" fo:color="#000000" fo:font-size="14pt" style:font-size-asian="14pt" style:font-size-complex="14pt"/>
    </style:style>
    <style:style style:name="P1480" style:parent-style-name="清單段落" style:family="paragraph">
      <style:paragraph-properties fo:text-align="justify" fo:line-height="0.3333in" fo:margin-left="0.8861in">
        <style:tab-stops/>
      </style:paragraph-properties>
    </style:style>
    <style:style style:name="T148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48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490" style:parent-style-name="清單段落" style:list-style-name="LFO6" style:family="paragraph">
      <style:paragraph-properties fo:text-align="justify" fo:line-height="0.3333in" fo:margin-left="0.8861in" fo:text-indent="-0.3937in">
        <style:tab-stops/>
      </style:paragraph-properties>
    </style:style>
    <style:style style:name="T149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9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493"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P1498" style:parent-style-name="清單段落" style:family="paragraph">
      <style:paragraph-properties fo:text-align="justify" fo:line-height="0.3333in" fo:margin-left="0.8861in">
        <style:tab-stops/>
      </style:paragraph-properties>
    </style:style>
    <style:style style:name="T1499" style:parent-style-name="預設段落字型" style:family="text">
      <style:text-properties style:font-name="Times New Roman" style:font-name-asian="標楷體" style:font-name-complex="Times New Roman" fo:font-size="14pt" style:font-size-asian="14pt" style:font-size-complex="14pt"/>
    </style:style>
    <style:style style:name="T150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0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1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1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1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1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51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515" style:parent-style-name="內文" style:family="paragraph">
      <style:paragraph-properties fo:widows="2" fo:orphans="2" fo:text-align="justify" fo:line-height="0.3333in" fo:margin-left="0.9847in" fo:text-indent="-0.9847in">
        <style:tab-stops/>
      </style:paragraph-properties>
    </style:style>
    <style:style style:name="T151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1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1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1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5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1523" style:parent-style-name="內文" style:family="paragraph">
      <style:paragraph-properties fo:widows="2" fo:orphans="2" fo:text-align="justify" fo:line-height="0.3333in" fo:margin-left="0.9847in" fo:text-indent="-0.9847in">
        <style:tab-stops/>
      </style:paragraph-properties>
    </style:style>
    <style:style style:name="T152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152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152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152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P1528" style:parent-style-name="內文" style:family="paragraph">
      <style:paragraph-properties fo:widows="2" fo:orphans="2" fo:text-align="justify" fo:line-height="0.3333in" fo:margin-left="0.584in" fo:text-indent="-0.584in">
        <style:tab-stops/>
      </style:paragraph-properties>
    </style:style>
    <style:style style:name="T15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3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3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3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3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3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3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3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3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3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1539" style:parent-style-name="內文" style:family="paragraph">
      <style:paragraph-properties fo:widows="2" fo:orphans="2" fo:text-align="justify" fo:line-height="0.3333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fo:language="vi" fo:country="VN"/>
    </style:style>
    <style:style style:name="P1540" style:parent-style-name="內文" style:family="paragraph">
      <style:paragraph-properties fo:widows="2" fo:orphans="2" fo:text-align="justify" fo:line-height="0.3333in" fo:margin-left="0.9847in" fo:text-indent="-0.9847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1541" style:parent-style-name="內文" style:family="paragraph">
      <style:paragraph-properties fo:widows="2" fo:orphans="2" fo:text-align="justify" fo:line-height="0.3333in" fo:margin-left="0.9847in" fo:text-indent="-0.98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P1542" style:parent-style-name="內文" style:family="paragraph">
      <style:paragraph-properties fo:widows="2" fo:orphans="2" fo:text-align="justify" fo:line-height="0.3333in" fo:margin-left="0.584in" fo:text-indent="-0.584in">
        <style:tab-stops/>
      </style:paragraph-properties>
    </style:style>
    <style:style style:name="T154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4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4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4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4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1548" style:parent-style-name="內文" style:family="paragraph">
      <style:paragraph-properties fo:widows="2" fo:orphans="2" fo:text-align="justify" fo:line-height="0.3333in"/>
    </style:style>
    <style:style style:name="T154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50"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1551"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T1552"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vi" fo:country="VN"/>
    </style:style>
    <style:style style:name="P1553" style:parent-style-name="內文" style:family="paragraph">
      <style:paragraph-properties fo:widows="2" fo:orphans="2" fo:text-align="justify" fo:line-height="0.3333in" fo:margin-left="0.6812in" fo:text-indent="-0.6812in">
        <style:tab-stops/>
      </style:paragraph-properties>
    </style:style>
    <style:style style:name="T155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55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1558"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P1559" style:parent-style-name="內文" style:family="paragraph">
      <style:paragraph-properties fo:widows="2" fo:orphans="2" fo:text-align="justify" fo:line-height="0.3333in" fo:margin-left="0.584in" fo:text-indent="-0.584in">
        <style:tab-stops/>
      </style:paragraph-properties>
    </style:style>
    <style:style style:name="T156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61"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156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563"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1564" style:parent-style-name="內文" style:family="paragraph">
      <style:paragraph-properties fo:widows="2" fo:orphans="2" fo:text-align="justify" fo:line-height="0.3333in" fo:margin-left="0.5833in" fo:text-indent="-0.5833in">
        <style:tab-stops/>
      </style:paragraph-properties>
    </style:style>
    <style:style style:name="T1565"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style:style>
    <style:style style:name="T1566"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67"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68"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69"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0"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1"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2"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3"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4"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5"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6"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T1577" style:parent-style-name="預設段落字型" style:family="text">
      <style:text-properties style:font-name="Times New Roman" style:font-name-asian="標楷體" style:font-name-complex="Times New Roman" style:font-weight-complex="bold" fo:color="#000000" fo:font-size="14pt" style:font-size-asian="14pt" style:font-size-complex="14pt" fo:background-color="#FFFFFF" fo:language="vi" fo:country="VN"/>
    </style:style>
    <style:style style:name="P1578"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1579"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P1580" style:parent-style-name="內文" style:family="paragraph">
      <style:paragraph-properties fo:widows="2" fo:orphans="2" fo:text-align="justify" fo:line-height="0.3333in" fo:margin-left="0.584in" fo:text-indent="-0.584in">
        <style:tab-stops/>
      </style:paragraph-properties>
    </style:style>
    <style:style style:name="T15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58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1583" style:parent-style-name="內文" style:family="paragraph">
      <style:paragraph-properties fo:widows="2" fo:orphans="2" fo:text-align="justify" fo:line-height="0.3333in" fo:margin-left="0.5833in" fo:text-indent="-0.5833in">
        <style:tab-stops/>
      </style:paragraph-properties>
    </style:style>
    <style:style style:name="T1584"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style:style>
    <style:style style:name="T1585"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86"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87"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88"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89"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90"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91"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92"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T1593" style:parent-style-name="預設段落字型" style:family="text">
      <style:text-properties style:font-name="Times New Roman" style:font-name-asian="Cambria" style:font-name-complex="Times New Roman" style:font-weight-complex="bold" fo:color="#000000" fo:font-size="14pt" style:font-size-asian="14pt" style:font-size-complex="14pt" fo:background-color="#FFFFFF" fo:language="vi" fo:country="VN"/>
    </style:style>
    <style:style style:name="P1594" style:parent-style-name="內文" style:family="paragraph">
      <style:paragraph-properties fo:widows="2" fo:orphans="2" fo:text-align="justify" fo:line-height="0.3333in" fo:margin-left="0.584in" fo:text-indent="-0.584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1595" style:parent-style-name="內文" style:family="paragraph">
      <style:paragraph-properties fo:widows="2" fo:orphans="2" fo:text-align="justify" fo:line-height="0.3333in" fo:margin-left="0.584in" fo:text-indent="-0.584in">
        <style:tab-stops/>
      </style:paragraph-properties>
    </style:style>
    <style:style style:name="T159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159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159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T159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vi" fo:country="VN"/>
    </style:style>
    <style:style style:name="P1600" style:parent-style-name="內文" style:family="paragraph">
      <style:paragraph-properties fo:widows="2" fo:orphans="2" fo:text-align="justify" fo:line-height="0.3333in" fo:margin-left="0.584in" fo:text-indent="-0.584in">
        <style:tab-stops/>
      </style:paragraph-properties>
    </style:style>
    <style:style style:name="T160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160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1603" style:parent-style-name="內文" style:family="paragraph">
      <style:paragraph-properties fo:widows="2" fo:orphans="2" fo:text-align="justify" fo:line-height="0.3333in" fo:margin-left="0.5833in" fo:text-indent="-0.5833in">
        <style:tab-stops/>
      </style:paragraph-properties>
    </style:style>
    <style:style style:name="T1604" style:parent-style-name="預設段落字型" style:family="text">
      <style:text-properties style:font-name="Times New Roman" style:font-name-asian="標楷體" style:font-name-complex="標楷體" style:font-weight-complex="bold" fo:color="#000000" fo:font-size="14pt" style:font-size-asian="14pt" style:font-size-complex="14pt" fo:background-color="#FFFFFF" fo:language="vi" fo:country="VN"/>
    </style:style>
    <style:style style:name="T1605" style:parent-style-name="預設段落字型" style:family="text">
      <style:text-properties style:font-name="Times New Roman" style:font-name-asian="標楷體" style:font-name-complex="標楷體" fo:color="#000000" fo:font-size="14pt" style:font-size-asian="14pt" style:font-size-complex="14pt" fo:background-color="#FFFFFF" fo:language="vi" fo:country="VN"/>
    </style:style>
    <style:style style:name="T1606" style:parent-style-name="預設段落字型" style:family="text">
      <style:text-properties style:font-name="Times New Roman" style:font-name-asian="標楷體" style:font-name-complex="標楷體" fo:color="#000000" fo:font-size="14pt" style:font-size-asian="14pt" style:font-size-complex="14pt" fo:background-color="#FFFFFF" fo:language="vi" fo:country="VN"/>
    </style:style>
    <style:style style:name="T1607" style:parent-style-name="預設段落字型" style:family="text">
      <style:text-properties style:font-name="Times New Roman" style:font-name-asian="標楷體" style:font-name-complex="標楷體" fo:color="#000000" fo:font-size="14pt" style:font-size-asian="14pt" style:font-size-complex="14pt" fo:background-color="#FFFFFF" fo:language="vi" fo:country="VN"/>
    </style:style>
    <style:style style:name="T1608" style:parent-style-name="預設段落字型" style:family="text">
      <style:text-properties style:font-name="Times New Roman" style:font-name-asian="標楷體" style:font-name-complex="標楷體" fo:color="#000000" fo:font-size="14pt" style:font-size-asian="14pt" style:font-size-complex="14pt" fo:background-color="#FFFFFF" fo:language="vi" fo:country="VN"/>
    </style:style>
    <style:style style:name="T1609" style:parent-style-name="預設段落字型" style:family="text">
      <style:text-properties style:font-name="Times New Roman" style:font-name-asian="標楷體" style:font-name-complex="標楷體" fo:color="#000000" fo:font-size="14pt" style:font-size-asian="14pt" style:font-size-complex="14pt" fo:background-color="#FFFFFF" fo:language="vi" fo:country="VN"/>
    </style:style>
    <style:style style:name="P1610" style:parent-style-name="內文" style:family="paragraph">
      <style:paragraph-properties fo:widows="2" fo:orphans="2" fo:break-before="page" fo:text-align="justify" fo:line-height="0.3333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611" style:parent-style-name="內文" style:family="paragraph">
      <style:paragraph-properties fo:text-align="justify" fo:margin-top="0.25in" fo:line-height="0.3333in" fo:margin-left="0.5895in" fo:text-indent="-0.589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P1612" style:parent-style-name="內文" style:family="paragraph">
      <style:paragraph-properties fo:text-align="justify" fo:margin-top="0.25in" fo:line-height="0.3333in" fo:margin-left="0.5895in" fo:text-indent="-0.5895in">
        <style:tab-stops/>
      </style:paragraph-properties>
    </style:style>
    <style:style style:name="T16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6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T16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T16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T16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vi" fo:country="VN"/>
    </style:style>
    <style:style style:name="P1618"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619"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620" style:parent-style-name="內文" style:family="paragraph">
      <style:paragraph-properties fo:line-height="0.3333in" fo:margin-left="0.5895in" fo:text-indent="-0.5895in">
        <style:tab-stops/>
      </style:paragraph-properties>
    </style:style>
    <style:style style:name="T16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622" style:parent-style-name="預設段落字型" style:family="text">
      <style:text-properties style:font-name="Times New Roman" style:font-name-asian="標楷體" style:font-name-complex="標楷體" fo:color="#000000" fo:font-size="14pt" style:font-size-asian="14pt" style:font-size-complex="14pt"/>
    </style:style>
    <style:style style:name="T1623" style:parent-style-name="預設段落字型" style:family="text">
      <style:text-properties style:font-name="Times New Roman"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635"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636"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637" style:parent-style-name="內文" style:family="paragraph">
      <style:paragraph-properties fo:line-height="0.3333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638" style:parent-style-name="內文" style:family="paragraph">
      <style:paragraph-properties fo:line-height="0.3333in"/>
    </style:style>
    <style:style style:name="T16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641" style:parent-style-name="清單段落" style:list-style-name="LFO12" style:family="paragraph">
      <style:paragraph-properties fo:text-align="justify" fo:line-height="0.3333in" fo:margin-left="0.8861in" fo:text-indent="-0.3937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Times New Roman" style:font-name-asian="標楷體" style:font-name-complex="標楷體" fo:color="#000000"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648" style:parent-style-name="內文" style:family="paragraph">
      <style:paragraph-properties fo:text-align="justify" fo:line-height="0.3333in" fo:margin-left="1in" fo:text-indent="-0.5833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fo:line-height="0.3333in" fo:margin-left="1in" fo:text-indent="-0.5833in">
        <style:tab-stops/>
      </style:paragraph-properties>
    </style:style>
    <style:style style:name="T1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4" style:parent-style-name="清單段落" style:list-style-name="LFO12" style:family="paragraph">
      <style:paragraph-properties fo:text-align="justify" fo:line-height="0.3333in" fo:margin-left="0.8861in" fo:text-indent="-0.3937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fo:language="vi" fo:country="VN"/>
    </style:style>
    <style:style style:name="T1656" style:parent-style-name="預設段落字型" style:family="text">
      <style:text-properties style:font-name="標楷體" style:font-name-asian="標楷體" style:font-name-complex="標楷體" fo:font-size="14pt" style:font-size-asian="14pt" style:font-size-complex="14pt" fo:language="vi" fo:country="VN"/>
    </style:style>
    <style:style style:name="T1657" style:parent-style-name="預設段落字型" style:family="text">
      <style:text-properties style:font-name="標楷體" style:font-name-asian="標楷體" style:font-name-complex="標楷體" fo:font-size="14pt" style:font-size-asian="14pt" style:font-size-complex="14pt" fo:language="vi" fo:country="VN"/>
    </style:style>
    <style:style style:name="T1658" style:parent-style-name="預設段落字型" style:family="text">
      <style:text-properties style:font-name="標楷體" style:font-name-asian="標楷體" style:font-name-complex="標楷體" fo:font-size="14pt" style:font-size-asian="14pt" style:font-size-complex="14pt" fo:language="vi" fo:country="VN"/>
    </style:style>
    <style:style style:name="T1659" style:parent-style-name="預設段落字型" style:family="text">
      <style:text-properties style:font-name="標楷體" style:font-name-asian="標楷體" style:font-name-complex="標楷體" fo:font-size="14pt" style:font-size-asian="14pt" style:font-size-complex="14pt" fo:language="vi" fo:country="VN"/>
    </style:style>
    <style:style style:name="T1660" style:parent-style-name="預設段落字型" style:family="text">
      <style:text-properties style:font-name="標楷體" style:font-name-asian="標楷體" style:font-name-complex="標楷體" fo:font-size="14pt" style:font-size-asian="14pt" style:font-size-complex="14pt" fo:language="vi" fo:country="VN"/>
    </style:style>
    <style:style style:name="T1661" style:parent-style-name="預設段落字型" style:family="text">
      <style:text-properties style:font-name="標楷體" style:font-name-asian="標楷體" style:font-name-complex="標楷體" fo:font-size="14pt" style:font-size-asian="14pt" style:font-size-complex="14pt" fo:language="vi" fo:country="VN"/>
    </style:style>
    <style:style style:name="T1662" style:parent-style-name="預設段落字型" style:family="text">
      <style:text-properties style:font-name="標楷體" style:font-name-asian="標楷體" style:font-name-complex="標楷體" fo:font-size="14pt" style:font-size-asian="14pt" style:font-size-complex="14pt" fo:language="vi" fo:country="VN"/>
    </style:style>
    <style:style style:name="T1663" style:parent-style-name="預設段落字型" style:family="text">
      <style:text-properties style:font-name="標楷體" style:font-name-asian="標楷體" style:font-name-complex="標楷體" fo:font-size="14pt" style:font-size-asian="14pt" style:font-size-complex="14pt" fo:language="vi" fo:country="VN"/>
    </style:style>
    <style:style style:name="P1664" style:parent-style-name="內文" style:family="paragraph">
      <style:paragraph-properties fo:line-height="0.3333in" fo:margin-left="0.75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665" style:parent-style-name="清單段落" style:list-style-name="LFO12" style:family="paragraph">
      <style:paragraph-properties fo:text-align="justify" fo:line-height="0.3333in" fo:margin-left="0.8861in" fo:text-indent="-0.3937in">
        <style:tab-stops/>
      </style:paragraph-properties>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P1676" style:parent-style-name="內文" style:family="paragraph">
      <style:paragraph-properties fo:line-height="0.3333in" fo:margin-left="0.6666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67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678"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679"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680" style:parent-style-name="內文" style:family="paragraph">
      <style:paragraph-properties fo:line-height="0.3333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681" style:parent-style-name="內文" style:family="paragraph">
      <style:paragraph-properties fo:line-height="0.3333in"/>
    </style:style>
    <style:style style:name="T1682" style:parent-style-name="預設段落字型" style:family="text">
      <style:text-properties style:font-name="Cambria" style:font-name-asian="標楷體" style:font-name-complex="Times New Roman" fo:font-weight="bold" style:font-weight-asian="bold" style:font-weight-complex="bold" fo:color="#000000" fo:font-size="14pt" style:font-size-asian="14pt" style:font-size-complex="14pt"/>
    </style:style>
    <style:style style:name="T1683" style:parent-style-name="預設段落字型" style:family="text">
      <style:text-properties style:font-name="Cambria" style:font-name-asian="標楷體" style:font-name-complex="Times New Roman" fo:font-weight="bold" style:font-weight-asian="bold" style:font-weight-complex="bold" fo:color="#000000" fo:font-size="14pt" style:font-size-asian="14pt" style:font-size-complex="14pt" fo:language="vi" fo:country="VN"/>
    </style:style>
    <style:style style:name="P1684" style:parent-style-name="清單段落" style:list-style-name="LFO13" style:family="paragraph">
      <style:paragraph-properties fo:text-align="justify" fo:line-height="0.3333in" fo:margin-left="0.8861in" fo:text-indent="-0.3937in">
        <style:tab-stops/>
      </style:paragraph-properties>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清單段落" style:family="paragraph">
      <style:paragraph-properties fo:text-align="justify" fo:line-height="0.3333in" fo:margin-left="0.8861in">
        <style:tab-stops/>
      </style:paragraph-properties>
    </style:style>
    <style:style style:name="T1691" style:parent-style-name="預設段落字型" style:family="text">
      <style:text-properties style:font-name="Times New Roman" style:font-name-asian="Cambria" style:font-name-complex="Times New Roman" fo:color="#000000" fo:font-size="14pt" style:font-size-asian="14pt" style:font-size-complex="14pt" fo:language="vi" fo:country="VN"/>
    </style:style>
    <style:style style:name="T1692"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693"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694"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695"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696"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697"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698"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P1699" style:parent-style-name="清單段落" style:list-style-name="LFO13" style:family="paragraph">
      <style:paragraph-properties fo:text-align="justify" fo:line-height="0.3333in" fo:margin-left="0.8861in" fo:text-indent="-0.3937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清單段落" style:family="paragraph">
      <style:paragraph-properties fo:text-align="justify" fo:line-height="0.3333in" fo:margin-left="0.8861in">
        <style:tab-stops/>
      </style:paragraph-properties>
    </style:style>
    <style:style style:name="T1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0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0"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1"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2"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1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717" style:parent-style-name="清單段落" style:list-style-name="LFO13" style:family="paragraph">
      <style:paragraph-properties fo:text-align="justify" fo:line-height="0.3333in" fo:margin-left="0.8861in" fo:text-indent="-0.3937in">
        <style:tab-stops/>
      </style:paragraph-properties>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vi" fo:country="VN"/>
    </style:style>
    <style:style style:name="P1728" style:parent-style-name="內文" style:family="paragraph">
      <style:paragraph-properties fo:text-align="justify" fo:margin-top="0.25in" fo:line-height="0.3333in" fo:margin-left="0.7881in" fo:text-indent="-0.7881in">
        <style:tab-stops/>
      </style:paragraph-properties>
    </style:style>
    <style:style style:name="T17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3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3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3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34" style:parent-style-name="內文" style:family="paragraph">
      <style:paragraph-properties fo:text-align="justify" fo:margin-top="0.25in" fo:line-height="0.3333in" fo:margin-left="0.7881in" fo:text-indent="-0.7881in">
        <style:tab-stops/>
      </style:paragraph-properties>
    </style:style>
    <style:style style:name="T173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73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73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73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739" style:parent-style-name="內文" style:family="paragraph">
      <style:paragraph-properties fo:line-height="0.3333in" fo:margin-left="0.5895in" fo:text-indent="-0.5895in">
        <style:tab-stops/>
      </style:paragraph-properties>
    </style:style>
    <style:style style:name="T174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41" style:parent-style-name="預設段落字型" style:family="text">
      <style:text-properties style:font-name="Times New Roman" style:font-name-asian="標楷體" style:font-name-complex="標楷體" fo:color="#000000" fo:font-size="14pt" style:font-size-asian="14pt" style:font-size-complex="14pt"/>
    </style:style>
    <style:style style:name="T1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3" style:parent-style-name="預設段落字型" style:family="text">
      <style:text-properties style:font-name="Times New Roman"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Times New Roman" style:font-name-asian="標楷體" style:font-name-complex="標楷體" fo:color="#000000" fo:font-size="14pt" style:font-size-asian="14pt" style:font-size-complex="14pt"/>
    </style:style>
    <style:style style:name="T1748" style:parent-style-name="預設段落字型" style:family="text">
      <style:text-properties style:font-name="Times New Roman" style:font-name-asian="標楷體" style:font-name-complex="標楷體" fo:color="#000000" fo:font-size="14pt" style:font-size-asian="14pt" style:font-size-complex="14pt"/>
    </style:style>
    <style:style style:name="T1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0" style:parent-style-name="預設段落字型" style:family="text">
      <style:text-properties style:font-name="Times New Roman" style:font-name-asian="標楷體" style:font-name-complex="標楷體" fo:color="#000000" fo:font-size="14pt" style:font-size-asian="14pt" style:font-size-complex="14pt"/>
    </style:style>
    <style:style style:name="T1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2" style:parent-style-name="預設段落字型" style:family="text">
      <style:text-properties style:font-name="Times New Roman" style:font-name-asian="標楷體" style:font-name-complex="標楷體" fo:color="#000000" fo:font-size="14pt" style:font-size-asian="14pt" style:font-size-complex="14pt"/>
    </style:style>
    <style:style style:name="P1753" style:parent-style-name="清單段落" style:family="paragraph">
      <style:paragraph-properties fo:text-align="justify" fo:line-height="0.3333in" fo:margin-left="0.8861in">
        <style:tab-stops/>
      </style:paragraph-properties>
    </style:style>
    <style:style style:name="T1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5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5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58"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759" style:parent-style-name="預設段落字型" style:family="text">
      <style:text-properties style:font-name="Times New Roman" style:font-name-asian="Cambria" style:font-name-complex="Times New Roman" fo:color="#000000" fo:font-size="14pt" style:font-size-asian="14pt" style:font-size-complex="14pt" fo:language="vi" fo:country="VN"/>
    </style:style>
    <style:style style:name="T1760"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761"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762"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763"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764"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765"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T1766" style:parent-style-name="預設段落字型" style:family="text">
      <style:text-properties style:font-name="Times New Roman" style:font-name-asian="新細明體" style:font-name-complex="Times New Roman" fo:color="#000000" fo:font-size="14pt" style:font-size-asian="14pt" style:font-size-complex="14pt" fo:language="vi" fo:country="VN"/>
    </style:style>
    <style:style style:name="P1767" style:parent-style-name="內文" style:family="paragraph">
      <style:paragraph-properties fo:text-align="justify" fo:margin-top="0.25in" fo:line-height="0.3333in" fo:margin-left="0.7881in" fo:text-indent="-0.7881in">
        <style:tab-stops/>
      </style:paragraph-properties>
    </style:style>
    <style:style style:name="T176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6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7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7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7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73" style:parent-style-name="內文" style:family="paragraph">
      <style:paragraph-properties fo:text-align="justify" fo:margin-top="0.25in" fo:line-height="0.3333in" fo:margin-left="0.7881in" fo:text-indent="-0.7881in">
        <style:tab-stops/>
      </style:paragraph-properties>
    </style:style>
    <style:style style:name="T177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77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7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7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778" style:parent-style-name="內文" style:family="paragraph">
      <style:paragraph-properties fo:line-height="0.3333in" fo:margin-left="0.1965in" fo:text-indent="-0.196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779" style:parent-style-name="內文" style:family="paragraph">
      <style:paragraph-properties fo:line-height="0.3333in" fo:margin-left="0.1965in" fo:text-indent="-0.1965in">
        <style:tab-stops/>
      </style:paragraph-properties>
    </style:style>
    <style:style style:name="T17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vi" fo:country="VN"/>
    </style:style>
    <style:style style:name="P1782" style:parent-style-name="清單段落" style:list-style-name="LFO14" style:family="paragraph">
      <style:paragraph-properties fo:text-align="justify" fo:line-height="0.3333in" fo:margin-left="0.8861in" fo:text-indent="-0.3937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清單段落" style:family="paragraph">
      <style:paragraph-properties fo:text-align="justify" fo:line-height="0.3333in" fo:margin-left="0.8861in">
        <style:tab-stops/>
      </style:paragraph-properties>
    </style:style>
    <style:style style:name="T1797" style:parent-style-name="預設段落字型" style:family="text">
      <style:text-properties style:font-name="Times New Roman" style:font-name-asian="標楷體" style:font-name-complex="Times New Roman" fo:font-size="14pt" style:font-size-asian="14pt" style:font-size-complex="14pt"/>
    </style:style>
    <style:style style:name="T179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79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80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801" style:parent-style-name="清單段落" style:list-style-name="LFO14" style:family="paragraph">
      <style:paragraph-properties fo:text-align="justify" fo:line-height="0.3333in" fo:margin-left="0.8861in" fo:text-indent="-0.3937in">
        <style:tab-stops/>
      </style:paragraph-properties>
      <style:text-properties style:font-name="Times New Roman" style:font-name-asian="標楷體" style:font-name-complex="Times New Roman" fo:font-size="14pt" style:font-size-asian="14pt" style:font-size-complex="14pt"/>
    </style:style>
    <style:style style:name="P1802" style:parent-style-name="內文" style:family="paragraph">
      <style:paragraph-properties fo:text-align="justify" fo:line-height="0.3333in" fo:margin-left="0.8861in">
        <style:tab-stops/>
      </style:paragraph-properties>
      <style:text-properties style:font-name="Times New Roman" style:font-name-asian="標楷體" style:font-name-complex="Times New Roman" fo:font-size="14pt" style:font-size-asian="14pt" style:font-size-complex="14pt" fo:language="vi" fo:country="VN"/>
    </style:style>
    <style:style style:name="P1803" style:parent-style-name="內文" style:family="paragraph">
      <style:paragraph-properties fo:text-align="justify" fo:margin-top="0.25in" fo:line-height="0.3333in" fo:margin-left="0.7881in" fo:text-indent="-0.7881in">
        <style:tab-stops/>
      </style:paragraph-properties>
    </style:style>
    <style:style style:name="T18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09" style:parent-style-name="內文" style:family="paragraph">
      <style:paragraph-properties fo:text-align="justify" fo:margin-top="0.25in" fo:line-height="0.3333in" fo:margin-left="0.7881in" fo:text-indent="-0.7881in">
        <style:tab-stops/>
      </style:paragraph-properties>
    </style:style>
    <style:style style:name="T181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1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1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814" style:parent-style-name="內文" style:family="paragraph">
      <style:paragraph-properties fo:line-height="0.3333in" fo:margin-left="0.5895in" fo:text-indent="-0.5895in">
        <style:tab-stops/>
      </style:paragraph-properties>
    </style:style>
    <style:style style:name="T181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16" style:parent-style-name="預設段落字型" style:family="text">
      <style:text-properties style:font-name="Times New Roman" style:font-name-asian="標楷體" style:font-name-complex="標楷體" fo:color="#000000" fo:font-size="14pt" style:font-size-asian="14pt" style:font-size-complex="14pt"/>
    </style:style>
    <style:style style:name="T1817" style:parent-style-name="預設段落字型" style:family="text">
      <style:text-properties style:font-name="Times New Roman" style:font-name-asian="標楷體" style:font-name-complex="標楷體" fo:color="#000000" fo:font-size="14pt" style:font-size-asian="14pt" style:font-size-complex="14pt"/>
    </style:style>
    <style:style style:name="T1818" style:parent-style-name="預設段落字型" style:family="text">
      <style:text-properties style:font-name="Times New Roman" style:font-name-asian="標楷體" style:font-name-complex="標楷體" fo:color="#000000" fo:font-size="14pt" style:font-size-asian="14pt" style:font-size-complex="14pt"/>
    </style:style>
    <style:style style:name="T1819" style:parent-style-name="預設段落字型" style:family="text">
      <style:text-properties style:font-name="Times New Roman" style:font-name-asian="標楷體" style:font-name-complex="標楷體" fo:color="#000000" fo:font-size="14pt" style:font-size-asian="14pt" style:font-size-complex="14pt"/>
    </style:style>
    <style:style style:name="T1820" style:parent-style-name="預設段落字型" style:family="text">
      <style:text-properties style:font-name="Times New Roman" style:font-name-asian="標楷體" style:font-name-complex="標楷體" fo:color="#000000" fo:font-size="14pt" style:font-size-asian="14pt" style:font-size-complex="14pt"/>
    </style:style>
    <style:style style:name="T1821" style:parent-style-name="預設段落字型" style:family="text">
      <style:text-properties style:font-name="Times New Roman" style:font-name-asian="標楷體" style:font-name-complex="標楷體" fo:color="#000000" fo:font-size="14pt" style:font-size-asian="14pt" style:font-size-complex="14pt"/>
    </style:style>
    <style:style style:name="T1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3" style:parent-style-name="預設段落字型" style:family="text">
      <style:text-properties style:font-name="Times New Roman" style:font-name-asian="標楷體" style:font-name-complex="標楷體" fo:color="#000000" fo:font-size="14pt" style:font-size-asian="14pt" style:font-size-complex="14pt"/>
    </style:style>
    <style:style style:name="T1824" style:parent-style-name="預設段落字型" style:family="text">
      <style:text-properties style:font-name="Times New Roman" style:font-name-asian="標楷體" style:font-name-complex="標楷體" fo:color="#000000" fo:font-size="14pt" style:font-size-asian="14pt" style:font-size-complex="14pt"/>
    </style:style>
    <style:style style:name="T1825" style:parent-style-name="預設段落字型" style:family="text">
      <style:text-properties style:font-name="Times New Roman" style:font-name-asian="標楷體" style:font-name-complex="標楷體" fo:color="#000000" fo:font-size="14pt" style:font-size-asian="14pt" style:font-size-complex="14pt"/>
    </style:style>
    <style:style style:name="T1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7" style:parent-style-name="預設段落字型" style:family="text">
      <style:text-properties style:font-name="Times New Roman" style:font-name-asian="標楷體" style:font-name-complex="標楷體" fo:color="#000000" fo:font-size="14pt" style:font-size-asian="14pt" style:font-size-complex="14pt"/>
    </style:style>
    <style:style style:name="T1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9" style:parent-style-name="預設段落字型" style:family="text">
      <style:text-properties style:font-name="Times New Roman" style:font-name-asian="標楷體" style:font-name-complex="標楷體" fo:color="#000000" fo:font-size="14pt" style:font-size-asian="14pt" style:font-size-complex="14pt"/>
    </style:style>
    <style:style style:name="T1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1" style:parent-style-name="預設段落字型" style:family="text">
      <style:text-properties style:font-name="Times New Roman" style:font-name-asian="標楷體" style:font-name-complex="標楷體" fo:color="#000000" fo:font-size="14pt" style:font-size-asian="14pt" style:font-size-complex="14pt"/>
    </style:style>
    <style:style style:name="T1832" style:parent-style-name="預設段落字型" style:family="text">
      <style:text-properties style:font-name="Times New Roman" style:font-name-asian="標楷體" style:font-name-complex="標楷體" fo:color="#000000" fo:font-size="14pt" style:font-size-asian="14pt" style:font-size-complex="14pt"/>
    </style:style>
    <style:style style:name="P1833" style:parent-style-name="內文" style:family="paragraph">
      <style:paragraph-properties fo:line-height="0.3333in" fo:margin-left="0.5888in" fo:text-indent="-0.5888in">
        <style:tab-stops/>
      </style:paragraph-properties>
    </style:style>
    <style:style style:name="T1834" style:parent-style-name="預設段落字型" style:family="text">
      <style:text-properties style:font-name="Cambria" style:font-name-asian="標楷體" style:font-name-complex="Times New Roman" fo:color="#000000" fo:font-size="14pt" style:font-size-asian="14pt" style:font-size-complex="14pt"/>
    </style:style>
    <style:style style:name="T1835" style:parent-style-name="預設段落字型" style:family="text">
      <style:text-properties style:font-name="Cambria" style:font-name-asian="標楷體" style:font-name-complex="Times New Roman" fo:color="#000000" fo:font-size="14pt" style:font-size-asian="14pt" style:font-size-complex="14pt" fo:language="vi" fo:country="VN"/>
    </style:style>
    <style:style style:name="T1836" style:parent-style-name="預設段落字型" style:family="text">
      <style:text-properties style:font-name="Cambria" style:font-name-asian="標楷體" style:font-name-complex="Times New Roman" fo:color="#000000" fo:font-size="14pt" style:font-size-asian="14pt" style:font-size-complex="14pt" fo:language="vi" fo:country="VN"/>
    </style:style>
    <style:style style:name="T1837" style:parent-style-name="預設段落字型" style:family="text">
      <style:text-properties style:font-name="Times New Roman" style:font-name-complex="Times New Roman" fo:color="#000000" fo:font-size="14pt" style:font-size-asian="14pt" style:font-size-complex="14pt" fo:language="vi" fo:country="VN"/>
    </style:style>
    <style:style style:name="P1838" style:parent-style-name="內文" style:family="paragraph">
      <style:paragraph-properties fo:text-align="justify" fo:margin-top="0.25in" fo:line-height="0.3333in" fo:margin-left="0.7881in" fo:text-indent="-0.7881in">
        <style:tab-stops/>
      </style:paragraph-properties>
    </style:style>
    <style:style style:name="T183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4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4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4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44" style:parent-style-name="內文" style:family="paragraph">
      <style:paragraph-properties fo:text-align="justify" fo:margin-top="0.25in" fo:line-height="0.3333in" fo:margin-left="0.7881in" fo:text-indent="-0.7881in">
        <style:tab-stops/>
      </style:paragraph-properties>
    </style:style>
    <style:style style:name="T184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4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4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851" style:parent-style-name="內文" style:family="paragraph">
      <style:paragraph-properties fo:line-height="0.3333in" fo:margin-left="0.5895in" fo:text-indent="-0.5895in">
        <style:tab-stops/>
      </style:paragraph-properties>
    </style:style>
    <style:style style:name="T18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53" style:parent-style-name="預設段落字型" style:family="text">
      <style:text-properties style:font-name="Times New Roman" style:font-name-asian="標楷體" style:font-name-complex="標楷體" fo:color="#000000" fo:font-size="14pt" style:font-size-asian="14pt" style:font-size-complex="14pt"/>
    </style:style>
    <style:style style:name="T1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5" style:parent-style-name="預設段落字型" style:family="text">
      <style:text-properties style:font-name="Times New Roman" style:font-name-asian="標楷體" style:font-name-complex="標楷體" fo:color="#000000" fo:font-size="14pt" style:font-size-asian="14pt" style:font-size-complex="14pt"/>
    </style:style>
    <style:style style:name="T1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7" style:parent-style-name="預設段落字型" style:family="text">
      <style:text-properties style:font-name="Times New Roman" style:font-name-asian="標楷體" style:font-name-complex="標楷體" fo:color="#000000" fo:font-size="14pt" style:font-size-asian="14pt" style:font-size-complex="14pt"/>
    </style:style>
    <style:style style:name="T18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9" style:parent-style-name="預設段落字型" style:family="text">
      <style:text-properties style:font-name="Times New Roman" style:font-name-asian="標楷體" style:font-name-complex="標楷體" fo:color="#000000" fo:font-size="14pt" style:font-size-asian="14pt" style:font-size-complex="14pt"/>
    </style:style>
    <style:style style:name="T1860" style:parent-style-name="預設段落字型" style:family="text">
      <style:text-properties style:font-name="Times New Roman" style:font-name-asian="標楷體" style:font-name-complex="標楷體" fo:color="#000000" fo:font-size="14pt" style:font-size-asian="14pt" style:font-size-complex="14pt"/>
    </style:style>
    <style:style style:name="P1861" style:parent-style-name="內文" style:family="paragraph">
      <style:paragraph-properties fo:text-align="justify" fo:line-height="0.3333in"/>
    </style:style>
    <style:style style:name="T18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86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86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86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86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868" style:parent-style-name="預設段落字型" style:family="text">
      <style:text-properties style:font-name="Times New Roman" style:font-name-asian="標楷體" style:font-name-complex="Times New Roman" fo:color="#000000" fo:font-size="14pt" style:font-size-asian="14pt" style:font-size-complex="14pt" fo:language="vi" fo:country="VN" style:language-asian="zh" style:country-asian="HK"/>
    </style:style>
    <style:style style:name="T1869"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870" style:parent-style-name="內文" style:family="paragraph">
      <style:paragraph-properties fo:text-align="justify" fo:margin-top="0.25in" fo:line-height="0.3333in" fo:margin-left="0.7881in" fo:text-indent="-0.7881in">
        <style:tab-stops/>
      </style:paragraph-properties>
    </style:style>
    <style:style style:name="T187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7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7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76" style:parent-style-name="內文" style:family="paragraph">
      <style:paragraph-properties fo:text-align="justify" fo:margin-top="0.25in" fo:line-height="0.3333in" fo:margin-left="0.7881in" fo:text-indent="-0.7881in">
        <style:tab-stops/>
      </style:paragraph-properties>
    </style:style>
    <style:style style:name="T18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7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8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8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8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8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8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885" style:parent-style-name="內文" style:family="paragraph">
      <style:paragraph-properties fo:line-height="0.3333in" fo:margin-left="0.5895in" fo:text-indent="-0.5895in">
        <style:tab-stops/>
      </style:paragraph-properties>
    </style:style>
    <style:style style:name="T18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87" style:parent-style-name="預設段落字型" style:family="text">
      <style:text-properties style:font-name="Times New Roman" style:font-name-asian="標楷體" style:font-name-complex="標楷體" fo:color="#000000" fo:font-size="14pt" style:font-size-asian="14pt" style:font-size-complex="14pt"/>
    </style:style>
    <style:style style:name="T18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9" style:parent-style-name="預設段落字型" style:family="text">
      <style:text-properties style:font-name="Times New Roman" style:font-name-asian="標楷體" style:font-name-complex="標楷體" fo:color="#000000" fo:font-size="14pt" style:font-size-asian="14pt" style:font-size-complex="14pt"/>
    </style:style>
    <style:style style:name="P1890"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fo:language="vi" fo:country="VN"/>
    </style:style>
    <style:style style:name="P1891" style:parent-style-name="內文" style:family="paragraph">
      <style:paragraph-properties fo:text-align="justify" fo:margin-top="0.25in" fo:line-height="0.3333in" fo:margin-left="0.7881in" fo:text-indent="-0.7881in">
        <style:tab-stops/>
      </style:paragraph-properties>
    </style:style>
    <style:style style:name="T189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9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9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9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97" style:parent-style-name="內文" style:family="paragraph">
      <style:paragraph-properties fo:text-align="justify" fo:margin-top="0.25in" fo:line-height="0.3333in" fo:margin-left="0.7881in" fo:text-indent="-0.7881in">
        <style:tab-stops/>
      </style:paragraph-properties>
    </style:style>
    <style:style style:name="T189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89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90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T190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vi" fo:country="VN"/>
    </style:style>
    <style:style style:name="P1902" style:parent-style-name="內文" style:family="paragraph">
      <style:paragraph-properties fo:line-height="0.3333in" fo:margin-left="0.5895in" fo:text-indent="-0.5895in">
        <style:tab-stops/>
      </style:paragraph-properties>
    </style:style>
    <style:style style:name="T19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904" style:parent-style-name="預設段落字型" style:family="text">
      <style:text-properties style:font-name="Times New Roman" style:font-name-asian="標楷體" style:font-name-complex="標楷體" fo:color="#000000" fo:font-size="14pt" style:font-size-asian="14pt" style:font-size-complex="14pt"/>
    </style:style>
    <style:style style:name="T1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6" style:parent-style-name="預設段落字型" style:family="text">
      <style:text-properties style:font-name="Times New Roman" style:font-name-asian="標楷體" style:font-name-complex="標楷體" fo:color="#000000" fo:font-size="14pt" style:font-size-asian="14pt" style:font-size-complex="14pt"/>
    </style:style>
    <style:style style:name="T19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8" style:parent-style-name="預設段落字型" style:family="text">
      <style:text-properties style:font-name="Times New Roman" style:font-name-asian="標楷體" style:font-name-complex="標楷體" fo:color="#000000" fo:font-size="14pt" style:font-size-asian="14pt" style:font-size-complex="14pt"/>
    </style:style>
    <style:style style:name="T1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0" style:parent-style-name="預設段落字型" style:family="text">
      <style:text-properties style:font-name="Times New Roman" style:font-name-asian="標楷體" style:font-name-complex="標楷體" fo:color="#000000" fo:font-size="14pt" style:font-size-asian="14pt" style:font-size-complex="14pt"/>
    </style:style>
    <style:style style:name="P1911" style:parent-style-name="內文" style:family="paragraph">
      <style:paragraph-properties fo:text-align="justify" fo:line-height="0.3333in" fo:margin-left="0.3888in" fo:text-indent="-0.3888in">
        <style:tab-stops/>
      </style:paragraph-properties>
    </style:style>
    <style:style style:name="T1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3"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914"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915"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916"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T1917" style:parent-style-name="預設段落字型" style:family="text">
      <style:text-properties style:font-name="Times New Roman" style:font-name-asian="標楷體" style:font-name-complex="Times New Roman" fo:color="#000000" fo:font-size="14pt" style:font-size-asian="14pt" style:font-size-complex="14pt" fo:language="vi" fo:country="VN"/>
    </style:style>
    <style:style style:name="P191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191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移工專案引進計畫問答集</text:p>
      <text:p text:style-name="P5"><text:span text:style-name="T6">Bộ<text:s/></text:span><text:span text:style-name="T7">H</text:span><text:span text:style-name="T8">ỏi</text:span><text:span text:style-name="T9">-Đ</text:span><text:span text:style-name="T10">áp về<text:s/></text:span><text:span text:style-name="T11">Kế hoạch</text:span><text:span text:style-name="T12"><text:s/>nhập</text:span><text:span text:style-name="T13"><text:s/>cảnh</text:span><text:span text:style-name="T14"><text:s/>Lao động nước ngoài</text:span><text:span text:style-name="T15"><text:s/>theo<text:s/></text:span><text:span text:style-name="T16">phương</text:span><text:span text:style-name="T17"><text:s/>án</text:span><text:span text:style-name="T18"><text:s/></text:span></text:p>
      <text:p text:style-name="P19"><draw:frame draw:z-index="251658240" draw:id="id0" draw:style-name="a0" draw:name="文字方塊 2" text:anchor-type="paragraph" svg:x="5.80625in" svg:y="0.05278in" svg:width="1.01528in" svg:height="0.79167in" style:rel-width="scale" style:rel-height="scale"><draw:text-box><text:p text:style-name="P20">110.11.11<text:s text:c="42"/></text:p><text:p text:style-name="P21"/></draw:text-box><svg:title/><svg:desc/></draw:frame><text:span text:style-name="T22"><text:s text:c="61"/></text:span></text:p>
      <text:list text:style-name="LFO17" text:continue-numbering="true">
        <text:list-item>
          <text:p text:style-name="P23">總則篇</text:p>
        </text:list-item>
      </text:list>
      <text:p text:style-name="P24"><text:span text:style-name="T25">PHẦN I<text:s/></text:span><text:span text:style-name="T26">.<text:s/></text:span><text:span text:style-name="T27">NHỮNG QUY ĐỊNH CHUNG</text:span></text:p>
      <text:p text:style-name="P28"><text:span text:style-name="T29">問題一：自何時</text:span><text:span text:style-name="T30">可專案自國外引進移工</text:span><text:span text:style-name="T31">？</text:span><text:span text:style-name="T32"><text:s/></text:span></text:p>
      <text:p text:style-name="P33">Câu<text:s/>hỏi<text:s/>1:<text:s/>Khi nào<text:s/>có thể<text:s/>nhập LĐNN theo<text:s/>phương<text:s/>án?</text:p>
      <text:p text:style-name="P34"><text:span text:style-name="T35">回答：</text:span><text:span text:style-name="T36">自</text:span><text:span text:style-name="T37">專案</text:span><text:span text:style-name="T38">引進</text:span><text:span text:style-name="T39">計畫實施日</text:span><text:span text:style-name="T40">至</text:span><text:span text:style-name="T41">111</text:span><text:span text:style-name="T42">年</text:span><text:span text:style-name="T43">6</text:span><text:span text:style-name="T44">月</text:span><text:span text:style-name="T45">30</text:span><text:span text:style-name="T46">日止，專案辦理移工引進</text:span><text:span text:style-name="T47">，</text:span><text:span text:style-name="T48">但須視各移工來源國配合防疫措施情形，</text:span><text:span text:style-name="T49">分別</text:span><text:span text:style-name="T50">開放該國引進移工。</text:span><text:span text:style-name="T51">另</text:span><text:span text:style-name="T52">實施時間</text:span><text:span text:style-name="T53">如經指揮官指示，得延長、變更或提前終止專案計畫各階段之實施</text:span><text:span text:style-name="T54">。</text:span></text:p>
      <text:p text:style-name="P55"><text:span text:style-name="T56">Đáp</text:span><text:span text:style-name="T57">:<text:s/></text:span><text:span text:style-name="T58">Từ khi<text:s/></text:span><text:span text:style-name="T59">Kế hoạch</text:span><text:span text:style-name="T60"><text:s/>nhập LĐNN theo<text:s/></text:span><text:span text:style-name="T61">phương</text:span><text:span text:style-name="T62"><text:s/>án</text:span><text:span text:style-name="T63"><text:s/>được<text:s/></text:span><text:span text:style-name="T64">thực thi</text:span><text:span text:style-name="T65"><text:s/></text:span><text:span text:style-name="T66">cho<text:s/></text:span><text:span text:style-name="T67">đến hết ngày 30/6/2022,<text:s/></text:span><text:span text:style-name="T68">có thể<text:s/></text:span><text:span text:style-name="T69">tiến hành nhập LĐNN theo<text:s/></text:span><text:span text:style-name="T70">phương</text:span><text:span text:style-name="T71"><text:s/>án, nhưng phải xem tình hình</text:span><text:span text:style-name="T72"><text:s/>hợp tác phòng dịch của nước<text:s/></text:span><text:span text:style-name="T73">xuất khẩu lao động</text:span><text:span text:style-name="T74"><text:s/>để mở cửa cho nhập lao động của nước</text:span><text:span text:style-name="T75"><text:s/>đó</text:span><text:span text:style-name="T76">. Ngoài ra, trong thời gian thực thi<text:s/></text:span><text:span text:style-name="T77">kế hoạch</text:span><text:span text:style-name="T78"><text:s/>này, nếu<text:s/></text:span><text:span text:style-name="T79">nhận được chỉ thị của<text:s/></text:span><text:span text:style-name="T80">Chỉ huy trưởng Trung tâm Chỉ đạo và Phòng chống dịch Trung ương<text:s/></text:span><text:span text:style-name="T81">(</text:span><text:span text:style-name="T82"><text:s/>CECC</text:span><text:span text:style-name="T83"><text:s/>)</text:span><text:span text:style-name="T84"><text:s/></text:span><text:span text:style-name="T85">như</text:span><text:span text:style-name="T86"><text:s/>kéo dài</text:span><text:span text:style-name="T87"><text:s/>thời hạn thực thi</text:span><text:span text:style-name="T88">, thay đổi hay chấm dứt<text:s/></text:span><text:span text:style-name="T89">phương án</text:span><text:span text:style-name="T90"><text:s/>trước thời hạn</text:span><text:span text:style-name="T91"><text:s/></text:span><text:span text:style-name="T92">thì phải tuân thủ chấp hành</text:span><text:span text:style-name="T93">.<text:s/></text:span></text:p>
      <text:p text:style-name="P94">問題二：專案引進開放哪些工作類別的移工？</text:p>
      <text:p text:style-name="P95"><text:span text:style-name="T96">Câu hỏi 2:<text:s/></text:span><text:span text:style-name="T97">LĐNN<text:s/></text:span><text:span text:style-name="T98">làm những công việc nào được<text:s/></text:span><text:span text:style-name="T99">mở cửa<text:s/></text:span><text:span text:style-name="T100">nhập<text:s/></text:span><text:span text:style-name="T101">cảnh<text:s/></text:span><text:span text:style-name="T102">theo<text:s/></text:span><text:span text:style-name="T103">phương</text:span><text:span text:style-name="T104"><text:s/>án?</text:span></text:p>
      <text:p text:style-name="P105"><text:span text:style-name="T106">回答：</text:span><text:span text:style-name="T107">現行各</text:span><text:span text:style-name="T108">工作</text:span><text:span text:style-name="T109">類別</text:span><text:span text:style-name="T110">(產業類及家庭類)</text:span><text:span text:style-name="T111">的</text:span><text:span text:style-name="T112">移工均為專案開放</text:span><text:span text:style-name="T113">引進</text:span><text:span text:style-name="T114">對象</text:span><text:span text:style-name="T115">。</text:span></text:p>
      <text:p text:style-name="P116"><text:span text:style-name="T117">Đáp:</text:span><text:span text:style-name="T118"><text:s/></text:span><text:span text:style-name="T119">Các loại công việc</text:span><text:span text:style-name="T120"><text:s/>hiện hành<text:s/></text:span><text:span text:style-name="T121">(</text:span><text:span text:style-name="T122">loại hình</text:span><text:span text:style-name="T123"><text:s/>sản xuất và</text:span><text:span text:style-name="T124"><text:s/></text:span><text:span text:style-name="T125">gia đình</text:span><text:span text:style-name="T126">)</text:span><text:span text:style-name="T127"><text:s/>đều là đối tượng được mở cửa nhập LĐNN theo<text:s/></text:span><text:span text:style-name="T128">phương</text:span><text:span text:style-name="T129"><text:s/>án.</text:span></text:p>
      <text:p text:style-name="P130">問題三：專案引進移工是否有限制國籍？</text:p>
      <text:p text:style-name="P131"><text:span text:style-name="T132">Câu hỏi 3: Nhập L</text:span><text:span text:style-name="T133">Đ</text:span><text:span text:style-name="T134">NN theo<text:s/></text:span><text:span text:style-name="T135">phương</text:span><text:span text:style-name="T136"><text:s/>án</text:span><text:span text:style-name="T137"><text:s/>có hạn chế quốc tịch hay không?</text:span></text:p>
      <text:soft-page-break/>
      <text:p text:style-name="P138">回答：</text:p>
      <text:p text:style-name="P139">Đáp:</text:p>
      <text:list text:style-name="LFO11" text:continue-numbering="true">
        <text:list-item>
          <text:p text:style-name="P140"><text:span text:style-name="T141">現行各來源國的移工均為專案開放對象，因專案涉及移工來源工當地防疫，</text:span><text:span text:style-name="T142">須</text:span><text:span text:style-name="T143">視各移工來源國配合防疫措施情形，分別開放該國引進移工。</text:span></text:p>
        </text:list-item>
      </text:list>
      <text:p text:style-name="P144"><text:span text:style-name="T145">1</text:span><text:span text:style-name="T146">.</text:span><text:span text:style-name="T147"><text:s/></text:span><text:span text:style-name="T148">Đối tượng mở cửa của<text:s/></text:span><text:span text:style-name="T149">phương</text:span><text:span text:style-name="T150"><text:s/>án là LĐNN của tất cả các nước đang<text:s/></text:span><text:span text:style-name="T151">cung cấp nguồn nhân lực lao động</text:span><text:span text:style-name="T152">. Vì<text:s/></text:span><text:span text:style-name="T153">phương</text:span><text:span text:style-name="T154"><text:s/>án có liên quan đến vấn đề phòng dịch tại<text:s/></text:span><text:span text:style-name="T155">nước<text:s/></text:span><text:span text:style-name="T156">xuất khẩu</text:span><text:span text:style-name="T157"><text:s/>lao động</text:span><text:span text:style-name="T158"><text:s/>nên phải xem sự phối hợp chính</text:span><text:span text:style-name="T159"><text:s/>s</text:span><text:span text:style-name="T160">ách<text:s/></text:span><text:span text:style-name="T161">phòng</text:span><text:span text:style-name="T162"><text:s/>dịch của nước đó như thế nào<text:s/></text:span><text:span text:style-name="T163">mới</text:span><text:span text:style-name="T164"><text:s/>mở cửa nhập lao động của nước đó.</text:span></text:p>
      <text:list text:style-name="LFO11" text:continue-numbering="true">
        <text:list-item>
          <text:p text:style-name="P165"><text:span text:style-name="T166">因印尼政府</text:span><text:span text:style-name="T167">防疫</text:span><text:span text:style-name="T168">工作已</text:span><text:span text:style-name="T169">準備</text:span><text:span text:style-name="T170">就緒，</text:span><text:span text:style-name="T171">將首先開放印尼移工入境，本部將</text:span><text:span text:style-name="T172">持續溝通協商泰國、菲律賓及越南等其他來源國，</text:span><text:span text:style-name="T173">視各來源國準備情形再行發布。</text:span></text:p>
        </text:list-item>
      </text:list>
      <text:p text:style-name="P174"><text:span text:style-name="T175">2</text:span><text:span text:style-name="T176">.<text:s/></text:span><text:span text:style-name="T177">Do</text:span><text:span text:style-name="T178"><text:s/></text:span><text:span text:style-name="T179">chính phủ Indonesia</text:span><text:span text:style-name="T180"><text:s/>đã chuẩn bị hoàn tất công tác phòng chống dịch bệnh nên sẽ ưu tiên mở cửa nhập lao động Indonesia. Bộ Lao động sẽ tiếp tục trao đổi, thương lượng với các nước: Thái Lan,<text:s/></text:span><text:span text:style-name="T181">Philippines</text:span><text:span text:style-name="T182"><text:s/>và Việt Nam</text:span><text:span text:style-name="T183">, xem<text:s/></text:span><text:span text:style-name="T184">công tác chuẩn bị của<text:s/></text:span><text:span text:style-name="T185">các nước này<text:s/></text:span><text:span text:style-name="T186">như thế nào</text:span><text:span text:style-name="T187"><text:s/>rồi mới công bố.</text:span></text:p>
      <text:p text:style-name="P188"><text:span text:style-name="T189">問題</text:span><text:span text:style-name="T190">四</text:span><text:span text:style-name="T191">：</text:span><text:span text:style-name="T192">何謂</text:span><text:span text:style-name="T193">移工</text:span><text:span text:style-name="T194">專案引進計畫</text:span><text:span text:style-name="T195">？雇主如何申請</text:span><text:span text:style-name="T196">？</text:span><text:span text:style-name="T197"><text:s/></text:span></text:p>
      <text:p text:style-name="P198"><text:span text:style-name="T199">Câu hỏi 4:<text:s/></text:span><text:span text:style-name="T200">Chính sách nhập LĐNN theo<text:s/></text:span><text:span text:style-name="T201">phương</text:span><text:span text:style-name="T202"><text:s/>án là gì? Chủ thuê đăng ký như thế nào?</text:span></text:p>
      <text:p text:style-name="P203">回答：</text:p>
      <text:p text:style-name="P204"><text:span text:style-name="T205">Đáp:<text:s/></text:span></text:p>
      <text:list text:style-name="LFO16" text:continue-numbering="true">
        <text:list-item>
          <text:p text:style-name="P206"><text:span text:style-name="T207">勞動部</text:span><text:span text:style-name="T208">為兼顧國內</text:span><text:span text:style-name="T209">產業經濟發展與照顧需求，在落實檢疫及篩檢等防疫措施的前提下，</text:span><text:span text:style-name="T210">已報經疫情指揮中心同意</text:span><text:span text:style-name="T211">分</text:span><text:span text:style-name="T212">兩</text:span><text:span text:style-name="T213">階段專案引進移工，</text:span><text:span text:style-name="T214">並視疫情發展滾動檢討計畫內容，</text:span><text:span text:style-name="T215">以</text:span><text:span text:style-name="T216">紓</text:span><text:span text:style-name="T217">緩國內產</text:span><text:span text:style-name="T218">業及照顧用人需求。</text:span></text:p>
        </text:list-item>
      </text:list>
      <text:p text:style-name="P219"><text:span text:style-name="T220">1</text:span><text:span text:style-name="T221">.</text:span><text:span text:style-name="T222"><text:s/>Bộ Lao</text:span><text:span text:style-name="T223"><text:s/>động cân nhắc đến sự phát triển kinh tế của các ngành nghề và<text:s/></text:span><text:soft-page-break/><text:span text:style-name="T224">nhu cầu chăm sóc</text:span><text:span text:style-name="T225"><text:s/></text:span><text:span text:style-name="T226">trong nước</text:span><text:span text:style-name="T227">, dưới tiền đề<text:s/></text:span><text:span text:style-name="T228">các biện pháp phòng chống dịch bệnh như kiểm dịch, kiểm tra sàng lọc được thực hiện đầy đủ,<text:s/></text:span><text:span text:style-name="T229">đã<text:s/></text:span><text:span text:style-name="T230">báo cáo và được CECC đồng ý nhập LĐNN theo<text:s/></text:span><text:span text:style-name="T231">phương</text:span><text:span text:style-name="T232"><text:s/>án<text:s/></text:span><text:span text:style-name="T233">với</text:span><text:span text:style-name="T234"><text:s/>2 giai đoạn</text:span><text:span text:style-name="T235">,</text:span><text:span text:style-name="T236"><text:s/>đồng<text:s/></text:span><text:span text:style-name="T237">thời tùy</text:span><text:span text:style-name="T238"><text:s/>theo diễn biến của dịch bệnh linh động thảo luận nội dung chính sách nhằm</text:span><text:span text:style-name="T239"><text:s/>giải quyết nhu cầu nhân lực cho ngành sản xuất và nhu cầu chăm sóc trong nước. <text:s/></text:span><text:span text:style-name="T240"><text:s text:c="3"/></text:span></text:p>
      <text:list text:style-name="LFO16" text:continue-numbering="true">
        <text:list-item>
          <text:p text:style-name="P241"><text:span text:style-name="T242">移工專案引進計畫所引進之移工，</text:span><text:span text:style-name="T243">由雇主</text:span><text:span text:style-name="T244">至勞動部入出國移工機場關懷服務網站(</text:span><text:a xlink:href="https://fwas.wda.gov.tw/" office:target-frame-name="_top" xlink:show="replace"><text:span text:style-name="T245">https://fwas.wda.gov.tw/</text:span></text:a><text:span text:style-name="T246">)申請集中檢疫床位，並依照「因應</text:span><text:span text:style-name="T247">COVID-19</text:span><text:span text:style-name="T248">專案引進外國人申請入境順位評分表」</text:span><text:span text:style-name="T249">(</text:span><text:span text:style-name="T250">以下簡稱</text:span><text:span text:style-name="T251">積</text:span><text:span text:style-name="T252">分制</text:span><text:span text:style-name="T253">)</text:span><text:span text:style-name="T254">進行</text:span><text:span text:style-name="T255">計分</text:span><text:span text:style-name="T256">，並以總分排序依序入境。</text:span></text:p>
        </text:list-item>
      </text:list>
      <text:p text:style-name="P257"><text:span text:style-name="T258">2.</text:span><text:span text:style-name="T259">LĐNN<text:s/></text:span><text:span text:style-name="T260">nhập cảnh Đài Loan thông qua<text:s/></text:span><text:span text:style-name="T261">kế hoạch</text:span><text:span text:style-name="T262"><text:s/>nhập LĐNN theo<text:s/></text:span><text:span text:style-name="T263">phương án</text:span><text:span text:style-name="T264"><text:s/>sẽ do chủ thuê đăng ký<text:s/></text:span><text:span text:style-name="T265">giường</text:span><text:span text:style-name="T266"><text:s/>kiểm dịch tập trung qua<text:s/></text:span><text:span text:style-name="T267">Website của Trung tâm hỗ trợ<text:s/></text:span><text:span text:style-name="T268">LĐNN</text:span><text:span text:style-name="T269"><text:s/>xuất-nhập cảnh tại sân bay<text:s/></text:span><text:span text:style-name="T270">(</text:span><text:a xlink:href="http://fwas.wda.gov.tw" office:target-frame-name="_top" xlink:show="replace"><text:span text:style-name="T271">http://fwas.wda.gov.tw</text:span></text:a><text:span text:style-name="T272">), đồng thời<text:s/></text:span><text:span text:style-name="T273">căn cứ theo “T</text:span><text:span text:style-name="T274">hang điểm đánh giá mức độ ưu tiên lao động nước ngoài nhập cả</text:span><text:span text:style-name="T275">nh theo<text:s/></text:span><text:span text:style-name="T276">phương án</text:span><text:span text:style-name="T277"><text:s/>ứng phó dịch COVID-19”</text:span><text:span text:style-name="T278"><text:s/>(</text:span><text:span text:style-name="T279"><text:s/>sau đây gọi tắt là cơ chế tích điểm</text:span><text:span text:style-name="T280"><text:s/>)</text:span><text:span text:style-name="T281"><text:s/></text:span><text:span text:style-name="T282">tiến hành tính điểm và sẽ sắp xếp thứ tự nhập cảnh theo tổng số điểm đạt được.<text:s/></text:span></text:p>
      <text:p text:style-name="P283">問題五：移工專案引進計畫與之前自國外引進移工有何差別？</text:p>
      <text:p text:style-name="P284"><text:span text:style-name="T285">Câu hỏi 5:<text:s/></text:span><text:span text:style-name="T286">Kế hoạch</text:span><text:span text:style-name="T287"><text:s/></text:span><text:span text:style-name="T288">nhập LĐNN theo<text:s/></text:span><text:span text:style-name="T289">phương án</text:span><text:span text:style-name="T290"><text:s/>có điểm khác biệt gì so với chính</text:span><text:span text:style-name="T291"><text:s/>s</text:span><text:span text:style-name="T292">ách nhập LĐNN trước đây?</text:span></text:p>
      <text:p text:style-name="P293">回答：配合國內防疫需求，本次計畫於原移工引進流程中強化國內外防疫機制，並報經指揮中心110年11月2日同意，相關重點如下：</text:p>
      <text:p text:style-name="P294"><text:span text:style-name="T295">Đáp:</text:span><text:span text:style-name="T296"><text:s/></text:span><text:span text:style-name="T297">Phối hợp nhu cầu</text:span><text:span text:style-name="T298"><text:s/>phòng chống dịch bệnh trong nước,<text:s/></text:span><text:span text:style-name="T299">kế hoạch</text:span><text:span text:style-name="T300"><text:s/>lần này nhằm tăng cường cơ chế phòng chống dịch bệnh trong và ngoài nước trong quá trình nhập LĐNN<text:s/></text:span><text:span text:style-name="T301">vốn có, đồng</text:span><text:span text:style-name="T302"><text:s/>thời báo<text:s/></text:span><text:span text:style-name="T303">cáo<text:s/></text:span><text:span text:style-name="T304">và<text:s/></text:span><text:span text:style-name="T305">đã<text:s/></text:span><text:span text:style-name="T306">được CECC đồng ý vào ngày 2/11/2021 với các điểm trọng yếu như sau:<text:s/></text:span></text:p>
      <text:list text:style-name="LFO2" text:continue-numbering="true">
        <text:list-item>
          <text:list>
            <text:list-item>
              <text:p text:style-name="P307"><text:span text:style-name="T308">加強</text:span><text:span text:style-name="T309">國外防疫措施：協調來源國</text:span><text:span text:style-name="T310">減少移工海外訓練機構同時段的訓練人數及住宿人數。並要求移工進入國外訓練所受訓</text:span><text:soft-page-break/><text:span text:style-name="T311">前</text:span><text:span text:style-name="T312">3</text:span><text:span text:style-name="T313">日及登機前</text:span><text:span text:style-name="T314">72</text:span><text:span text:style-name="T315">小時均應</text:span><text:span text:style-name="T316">PCR</text:span><text:span text:style-name="T317">檢驗，各移工來源國</text:span><text:span text:style-name="T318">PCR</text:span><text:span text:style-name="T319">檢驗機構名單至多</text:span><text:span text:style-name="T320">50</text:span><text:span text:style-name="T321">家，且須經指揮中心事前同意。另移工於出國登機前</text:span><text:span text:style-name="T322">72</text:span><text:span text:style-name="T323">小時應</text:span><text:span text:style-name="T324">1</text:span><text:span text:style-name="T325">人</text:span><text:span text:style-name="T326">1</text:span><text:span text:style-name="T327">室隔離。</text:span></text:p>
            </text:list-item>
          </text:list>
        </text:list-item>
      </text:list>
      <text:list text:style-name="LFO18" text:continue-numbering="true">
        <text:list-item>
          <text:p text:style-name="P328">Tăng cường<text:s/>biện pháp phòng chống dịch bệnh ngoài nước:<text:s/>thương lượng nước xuất khẩu lao động giảm bớt số lượng người lao động tham gia huấn luyện cùng khung thời gian tại các<text:s/>đơn vị<text:s/>tập<text:s/>huấn LĐNN tại hải ngoại và số lượng người ở ký túc xá. Đồng thời yêu cầu LĐNN phải thực hiện xét nghiệm PCR 3 ngày trước khi vào<text:s/>đơn vị<text:s/>tập huấn<text:s/>ở hải ngoại<text:s/>và 72 giờ trước khi lên máy bay.<text:s/>​Danh sách các đơn vị<text:s/>xét nghiệm PCR của nước xuất khẩu lao động<text:s/>nhiều nhất chỉ được<text:s/>50 đơn vị và<text:s/>các đơn vị này<text:s/>phải nhận được sự đồng ý của CECC. Ngoài ra,<text:s/>72 tiếng đồng hồ trước khi LĐNN lên máy bay xuất ngoại thì lao động này<text:s/>phải được cách ly 1 người 1 phòng.<text:s text:c="2"/></text:p>
        </text:list-item>
      </text:list>
      <text:list text:style-name="LFO2" text:continue-numbering="true">
        <text:list-item>
          <text:list>
            <text:list-item>
              <text:p text:style-name="P329"><text:span text:style-name="T330">強化國內防疫措施：採分階段方式辦理防疫措施，第</text:span><text:span text:style-name="T331">1</text:span><text:span text:style-name="T332">階段引進移工全數採集中檢疫，</text:span><text:span text:style-name="T333">檢疫結束銜接自主健康管理</text:span><text:span text:style-name="T334">，</text:span><text:span text:style-name="T335">續住集中檢疫所</text:span><text:span text:style-name="T336">。</text:span><text:span text:style-name="T337">第</text:span><text:span text:style-name="T338">2</text:span><text:span text:style-name="T339">階段將視第</text:span><text:span text:style-name="T340">1</text:span><text:span text:style-name="T341">階段執行成效，放寬產業類</text:span><text:span text:style-name="T342">移工</text:span><text:span text:style-name="T343">檢疫得至防疫旅宿、自主健康管理須至指定地點</text:span><text:span text:style-name="T344">。</text:span></text:p>
            </text:list-item>
          </text:list>
        </text:list-item>
      </text:list>
      <text:p text:style-name="P345"><text:span text:style-name="T346">(</text:span><text:span text:style-name="T347">2</text:span><text:span text:style-name="T348">)</text:span><text:span text:style-name="T349">Tăng cường biện pháp phòng chống dịch bệnh<text:s/></text:span><text:span text:style-name="T350">trong</text:span><text:span text:style-name="T351"><text:s/>nước:</text:span><text:span text:style-name="T352"><text:s/>áp dụng phương thức phân giai đoạn thực thi biện pháp phòng, chống dịch. Giai đoạn thứ 1, tất cả LĐNN nhập cảnh đều áp dụng biện pháp<text:s/></text:span><text:span text:style-name="T353">kiểm dịch</text:span><text:span text:style-name="T354"><text:s/>tập trung, sau khi kết thúc thời gian kiểm dịch</text:span><text:span text:style-name="T355">, tiến hành tự theo dõi sức khỏe,</text:span><text:span text:style-name="T356"><text:s/></text:span><text:span text:style-name="T357">tiếp tục ở tại khu kiểm dịch tập trung</text:span><text:span text:style-name="T358">. Giai đoạn 2 sẽ xem</text:span><text:span text:style-name="T359"><text:s/>xét</text:span><text:span text:style-name="T360"><text:s/>hiệu quả<text:s/></text:span><text:span text:style-name="T361">của</text:span><text:span text:style-name="T362"><text:s/>giai đoạn 1 như thế nào để nới rộng biện pháp kiểm dịch cho LĐNN làm việc trong các ngành sản xuất được đến khách sạn phòng dịch để cách ly kiểm dịch, đến giai đoạn tự<text:s/></text:span><text:span text:style-name="T363">theo dõi<text:s/></text:span><text:span text:style-name="T364">sức khỏe thì phải đến nơi được chỉ định để thực hiện.</text:span></text:p>
      <text:list text:style-name="LFO2" text:continue-numbering="true">
        <text:list-item>
          <text:list>
            <text:list-item>
              <text:p text:style-name="P365"><text:span text:style-name="T366">購買商業保險：</text:span><text:span text:style-name="T367">雇主</text:span><text:span text:style-name="T368">應事先購買商業保險，以支應移工確診隔離醫療費用。</text:span></text:p>
            </text:list-item>
          </text:list>
        </text:list-item>
      </text:list>
      <text:soft-page-break/>
      <text:list text:style-name="LFO18" text:continue-numbering="true">
        <text:list-item>
          <text:p text:style-name="P369"><text:span text:style-name="T370">Mua bảo hiểm thương<text:s/></text:span><text:span text:style-name="T371">mại</text:span><text:span text:style-name="T372">: Chủ thuê phải mua bảo hiểm thương<text:s/></text:span><text:span text:style-name="T373">mại</text:span><text:span text:style-name="T374"><text:s/>trước để chi trả phí điều trị khi LĐNN mắc<text:s/></text:span><text:span text:style-name="T375">Covid-</text:span><text:span text:style-name="T376">19</text:span><text:span text:style-name="T377"><text:s/>phải cách ly điều trị.</text:span></text:p>
        </text:list-item>
      </text:list>
      <text:p text:style-name="P378"><text:span text:style-name="T379">問題</text:span><text:span text:style-name="T380">六</text:span><text:span text:style-name="T381">：</text:span><text:span text:style-name="T382">移工專案</text:span><text:span text:style-name="T383">引進計畫分為</text:span><text:span text:style-name="T384">2</text:span><text:span text:style-name="T385">階段有何差異？</text:span></text:p>
      <text:p text:style-name="P386"><text:span text:style-name="T387">Câu hỏi 6:<text:s/></text:span><text:span text:style-name="T388">Có gì khác biệt khi<text:s/></text:span><text:span text:style-name="T389">kế hoạch</text:span><text:span text:style-name="T390"><text:s/>nhập LĐNN theo<text:s/></text:span><text:span text:style-name="T391">phương án</text:span><text:span text:style-name="T392"><text:s/>được chia làm 2 giai đoạn?<text:s/></text:span></text:p>
      <text:p text:style-name="P393"><text:span text:style-name="T394">回答：</text:span><text:span text:style-name="T395">移工入境前之防疫措施於</text:span><text:span text:style-name="T396">2</text:span><text:span text:style-name="T397">階段均相同，差別在於移工入境後之檢疫及自主健康管理措施，分別說明如下：</text:span></text:p>
      <text:p text:style-name="P398"><text:span text:style-name="T399">Đ</text:span><text:span text:style-name="T400">áp:</text:span><text:span text:style-name="T401"><text:s/>Hai giai đoạn thực thi biện pháp phòng, chống dịch trước khi LĐNN nhập cảnh không có gì khác biệt, chỉ khác ở biện p</text:span><text:span text:style-name="T402">háp kiểm dịch và tự theo dõi</text:span><text:span text:style-name="T403"><text:s/>khỏe</text:span><text:span text:style-name="T404"><text:s/></text:span><text:span text:style-name="T405">khi LĐNN nhập cảnh,<text:s/></text:span><text:span text:style-name="T406">cụ thể</text:span><text:span text:style-name="T407"><text:s/>như sau:</text:span></text:p>
      <text:list text:style-name="LFO1" text:continue-numbering="true">
        <text:list-item>
          <text:p text:style-name="P408"><text:span text:style-name="T409">第</text:span><text:span text:style-name="T410">1</text:span><text:span text:style-name="T411">階段：自</text:span><text:span text:style-name="T412">開放專案引進移工日</text:span><text:span text:style-name="T413">至</text:span><text:span text:style-name="T414">111</text:span><text:span text:style-name="T415">年</text:span><text:span text:style-name="T416">2</text:span><text:span text:style-name="T417">月</text:span><text:span text:style-name="T418">14</text:span><text:span text:style-name="T419">日止</text:span><text:span text:style-name="T420">。</text:span><text:span text:style-name="T421">移工入境後</text:span><text:span text:style-name="T422">一律</text:span><text:span text:style-name="T423">採</text:span><text:span text:style-name="T424">集中檢疫</text:span><text:span text:style-name="T425">，</text:span><text:span text:style-name="T426">檢疫結束銜接自主健康管理，續住集中檢疫所，並配合集中檢疫所之出入規範。</text:span></text:p>
        </text:list-item>
      </text:list>
      <text:p text:style-name="P427"><text:span text:style-name="T428">1</text:span><text:span text:style-name="T429">. Giai đoạn 1: Từ khi<text:s/></text:span><text:span text:style-name="T430">mở cửa<text:s/></text:span><text:span text:style-name="T431">thực thi<text:s/></text:span><text:span text:style-name="T432">kế hoạch</text:span><text:span text:style-name="T433"><text:s/>nhập LĐNN theo<text:s/></text:span><text:span text:style-name="T434">phương án</text:span><text:span text:style-name="T435"><text:s/>cho đến ngày 14/2/2022</text:span><text:span text:style-name="T436">.</text:span><text:span text:style-name="T437"><text:s/>LĐNN<text:s/></text:span><text:span text:style-name="T438">sau khi<text:s/></text:span><text:span text:style-name="T439">nhập cảnh đều<text:s/></text:span><text:span text:style-name="T440">áp dụng biện pháp<text:s/></text:span><text:span text:style-name="T441">kiểm dịch</text:span><text:span text:style-name="T442"><text:s/>tập trung, sau khi kết thúc thời gian kiểm dịch tiếp tục ở tại khu kiểm dịch tập trung<text:s/></text:span><text:span text:style-name="T443">tiến hành</text:span><text:span text:style-name="T444"><text:s/>tự<text:s/></text:span><text:span text:style-name="T445">theo dõi</text:span><text:span text:style-name="T446"><text:s/>sức khỏe,</text:span><text:span text:style-name="T447"><text:s/>đồng thời phối hợp quy định ra vào cu</text:span><text:span text:style-name="T448">̉a</text:span><text:span text:style-name="T449"><text:s/>khu kiểm dịch tập trung.</text:span></text:p>
      <text:list text:style-name="LFO1" text:continue-numbering="true">
        <text:list-item>
          <text:p text:style-name="P450">第2階段：自111年2月15日至111年6月30日止。將視第1階段執行成效，放寬產業類檢疫得至防疫旅宿、自主健康管理須至指定地點。</text:p>
        </text:list-item>
      </text:list>
      <text:p text:style-name="P451"><text:span text:style-name="T452">2.</text:span><text:span text:style-name="T453">Giai đoạn 2:</text:span><text:span text:style-name="T454"><text:s/>Từ 15/2/2022 đến 30/6/2022</text:span><text:span text:style-name="T455">. S</text:span><text:span text:style-name="T456">ẽ xem<text:s/></text:span><text:span text:style-name="T457">xét<text:s/></text:span><text:span text:style-name="T458">hiệu quả chấp hành giai đoạn 1 như thế nào</text:span><text:span text:style-name="T459">,</text:span><text:span text:style-name="T460"><text:s/>nới rộng biện pháp kiểm dịch cho LĐNN làm việc trong các ngành sản xuất được đến khách sạn phòng dịch để cách ly kiểm dịch, đến giai đoạn tự<text:s/></text:span><text:span text:style-name="T461">theo dõi</text:span><text:span text:style-name="T462"><text:s/>sức khỏe thì phải đến nơi được chỉ định để thực hiện.</text:span></text:p>
      <text:p text:style-name="P463"/>
      <text:soft-page-break/>
      <text:p text:style-name="P464">問題七：依專案計畫引進之移工有優先順序嗎？</text:p>
      <text:p text:style-name="P465"><text:span text:style-name="T466">Câu hỏi 7:</text:span><text:span text:style-name="T467"><text:s/></text:span><text:span text:style-name="T468">Nhập LĐNN theo<text:s/></text:span><text:span text:style-name="T469">phương án</text:span><text:span text:style-name="T470"><text:s/>có</text:span><text:span text:style-name="T471"><text:s/>thứ tự<text:s/></text:span><text:span text:style-name="T472">ưu tiên hay không?</text:span></text:p>
      <text:p text:style-name="P473"><text:span text:style-name="T474">回答：</text:span><text:span text:style-name="T475">依</text:span><text:span text:style-name="T476">移工專案引進計畫所引進之移工，須依照</text:span><text:span text:style-name="T477">積分制計分</text:span><text:span text:style-name="T478">，並以總分排序依序入境</text:span><text:span text:style-name="T479">。</text:span></text:p>
      <text:p text:style-name="P480"><text:span text:style-name="T481">Đáp:<text:s/></text:span><text:span text:style-name="T482">T</text:span><text:span text:style-name="T483">heo</text:span><text:span text:style-name="T484"><text:s/></text:span><text:span text:style-name="T485">kế hoạch</text:span><text:span text:style-name="T486"><text:s/></text:span><text:span text:style-name="T487">nhập LĐNN theo<text:s/></text:span><text:span text:style-name="T488">phương án</text:span><text:span text:style-name="T489"><text:s/></text:span><text:span text:style-name="T490">cần căn cứ cơ chế tích điểm</text:span><text:span text:style-name="T491"><text:s/>và sẽ sắp xếp thứ tự nhập cảnh theo tổng số điểm đạt được.</text:span></text:p>
      <text:p text:style-name="P492"><text:span text:style-name="T493">問題</text:span><text:span text:style-name="T494">八</text:span><text:span text:style-name="T495">：</text:span><text:span text:style-name="T496">積分制</text:span><text:span text:style-name="T497">出現</text:span><text:span text:style-name="T498">計</text:span><text:span text:style-name="T499">分相同情形，該如何決定順位</text:span><text:span text:style-name="T500">？</text:span><text:span text:style-name="T501"><text:s/></text:span></text:p>
      <text:p text:style-name="P502"><text:span text:style-name="T503">Câu hỏi 8</text:span><text:span text:style-name="T504">:</text:span><text:span text:style-name="T505"><text:s/>Cơ chế tích điểm xuất hiện tình trạng đạt cùng<text:s/></text:span><text:span text:style-name="T506">số<text:s/></text:span><text:span text:style-name="T507">điểm thì thứ tự<text:s/></text:span><text:span text:style-name="T508">sẽ được xếp<text:s/></text:span><text:span text:style-name="T509">như thế nào?</text:span></text:p>
      <text:p text:style-name="P510"><text:span text:style-name="T511">回答：</text:span><text:span text:style-name="T512">順位係由電腦系統依據所填寫積分結果</text:span><text:span text:style-name="T513">自動計算，如</text:span><text:span text:style-name="T514">得分相同者</text:span><text:span text:style-name="T515">，將</text:span><text:span text:style-name="T516">以簽證日期先後排序，</text:span><text:span text:style-name="T517">如</text:span><text:span text:style-name="T518">簽證日期亦相同則</text:span><text:span text:style-name="T519">由系統以隨機方式</text:span><text:span text:style-name="T520">抽籤決定</text:span><text:span text:style-name="T521">。</text:span></text:p>
      <text:p text:style-name="P522"><text:span text:style-name="T523">Đáp:</text:span><text:span text:style-name="T524"><text:s/></text:span><text:span text:style-name="T525">Sự x</text:span><text:span text:style-name="T526">ếp hạng<text:s/></text:span><text:span text:style-name="T527">sẽ<text:s/></text:span><text:span text:style-name="T528">do hệ thống máy tính tự động tính toán dựa trên số điểm đã điền</text:span><text:span text:style-name="T529">. Nếu có người cùng số điểm, sẽ lấy ngày ký</text:span><text:span text:style-name="T530"><text:s/>thị thực</text:span><text:span text:style-name="T531"><text:s/></text:span><text:span text:style-name="T532">trước sau<text:s/></text:span><text:span text:style-name="T533">để xếp thứ tự, nếu ngày ký<text:s/></text:span><text:span text:style-name="T534">thị thực giống nhau<text:s/></text:span><text:span text:style-name="T535">thì<text:s/></text:span><text:span text:style-name="T536">sẽ tiến hành bốc thăm ngẫu nhiên bằng máy tính</text:span><text:span text:style-name="T537"><text:s/>để quyết định.<text:s/></text:span></text:p>
      <text:p text:style-name="P538"><text:span text:style-name="T539">問題</text:span><text:span text:style-name="T540">九</text:span><text:span text:style-name="T541">：</text:span><text:span text:style-name="T542">不同工作類別的移工都在一起評分嗎</text:span><text:span text:style-name="T543">？</text:span><text:span text:style-name="T544"><text:s/></text:span></text:p>
      <text:p text:style-name="P545"><text:span text:style-name="T546">C</text:span><text:span text:style-name="T547">âu hỏi 9: <text:s/>Có phải tất cả các LĐNN không cùng ngành nghề đều phải tính điểm?<text:s/></text:span></text:p>
      <text:p text:style-name="P548"><text:span text:style-name="T549">回答：</text:span><text:span text:style-name="T550">考量</text:span><text:span text:style-name="T551">家庭類與</text:span><text:span text:style-name="T552">產</text:span><text:span text:style-name="T553">業類工作性質特殊性</text:span><text:span text:style-name="T554">，本次</text:span><text:span text:style-name="T555">移工</text:span><text:span text:style-name="T556">分別</text:span><text:span text:style-name="T557">計</text:span><text:span text:style-name="T558">分，並分開計算總分排序。</text:span></text:p>
      <text:p text:style-name="P559"><text:span text:style-name="T560">Đáp:<text:s/></text:span><text:span text:style-name="T561">Cân nhắc<text:s/></text:span><text:span text:style-name="T562">tính chất công việc đặc thù của</text:span><text:span text:style-name="T563"><text:s/></text:span><text:span text:style-name="T564">lao động làm việc trong</text:span><text:span text:style-name="T565"><text:s/>gia đình và<text:s/></text:span><text:span text:style-name="T566">trong ngành<text:s/></text:span><text:span text:style-name="T567">sản xuất, lần này sẽ áp dụng thang điểm riêng cho LĐNN và cũng tính tổng số điểm riêng<text:s/></text:span><text:span text:style-name="T568">để sắp xếp thứ tự ưu tiên.</text:span></text:p>
      <text:p text:style-name="P569"/>
      <text:p text:style-name="P570"><text:span text:style-name="T571">問題</text:span><text:span text:style-name="T572">十</text:span><text:span text:style-name="T573">：</text:span><text:span text:style-name="T574">積分制</text:span><text:span text:style-name="T575">包括哪些項目？</text:span><text:span text:style-name="T576"><text:s/></text:span></text:p>
      <text:p text:style-name="P577"><text:span text:style-name="T578">Câu hỏi 10:<text:s/></text:span><text:span text:style-name="T579"><text:s/>Cơ chế tích điểm bao gồm những hạng mục nào?</text:span></text:p>
      <text:p text:style-name="P580"><text:span text:style-name="T581">回答：</text:span><text:span text:style-name="T582">產</text:span><text:span text:style-name="T583">業類移工</text:span><text:span text:style-name="T584">之</text:span><text:span text:style-name="T585">計</text:span><text:span text:style-name="T586">分項目分為</text:span><text:span text:style-name="T587">是否接種</text:span><text:span text:style-name="T588">COVID-19</text:span><text:span text:style-name="T589">疫苗</text:span><text:span text:style-name="T590">、來源國</text:span><text:span text:style-name="T591">疫情狀況</text:span><text:span text:style-name="T592">、移工住宿地點</text:span><text:span text:style-name="T593">環境；家庭類移工計</text:span><text:span text:style-name="T594">分項目則分為是否接種</text:span><text:span text:style-name="T595">COVID-19</text:span><text:span text:style-name="T596">疫苗及</text:span><text:span text:style-name="T597">來源國</text:span><text:span text:style-name="T598">疫情狀況。</text:span><text:span text:style-name="T599">詳細評分內容請參閱評分表。</text:span></text:p>
      <text:p text:style-name="P600"><text:span text:style-name="T601">Đáp</text:span><text:span text:style-name="T602">:</text:span><text:span text:style-name="T603"><text:s/></text:span><text:span text:style-name="T604">Hạng mục tính điểm của LĐNN<text:s/></text:span><text:span text:style-name="T605">làm việc trong ngành sản xuất bao gồm</text:span><text:span text:style-name="T606">:</text:span><text:span text:style-name="T607"><text:s/>đã tiêm vắc-xin phòng COVID-19</text:span><text:span text:style-name="T608"><text:s/>hay chưa</text:span><text:span text:style-name="T609">, tình hình dịch bệnh của nước xuất khẩu lao động, môi trường<text:s/></text:span><text:span text:style-name="T610">ở</text:span><text:span text:style-name="T611"><text:s/>của LĐNN</text:span><text:span text:style-name="T612">.</text:span><text:span text:style-name="T613"><text:s/></text:span><text:span text:style-name="T614">H</text:span><text:span text:style-name="T615">ạng mục tính điểm của L</text:span><text:span text:style-name="T616">Đ</text:span><text:span text:style-name="T617">NN<text:s/></text:span><text:span text:style-name="T618">làm việc trong</text:span><text:span text:style-name="T619"><text:s/>gia đình bao gồm</text:span><text:span text:style-name="T620">:</text:span><text:span text:style-name="T621"><text:s/></text:span><text:span text:style-name="T622">đã<text:s/></text:span><text:span text:style-name="T623">tiêm vắc-xin phòng COVID-19</text:span><text:span text:style-name="T624"><text:s/></text:span><text:span text:style-name="T625">hay chư</text:span><text:span text:style-name="T626">a</text:span><text:span text:style-name="T627"><text:s/>và</text:span><text:span text:style-name="T628"><text:s/>tình<text:s/></text:span><text:span text:style-name="T629">hình</text:span><text:span text:style-name="T630"><text:s/>dịch bệnh c</text:span><text:span text:style-name="T631">ủa nước xuất khẩu lao động.<text:s/></text:span><text:span text:style-name="T632">Hãy tham khảo bảng thang điểm để biết được nội dung tính điểm chi tiết.</text:span></text:p>
      <text:p text:style-name="P633"/>
      <text:soft-page-break/>
      <text:list text:style-name="LFO17" text:continue-numbering="true">
        <text:list-item>
          <text:p text:style-name="P634">雇主篇</text:p>
        </text:list-item>
      </text:list>
      <text:p text:style-name="P635"><text:span text:style-name="T636">PHẦN I</text:span><text:span text:style-name="T637">I</text:span><text:span text:style-name="T638"><text:s/>.</text:span><text:span text:style-name="T639"><text:s/>Chủ thuê</text:span></text:p>
      <text:p text:style-name="P640">問題一：移工入境前，雇主需要辦理哪些防疫措施？</text:p>
      <text:p text:style-name="P641"><text:span text:style-name="T642">Câu hỏi 1: Trước</text:span><text:span text:style-name="T643"><text:s/>khi LĐNN nhập cảnh, chủ thuê cần thực hiện những biện pháp phòng, chống dịch nào?</text:span></text:p>
      <text:p text:style-name="P644"><text:span text:style-name="T645">回答</text:span><text:span text:style-name="T646">：</text:span><text:span text:style-name="T647">雇主應於移工入境前</text:span><text:span text:style-name="T648">為移工購買商業保險</text:span><text:span text:style-name="T649">，且</text:span><text:span text:style-name="T650">產</text:span><text:span text:style-name="T651">業類</text:span><text:span text:style-name="T652">(</text:span><text:span text:style-name="T653">含機構類</text:span><text:span text:style-name="T654">)</text:span><text:span text:style-name="T655">之雇主，應依雇主聘僱外國人許可及管理辦法第</text:span><text:span text:style-name="T656">19</text:span><text:span text:style-name="T657">條規定安排移工入境後之住宿地點，並於引進移工前，由當地勞工主管</text:span><text:span text:style-name="T658">機關事前查核，確認移工居住地點之房間型態、每房住宿人數，及符合本部「因應嚴重特殊傳染性肺炎雇主聘僱移工指引：移工工作、生活及外出管理注意事項」</text:span><text:span text:style-name="T659">(</text:span><text:span text:style-name="T660">以下簡稱雇主指引</text:span><text:span text:style-name="T661">)</text:span><text:span text:style-name="T662">規定，並由當地勞工主管機關備查。</text:span></text:p>
      <text:p text:style-name="P663"><text:span text:style-name="T664">Đáp:</text:span><text:span text:style-name="T665"><text:s/></text:span><text:span text:style-name="T666">Trước khi<text:s/></text:span><text:span text:style-name="T667">LĐNN nhập cảnh, chủ thuê phải m</text:span><text:span text:style-name="T668">ua bả</text:span><text:span text:style-name="T669">o hiểm thương mại cho<text:s/></text:span></text:p>
      <text:p text:style-name="P670">LĐNN. Và chủ thuê<text:s/>thuộc ngành<text:s/>sản xuất (bao gồm<text:s/>cả<text:s/>đơn vị dịch vụ xã hội,<text:s/>tức<text:s/>là<text:s/>làm<text:s/>việc<text:s/>trong các viện dưỡng lão, cơ sở y tế)<text:s/>phải sắp xếp nơi ở<text:s/>của LĐNN<text:s/>sau khi nhập cảnh theo Điều 19 của<text:s/>Biện pháp quản lý và<text:s/>Giấy phép sử dụng lao động<text:s/>nước ngoài dành cho chủ thuê. Và trước khi nhập LĐNN sẽ do cơ quan chủ quản lao động địa phương xét duyệt, xác nhận nơi ở của LĐNN có phòng như thế nào, số người ở trong 1 phòng và phù hợp<text:s/>quy định<text:s/>“Hướng dẫn<text:s/>chủ thuê<text:s/>tuyển dụng LĐNN ứng phó bệnh viêm phổi COVID 19: những điều cần chú ý trong quản lý công việc, đời sống và tình hình đi ra ngoài của LĐNN” của Bộ Lao động (dưới đây gọi tắt là Hướng dẫn chủ thuê),<text:s/>đồng thời<text:s/>do cơ quan chủ quản lao động địa phương<text:s/>lưu trữ để<text:s/>sau này<text:s/>tham khảo.</text:p>
      <text:p text:style-name="P671">問題二：哪些雇主要申請移工居住地點事前查核？申請程序為何？</text:p>
      <text:p text:style-name="P672"><text:span text:style-name="T673">Câu hỏi 2: Chủ t</text:span><text:span text:style-name="T674">huê</text:span><text:span text:style-name="T675"><text:s/>nào cần</text:span><text:span text:style-name="T676"><text:s/>nộp đơn xin xét duyệt nơi ở của LĐNN trước</text:span><text:span text:style-name="T677"><text:s/>khi nhập lao động</text:span><text:span text:style-name="T678">? Qui trình đăng ký như thế nào?</text:span></text:p>
      <text:p text:style-name="P679"><text:span text:style-name="T680">回答</text:span><text:span text:style-name="T681">：</text:span></text:p>
      <text:p text:style-name="P682"><text:span text:style-name="T683">Đáp:</text:span><text:span text:style-name="T684"><text:s/></text:span></text:p>
      <text:list text:style-name="LFO3" text:continue-numbering="true">
        <text:list-item>
          <text:p text:style-name="P685"><text:span text:style-name="T686">產</text:span><text:span text:style-name="T687">業類</text:span><text:span text:style-name="T688">(</text:span><text:span text:style-name="T689">含機構類</text:span><text:span text:style-name="T690">)</text:span><text:span text:style-name="T691">移工</text:span><text:span text:style-name="T692">之雇主</text:span><text:span text:style-name="T693">須辦理移工居住地點事前查核，</text:span><text:span text:style-name="T694">家庭類工作</text:span><text:span text:style-name="T695">(</text:span><text:span text:style-name="T696">家庭看護工及家庭幫傭</text:span><text:span text:style-name="T697">)</text:span><text:span text:style-name="T698">移工之雇</text:span><text:span text:style-name="T699">主</text:span><text:span text:style-name="T700">則無須查核居</text:span><text:soft-page-break/><text:span text:style-name="T701">住地點</text:span><text:span text:style-name="T702">。</text:span></text:p>
        </text:list-item>
      </text:list>
      <text:p text:style-name="P703"><text:span text:style-name="T704">1</text:span><text:span text:style-name="T705">.</text:span><text:span text:style-name="T706"><text:s/>Chủ</text:span><text:span text:style-name="T707"><text:s/>thuê LĐNN<text:s/></text:span><text:span text:style-name="T708">làm việc trong các đơn vị</text:span><text:span text:style-name="T709"><text:s/>sản xuất</text:span><text:span text:style-name="T710"><text:s/></text:span><text:span text:style-name="T711">(</text:span><text:span text:style-name="T712">bao gồm<text:s/></text:span><text:span text:style-name="T713">cả<text:s/></text:span><text:span text:style-name="T714">đơn vị dịch vụ xã hội</text:span><text:span text:style-name="T715">)</text:span><text:span text:style-name="T716"><text:s/>cần làm thủ tục xin xét duyệt nơi ở của LĐNN trước, còn chủ thuê của LĐNN loại công việc gia đình<text:s/></text:span><text:span text:style-name="T717">(<text:s/></text:span><text:span text:style-name="T718">khán hộ công gia đình và giúp việc gia đình</text:span><text:span text:style-name="T719">)</text:span><text:span text:style-name="T720"><text:s/>thì không cần<text:s/></text:span><text:span text:style-name="T721">xét duyệt nơi cư ngụ.</text:span></text:p>
      <text:list text:style-name="LFO3" text:continue-numbering="true">
        <text:list-item>
          <text:p text:style-name="P722"><text:span text:style-name="T723">移工取得來臺簽證後，雇主應先向當地勞工主管</text:span><text:span text:style-name="T724">機關申請事前查核，並經備查後，即可至本部入出國移工機場關懷服務網上傳相關證明，申請移工入境。</text:span></text:p>
        </text:list-item>
      </text:list>
      <text:p text:style-name="P725"><text:span text:style-name="T726">2.</text:span><text:span text:style-name="T727"><text:s/>LĐNN sau khi xin được visa Đài Loan, chủ thuê phải nộp đơn lên cơ quan chủ quản lao động địa phương xin xét duyệt và sau khi được điều tra làm rõ thì có thể đăng nhập<text:s/></text:span><text:span text:style-name="T728">Website của Trung tâm hỗ trợ<text:s/></text:span><text:span text:style-name="T729">LĐNN</text:span><text:span text:style-name="T730"><text:s/>xuất - nhập cảnh tại các sân bay</text:span><text:span text:style-name="T731">,</text:span><text:span text:style-name="T732"><text:s/>tải</text:span><text:span text:style-name="T733"><text:s/>lên</text:span><text:span text:style-name="T734"><text:s/></text:span><text:span text:style-name="T735">các<text:s/></text:span><text:span text:style-name="T736">giấy tờ chứng minh liên quan</text:span><text:span text:style-name="T737"><text:s/>để</text:span><text:span text:style-name="T738"><text:s/>đăng ký cho LĐNN nhập cảnh.</text:span><text:span text:style-name="T739"><text:s/></text:span></text:p>
      <text:p text:style-name="P740"><text:span text:style-name="T741">問題</text:span><text:span text:style-name="T742">三</text:span><text:span text:style-name="T743">：</text:span><text:span text:style-name="T744">移工居住地點事前查核包括哪些項目？</text:span><text:span text:style-name="T745"><text:s/></text:span></text:p>
      <text:p text:style-name="P746">Câu hỏi 3: <text:s/>Việc xét duyệt nơi ở của LĐNN<text:s/>trước khi nhập cảnh<text:s/>bao gồm những hạng mục nào?<text:s/></text:p>
      <text:p text:style-name="P747"><text:span text:style-name="T748">回答：</text:span><text:span text:style-name="T749">查核項目包括</text:span><text:span text:style-name="T750">住宿使用空間</text:span><text:span text:style-name="T751">、住宿房間類型及人數，另居住地點應符合雇主指引及外國人生活照顧服務計畫書規定。</text:span></text:p>
      <text:p text:style-name="P752"><text:span text:style-name="T753">Đáp:</text:span><text:span text:style-name="T754"><text:s/></text:span><text:span text:style-name="T755">Hạng mục xét duyệt bao gồm</text:span><text:span text:style-name="T756"><text:s/>không gian sử dụng của ký túc xá, loại hình phòng của ký túc xá và số người; ngoài ra nơ</text:span><text:span text:style-name="T757">i</text:span><text:span text:style-name="T758"><text:s/>ở phải phù hợp quy định trong Hướng dẫn chủ thuê và<text:s/></text:span><text:span text:style-name="T759">S</text:span><text:span text:style-name="T760">ổ</text:span><text:span text:style-name="T761"><text:s/>kế hoạch phục vụ chăm sóc đời sống người nước ngoài.</text:span></text:p>
      <text:p text:style-name="P762"><text:span text:style-name="T763">問題</text:span><text:span text:style-name="T764">四</text:span><text:span text:style-name="T765">：</text:span><text:span text:style-name="T766">移工居住地點事前查核不合格或填寫不實有何處罰？</text:span></text:p>
      <text:p text:style-name="P767"><text:span text:style-name="T768">Câu hỏi 4:</text:span><text:span text:style-name="T769"><text:s/>Xét duyệt nơi ở của LĐNN</text:span><text:span text:style-name="T770"><text:s/>trước khi nhập cảnh không phù hợp<text:s/></text:span><text:span text:style-name="T771">quy định<text:s/></text:span><text:span text:style-name="T772">hoặc<text:s/></text:span><text:span text:style-name="T773">khai báo</text:span><text:span text:style-name="T774"><text:s/>không đúng sự thật thì sẽ bị phạt như thế nào?</text:span></text:p>
      <text:soft-page-break/>
      <text:p text:style-name="P775"><text:span text:style-name="T776">回答：</text:span><text:span text:style-name="T777">移工居住地點</text:span><text:span text:style-name="T778">事前查核</text:span><text:span text:style-name="T779">不合格者將無法引進移</text:span><text:span text:style-name="T780">工；</text:span><text:span text:style-name="T781">另雇主未確實填寫檢查表，依就業服務法相關</text:span><text:span text:style-name="T782">規定，</text:span><text:span text:style-name="T783">將</text:span><text:span text:style-name="T784">處罰鍰</text:span><text:span text:style-name="T785">及</text:span><text:span text:style-name="T786">廢止</text:span><text:span text:style-name="T787">聘僱移工名額。仲介公司未確實填寫檢查表，依就業服務法相關</text:span><text:span text:style-name="T788">規定，</text:span><text:span text:style-name="T789">將</text:span><text:span text:style-name="T790">處罰鍰</text:span><text:span text:style-name="T791">及停業處分。</text:span></text:p>
      <text:p text:style-name="P792"><text:span text:style-name="T793">Đáp:</text:span><text:span text:style-name="T794"><text:s/></text:span><text:span text:style-name="T795">Xét duyệt nơi ở của LĐNN trước khi nhập cảnh không phù hợp</text:span><text:span text:style-name="T796"><text:s/>quy định thì không thể nhập LĐNN; ngoài ra<text:s/></text:span><text:span text:style-name="T797">nếu<text:s/></text:span><text:span text:style-name="T798">chủ thuê điền vào bản kiểm tra<text:s/></text:span><text:span text:style-name="T799">không đúng sự thật, căn cứ theo quy định liên quan của Luật<text:s/></text:span><text:span text:style-name="T800">Dịch vụ</text:span><text:span text:style-name="T801"><text:s/>việc làm, sẽ phạt tiền và</text:span><text:span text:style-name="T802"><text:s/>đình chỉ hoạt động</text:span><text:span text:style-name="T803">.</text:span></text:p>
      <text:p text:style-name="P804"><text:span text:style-name="T805">問題</text:span><text:span text:style-name="T806">五</text:span><text:span text:style-name="T807">：</text:span><text:span text:style-name="T808">雇主於移工入境前應為其購買商業保險，保費由誰支付？</text:span></text:p>
      <text:p text:style-name="P809"><text:span text:style-name="T810">回答：</text:span><text:span text:style-name="T811"><text:s/>C</text:span><text:span text:style-name="T812">hủ thuê<text:s/></text:span><text:span text:style-name="T813">mua bảo hiểm thương mại cho LĐNN<text:s/></text:span><text:span text:style-name="T814">t</text:span><text:span text:style-name="T815">rước khi LĐNN nhập cảnh,</text:span><text:span text:style-name="T816"><text:s/>ai sẽ chi trả<text:s/></text:span><text:span text:style-name="T817">phí</text:span><text:span text:style-name="T818"><text:s/>bảo hiểm này?</text:span></text:p>
      <text:list text:style-name="LFO7" text:continue-numbering="true">
        <text:list-item>
          <text:p text:style-name="P819"><text:span text:style-name="T820">雇主聘僱人數</text:span><text:span text:style-name="T821">4</text:span><text:span text:style-name="T822">人以下：由移工擔任要保人及被保險人，並出具委任書授權雇主代理投保，由雇主全額無償墊付保費並放棄保費請求權。</text:span></text:p>
        </text:list-item>
      </text:list>
      <text:p text:style-name="P823"><text:span text:style-name="T824">1</text:span><text:span text:style-name="T825">.</text:span><text:span text:style-name="T826"><text:s/>Chủ thuê tuyển dụng từ 4 lao động trở xuống:<text:s/></text:span><text:span text:style-name="T827">D</text:span><text:span text:style-name="T828">o LĐNN đảm nhiệm người mua bảo hiểm và người được bảo hiểm và đưa giấy ủy quyền</text:span><text:span text:style-name="T829">, ủy thác chủ thuê mua bảo hiểm</text:span><text:span text:style-name="T830">, chủ thuê ứng trước toàn bộ phí mua bảo hiểm và</text:span><text:span text:style-name="T831"><text:s/>hủy bỏ<text:s/></text:span><text:bookmark-start text:name="_Hlk87923816"/><text:span text:style-name="T832">quyền đòi lại phí<text:s/></text:span><text:span text:style-name="T833">mua</text:span><text:span text:style-name="T834"><text:s/>bảo hiểm.</text:span><text:bookmark-end text:name="_Hlk87923816"/><text:span text:style-name="T835"><text:s/></text:span><text:span text:style-name="T836"><text:s text:c="3"/></text:span></text:p>
      <text:list text:style-name="LFO7" text:continue-numbering="true">
        <text:list-item>
          <text:p text:style-name="P837"><text:span text:style-name="T838">雇主聘僱人數</text:span><text:span text:style-name="T839">5</text:span><text:span text:style-name="T840">人以上：由雇主擔任投保單位，移工擔任被保險人，雇主為移工購買團體保險並負擔保費。</text:span></text:p>
        </text:list-item>
      </text:list>
      <text:p text:style-name="P841"><text:span text:style-name="T842">2</text:span><text:span text:style-name="T843">.</text:span><text:s/><text:span text:style-name="T844">Chủ thuê tuyển dụng từ<text:s/></text:span><text:span text:style-name="T845">5</text:span><text:span text:style-name="T846"><text:s/>lao động trở<text:s/></text:span><text:span text:style-name="T847">lên</text:span><text:span text:style-name="T848">:</text:span><text:span text:style-name="T849"><text:s/>Do chủ thuê đảm nhiệm<text:s/></text:span><text:span text:style-name="T850">là đơn vị<text:s/></text:span><text:span text:style-name="T851">mua<text:s/></text:span><text:span text:style-name="T852">bảo hiểm, LĐNN là người được bảo hiểm. Chủ thuê mua bảo hiểm đoàn thể cho LĐNN và phụ trách đóng phí bảo hiểm.</text:span></text:p>
      <text:p text:style-name="P853">問題六：雇主於移工入境前為其購買商業保險，於支付保費後，是否可向移工請求償還保費或移工工資扣除？</text:p>
      <text:p text:style-name="P854"><text:span text:style-name="T855">Câu hỏi 6:<text:s/></text:span><text:span text:style-name="T856">Chủ thuê mua bảo hiểm thương mại cho LĐNN trước khi LĐNN nhập cảnh,</text:span><text:span text:style-name="T857"><text:s/>sau khi đóng phí bảo hiểm, có thể yêu cầu LĐNN hoàn<text:s/></text:span><text:soft-page-break/><text:span text:style-name="T858">trả phí bảo hiểm h</text:span><text:span text:style-name="T859">oặc</text:span><text:span text:style-name="T860"><text:s/>trừ vào tiền lương của LĐNN hay không?</text:span></text:p>
      <text:p text:style-name="P861"><text:span text:style-name="T862">回答：</text:span><text:span text:style-name="T863">雇主應為移工購買商業保險，並由雇主全額無償墊付保費並放棄保費請求權，</text:span><text:span text:style-name="T864">不得向移工請求償還或不得以工資抵扣</text:span><text:span text:style-name="T865">。如雇主直接自工資扣除，將涉違反就業服務法第</text:span><text:span text:style-name="T866">57</text:span><text:span text:style-name="T867">條第</text:span><text:span text:style-name="T868">9</text:span><text:span text:style-name="T869">款與雇主聘僱外國人許可及管理辦法第</text:span><text:span text:style-name="T870">43</text:span><text:span text:style-name="T871">條規定，可處以罰鍰</text:span><text:span text:style-name="T872">6</text:span><text:span text:style-name="T873">萬至</text:span><text:span text:style-name="T874">30</text:span><text:span text:style-name="T875">萬元，並廢止許可。</text:span></text:p>
      <text:p text:style-name="P876"><text:span text:style-name="T877">Đáp:</text:span><text:span text:style-name="T878"><text:s/></text:span><text:span text:style-name="T879">Chủ thuê phải mua bảo hiểm thương mại cho LĐNN</text:span><text:span text:style-name="T880"><text:s/>, đồng thời<text:s/></text:span><text:span text:style-name="T881">chủ thuê<text:s/></text:span><text:span text:style-name="T882">phải<text:s/></text:span><text:span text:style-name="T883">ứng trước toàn bộ phí mua bảo hiểm và hủy bỏ quyền đòi lại phí đóng bảo hiểm</text:span><text:span text:style-name="T884">,<text:s/></text:span><text:span text:style-name="T885">không được yêu cầu LĐNN hoàn trả cũng không được trừ vào tiền lương. Nếu chủ thuê trực tiếp khấu trừ tiền lương, sẽ vi phạm quy định khoản 9 Điều thứ 57 Luật Dịch vụ việc làm và</text:span><text:span text:style-name="T886"><text:s/></text:span><text:span text:style-name="T887">Điều<text:s/></text:span><text:span text:style-name="T888">43</text:span><text:span text:style-name="T889"><text:s/></text:span><text:span text:style-name="T890">Giấy phép sử dụng người nước ngoài của chủ thuê và biện pháp quản lý,<text:s/></text:span><text:span text:style-name="T891">có thể phạt từ 60.000 -</text:span><text:span text:style-name="T892"><text:s/></text:span><text:span text:style-name="T893">300.000 Đài tệ</text:span><text:span text:style-name="T894">, đồng thời hủy bỏ<text:s/></text:span><text:span text:style-name="T895">G</text:span><text:span text:style-name="T896">iấy phép<text:s/></text:span><text:span text:style-name="T897">cho<text:s/></text:span><text:span text:style-name="T898">thuê lao động.</text:span></text:p>
      <text:p text:style-name="P899"><text:span text:style-name="T900">問</text:span><text:span text:style-name="T901">題七：</text:span><text:span text:style-name="T902">雇主要如何申請移工入境</text:span><text:span text:style-name="T903">?</text:span></text:p>
      <text:p text:style-name="P904"><text:span text:style-name="T905">Câu hỏi 7</text:span><text:span text:style-name="T906">:</text:span><text:span text:style-name="T907"><text:s/>Chủ thuê phải làm thế nào để đăng ký cho LĐNN nhập cảnh?</text:span></text:p>
      <text:p text:style-name="P908"><text:span text:style-name="T909">回答：</text:span><text:span text:style-name="T910">雇主</text:span><text:span text:style-name="T911">申請移工入境，</text:span><text:span text:style-name="T912">須</text:span><text:span text:style-name="T913">於</text:span><text:span text:style-name="T914">移工入</text:span><text:span text:style-name="T915">境</text:span><text:span text:style-name="T916">前</text:span><text:span text:style-name="T917">至入出</text:span><text:span text:style-name="T918">國移工機場關懷服務網站登</text:span><text:span text:style-name="T919">錄入境移工基本資料，並上傳移工施打</text:span><text:span text:style-name="T920">COVID-19</text:span><text:span text:style-name="T921">疫苗證明文件</text:span><text:span text:style-name="T922">等</text:span><text:span text:style-name="T923">。</text:span></text:p>
      <text:p text:style-name="P924"><text:span text:style-name="T925">Đáp:</text:span><text:span text:style-name="T926"><text:s text:c="2"/></text:span><text:span text:style-name="T927">Để</text:span><text:span text:style-name="T928"><text:s/></text:span><text:span text:style-name="T929">đăng ký cho LĐNN nhập cảnh</text:span><text:span text:style-name="T930">, trước khi LĐNN nhập cảnh chủ thuê cần</text:span><text:s/><text:span text:style-name="T931">đă</text:span><text:span text:style-name="T932">ng nhập vào Website của Trung tâm hỗ trợ<text:s/></text:span><text:span text:style-name="T933">LĐNN</text:span><text:span text:style-name="T934"><text:s/>xuất - nhập cảnh tại sân bay</text:span><text:span text:style-name="T935">,</text:span><text:span text:style-name="T936"><text:s/></text:span><text:span text:style-name="T937">điền thông tin cơ bản của LĐNN, đồng thời<text:s/></text:span><text:span text:style-name="T938">tải lên giấy tờ chứng minh<text:s/></text:span><text:span text:style-name="T939">LĐNN đã tiêm vắc-xin phòng COVID-19.</text:span></text:p>
      <text:p text:style-name="P940"><text:span text:style-name="T941">問題八：移工入境該如何取得集中檢疫床位</text:span><text:span text:style-name="T942">?</text:span></text:p>
      <text:p text:style-name="P943"><text:span text:style-name="T944">Câu</text:span><text:span text:style-name="T945"><text:s/></text:span><text:span text:style-name="T946">hỏi 8</text:span><text:span text:style-name="T947">:</text:span><text:span text:style-name="T948"><text:s/>Làm sao để đăng ký giường tại khu kiểm dịch</text:span><text:span text:style-name="T949"><text:s/>tập trung</text:span><text:span text:style-name="T950"><text:s/>khi LĐNN nhập cảnh?</text:span></text:p>
      <text:p text:style-name="P951"><text:span text:style-name="T952">回答：</text:span><text:span text:style-name="T953">雇主於移工入境前</text:span><text:span text:style-name="T954">，</text:span><text:span text:style-name="T955">至入出國移工機場關懷服務網站登錄入境移工基本資料，並上傳移工</text:span><text:span text:style-name="T956">COVID-19</text:span><text:span text:style-name="T957">疫苗施打證明</text:span><text:span text:style-name="T958">，系統將</text:span><text:span text:style-name="T959">依據移工</text:span><text:soft-page-break/><text:span text:style-name="T960">完整接種疫苗、移工來源國疫情</text:span><text:span text:style-name="T961">確診</text:span><text:span text:style-name="T962">狀況、產業類移工</text:span><text:span text:style-name="T963">再</text:span><text:span text:style-name="T964">依日後住宿地點環境給予不同分數，積分越高越優先入境</text:span><text:span text:style-name="T965">，積分相同者，則以簽證日期先後順序，簽證日期相同者，則採抽籤方式。</text:span></text:p>
      <text:p text:style-name="P966"><text:span text:style-name="T967">Đáp:</text:span><text:span text:style-name="T968"><text:s/></text:span><text:span text:style-name="T969">Trước khi LĐNN nhập cảnh</text:span><text:span text:style-name="T970">, chủ thuê<text:s/></text:span><text:span text:style-name="T971">cần phải<text:s/></text:span><text:span text:style-name="T972">đăng nhập vào Website của Trung tâm hỗ trợ LĐNN xuất - nhập cảnh tại sân bay<text:s/></text:span><text:span text:style-name="T973">để<text:s/></text:span><text:span text:style-name="T974">điền thông tin cơ bản của LĐNN, đồng thời tải lên giấy tờ chứng minh LĐNN</text:span><text:span text:style-name="T975"><text:s/></text:span><text:span text:style-name="T976">đã tiêm vắc-xin phòng COVID-19.</text:span><text:span text:style-name="T977"><text:s/>Hệ thống sẽ căn cứ<text:s/></text:span><text:span text:style-name="T978">theo các mục như LĐNN tiêm<text:s/></text:span><text:span text:style-name="T979">phòng</text:span><text:span text:style-name="T980"><text:s/>đầy đủ,<text:s/></text:span><text:span text:style-name="T981">tình hình dịch</text:span><text:span text:style-name="T982"><text:s/>bệnh tại nước xuất khẩu lao động, LĐNN làm việc tại các<text:s/></text:span><text:span text:style-name="T983">đơn vị</text:span><text:span text:style-name="T984"><text:s/>sản xuất sẽ căn cứ theo môi trường ở sau<text:s/></text:span><text:span text:style-name="T985">khi nhập cảnh</text:span><text:span text:style-name="T986"><text:s/>mà cho thang điểm khác</text:span><text:span text:style-name="T987"><text:s/>nhau</text:span><text:span text:style-name="T988">, tích điểm càng cao thì<text:s/></text:span><text:span text:style-name="T989">càng<text:s/></text:span><text:span text:style-name="T990">được ưu tiên nhập cảnh. Người</text:span><text:span text:style-name="T991"><text:s/>có</text:span><text:span text:style-name="T992"><text:s/>cùng điểm<text:s/></text:span><text:span text:style-name="T993">thì<text:s/></text:span><text:span text:style-name="T994">đ</text:span><text:span text:style-name="T995">á</text:span><text:span text:style-name="T996">nh giá dựa trên<text:s/></text:span><text:span text:style-name="T997">ngày</text:span><text:span text:style-name="T998"><text:s/></text:span><text:span text:style-name="T999">ký<text:s/></text:span><text:span text:style-name="T1000">thị thực, nếu ngày<text:s/></text:span><text:span text:style-name="T1001">ký<text:s/></text:span><text:span text:style-name="T1002">thị thực giống nhau thì sẽ áp dụng hình thức bốc thăm để quyết định.</text:span></text:p>
      <text:p text:style-name="P1003"><text:span text:style-name="T1004">問題九：產業類及家庭類移工入境人數如何配置</text:span><text:span text:style-name="T1005">?</text:span></text:p>
      <text:p text:style-name="P1006"><text:span text:style-name="T1007">Câu hỏi 9</text:span><text:span text:style-name="T1008">:</text:span><text:span text:style-name="T1009"><text:s/>Số</text:span><text:span text:style-name="T1010"><text:s/></text:span><text:span text:style-name="T1011">lượng<text:s/></text:span><text:span text:style-name="T1012">LĐNN</text:span><text:span text:style-name="T1013"><text:s/>nhập cảnh</text:span><text:span text:style-name="T1014"><text:s/></text:span><text:span text:style-name="T1015">làm việc tại đơn vị</text:span><text:span text:style-name="T1016"><text:s/>sản xuất và</text:span><text:span text:style-name="T1017"><text:s/>diện</text:span><text:span text:style-name="T1018"><text:s/>gia đình sẽ được phân phối như thế nào?</text:span></text:p>
      <text:p text:style-name="P1019"><text:span text:style-name="T1020">回答：</text:span><text:span text:style-name="T1021">本部將依衛生福利部調撥之集中檢疫床位，產業類及家庭類入境</text:span><text:span text:style-name="T1022">移工</text:span><text:span text:style-name="T1023">人數</text:span><text:span text:style-name="T1024">原則</text:span><text:span text:style-name="T1025">採</text:span><text:span text:style-name="T1026">1:1</text:span><text:span text:style-name="T1027">配置引進</text:span><text:span text:style-name="T1028">，必要時視情形彈性調整。</text:span></text:p>
      <text:p text:style-name="P1029"><text:span text:style-name="T1030">Đáp:<text:s/></text:span><text:span text:style-name="T1031"><text:s/></text:span><text:span text:style-name="T1032">Bộ Lao động sẽ<text:s/></text:span><text:span text:style-name="T1033">căn cứ theo số giường trong khu kiểm dịch tập trung</text:span><text:span text:style-name="T1034"><text:s/>do Bộ Y tế<text:s/></text:span><text:span text:style-name="T1035">v</text:span><text:span text:style-name="T1036">à</text:span><text:span text:style-name="T1037"><text:s/>Phúc lợi phân chia, trên nguyên tắc sẽ áp dụng tỷ lệ 1:1 để nhập LĐNN<text:s/></text:span><text:span text:style-name="T1038">diện</text:span><text:span text:style-name="T1039"><text:s/>sản xuất và<text:s/></text:span><text:span text:style-name="T1040">diện<text:s/></text:span><text:span text:style-name="T1041">gia đình</text:span><text:span text:style-name="T1042">, khi cần thiết sẽ linh động điều chỉnh tùy theo tình hình.</text:span><text:span text:style-name="T1043"><text:s/></text:span></text:p>
      <text:p text:style-name="P1044"><text:span text:style-name="T1045">問題</text:span><text:span text:style-name="T1046">十</text:span><text:span text:style-name="T1047">：</text:span><text:span text:style-name="T1048">雇主在</text:span><text:span text:style-name="T1049">第</text:span><text:span text:style-name="T1050">1</text:span><text:span text:style-name="T1051">階段</text:span><text:span text:style-name="T1052">移工入境後，</text:span><text:span text:style-name="T1053">需要辦理哪些防疫措施？</text:span></text:p>
      <text:p text:style-name="P1054"><text:span text:style-name="T1055">Câu hỏi 10:<text:s/></text:span><text:span text:style-name="T1056">Sau khi<text:s/></text:span><text:span text:style-name="T1057">LĐNN</text:span><text:span text:style-name="T1058"><text:s/></text:span><text:span text:style-name="T1059">nhập cảnh<text:s/></text:span><text:span text:style-name="T1060">trong gia</text:span><text:span text:style-name="T1061">i đoạn 1 thì chủ thuê</text:span><text:span text:style-name="T1062"><text:s/>cần phải thực hiện những biện pháp phòng, chống dịch nào?</text:span></text:p>
      <text:p text:style-name="P1063">回答：</text:p>
      <text:p text:style-name="P1064">Đáp:</text:p>
      <text:soft-page-break/>
      <text:list text:style-name="LFO8" text:continue-numbering="true">
        <text:list-item>
          <text:p text:style-name="P1065"><text:span text:style-name="T1066">檢疫及自主健康管理：一律集中檢疫。檢疫結束銜接自主健康管理，續住集中檢疫所，並配合集中檢疫所之出入規範。</text:span></text:p>
        </text:list-item>
      </text:list>
      <text:p text:style-name="P1067"><text:span text:style-name="T1068">1</text:span><text:span text:style-name="T1069">. Kiểm dịch và tự<text:s/></text:span><text:span text:style-name="T1070">theo dõi<text:s/></text:span><text:span text:style-name="T1071">sức khỏe: Tất cả đều kiểm dịch tập trung. Sau khi kết thúc thời gian kiểm dịch sẽ tiếp tục tự<text:s/></text:span><text:span text:style-name="T1072">theo dõi<text:s/></text:span><text:span text:style-name="T1073">sức kho</text:span><text:span text:style-name="T1074">̉e<text:s/></text:span><text:span text:style-name="T1075">và vẫn phải tiếp tục ở tại khu kiểm dịch tập trung, đồng thời phối hợp quy định ra vào của khu kiểm dịch tập trung.</text:span></text:p>
      <text:list text:style-name="LFO8" text:continue-numbering="true">
        <text:list-item>
          <text:p text:style-name="P1076"><text:span text:style-name="T1077">PCR</text:span><text:span text:style-name="T1078">及快篩：移工於機場入境時及檢疫結束前各辦理</text:span><text:span text:style-name="T1079">1</text:span><text:span text:style-name="T1080">次</text:span><text:span text:style-name="T1081">PCR(</text:span><text:span text:style-name="T1082">共計應辦理</text:span><text:span text:style-name="T1083">2</text:span><text:span text:style-name="T1084">次</text:span><text:span text:style-name="T1085">PCR</text:span><text:span text:style-name="T1086">檢驗，另自主健康管理期間辦理</text:span><text:span text:style-name="T1087">1</text:span><text:span text:style-name="T1088">次快篩。</text:span></text:p>
        </text:list-item>
      </text:list>
      <text:p text:style-name="P1089"><text:span text:style-name="T1090">2.Xét nghiệm PCR và xét nghiệm nhanh: LĐNN sẽ được xét nghiệm PCR ngay sau khi nhập cảnh tại sân bay và sau khi kết thúc thời gian kiểm dịch</text:span><text:span text:style-name="T1091"><text:s/></text:span><text:span text:style-name="T1092">(</text:span><text:span text:style-name="T1093">tổng cộng phải xét nghiệm PCR 2 lần</text:span><text:span text:style-name="T1094"><text:s/>)</text:span><text:span text:style-name="T1095">, ngoài ra phải thực hiện xét nghiệm nhanh 1 lần trong thời gian tự<text:s/></text:span><text:span text:style-name="T1096">theo dõi</text:span><text:span text:style-name="T1097"><text:s/>sức khỏe.</text:span></text:p>
      <text:p text:style-name="P1098"/>
      <text:p text:style-name="P1099">問題十一：移工檢疫費用及自主健康管理之相關費用？由誰負擔？</text:p>
      <text:p text:style-name="P1100"><text:span text:style-name="T1101">Câu hỏi 11:<text:s/></text:span><text:span text:style-name="T1102">Chi phí kiểm dịch và tự<text:s/></text:span><text:span text:style-name="T1103">theo dõi</text:span><text:span text:style-name="T1104"><text:s/>sức khỏe của LĐNN là bao nhiêu? Ai là người chi trả chi phí này?</text:span></text:p>
      <text:p text:style-name="P1105">回答：</text:p>
      <text:p text:style-name="P1106">Đáp:<text:s/></text:p>
      <text:list text:style-name="LFO10" text:continue-numbering="true">
        <text:list-item>
          <text:p text:style-name="P1107"><text:span text:style-name="T1108">檢疫費用及自主健康管理入住本部指定地點費用</text:span></text:p>
        </text:list-item>
      </text:list>
      <text:p text:style-name="P1109"><text:span text:style-name="T1110">1</text:span><text:span text:style-name="T1111">.</text:span><text:span text:style-name="T1112"><text:s/></text:span><text:span text:style-name="T1113">Chi p</text:span><text:span text:style-name="T1114">hí</text:span><text:span text:style-name="T1115"><text:s/>kiểm dịch và<text:s/></text:span><text:span text:style-name="T1116">nơi ở<text:s/></text:span><text:span text:style-name="T1117">tự</text:span><text:span text:style-name="T1118"><text:s/>theo dõi</text:span><text:span text:style-name="T1119"><text:s/>sức khỏe do Bộ Lao động chỉ định</text:span></text:p>
      <text:list text:style-name="LFO10" text:continue-numbering="true">
        <text:list-item>
          <text:list>
            <text:list-item>
              <text:p text:style-name="P1120"><text:span text:style-name="T1121">家庭類及機構類移工：由雇主負擔，本部並定額補助每人每日新臺幣</text:span><text:span text:style-name="T1122">750</text:span><text:span text:style-name="T1123">元。持有我國居留許可出境後重入國者，亦同</text:span></text:p>
            </text:list-item>
          </text:list>
        </text:list-item>
      </text:list>
      <text:p text:style-name="P1124"><text:span text:style-name="T1125">(</text:span><text:span text:style-name="T1126">1</text:span><text:span text:style-name="T1127">)</text:span><text:span text:style-name="T1128">LĐNN<text:s/></text:span><text:span text:style-name="T1129">diện gia đình và<text:s/></text:span><text:span text:style-name="T1130">đơn vị dịch vụ xã hội</text:span><text:span text:style-name="T1131"><text:s/></text:span><text:span text:style-name="T1132">(</text:span><text:span text:style-name="T1133">làm<text:s/></text:span><text:span text:style-name="T1134">việc<text:s/></text:span><text:span text:style-name="T1135">trong các<text:s/></text:span><text:span text:style-name="T1136">viện dưỡng lão, cơ sở y tế</text:span><text:span text:style-name="T1137">）</text:span><text:span text:style-name="T1138">: do chủ<text:s/></text:span><text:span text:style-name="T1139">thuê<text:s/></text:span><text:span text:style-name="T1140">chi trả. Bộ Lao động sẽ trợ cấp 750 Đài tệ/ người/ ngày. Người có thẻ cư trú của<text:s/></text:span><text:span text:style-name="T1141">Đài Loan</text:span><text:span text:style-name="T1142"><text:s/></text:span><text:span text:style-name="T1143">tái nhập cảnh</text:span><text:span text:style-name="T1144">, cũng<text:s/></text:span><text:span text:style-name="T1145">như</text:span><text:span text:style-name="T1146"><text:s/></text:span><text:span text:style-name="T1147">vậy.</text:span></text:p>
      <text:list text:style-name="LFO10" text:continue-numbering="true">
        <text:list-item>
          <text:list>
            <text:list-item>
              <text:p text:style-name="P1148"><text:span text:style-name="T1149">產</text:span><text:span text:style-name="T1150">業類</text:span><text:span text:style-name="T1151">(</text:span><text:span text:style-name="T1152">不含機構類</text:span><text:span text:style-name="T1153">)</text:span><text:span text:style-name="T1154">移工：由雇主負擔。持有我國居留許可出境後重入國者，亦同。</text:span></text:p>
            </text:list-item>
          </text:list>
        </text:list-item>
      </text:list>
      <text:soft-page-break/>
      <text:p text:style-name="P1155"><text:span text:style-name="T1156">（２）</text:span><text:span text:style-name="T1157">LĐNN</text:span><text:span text:style-name="T1158"><text:s/></text:span><text:span text:style-name="T1159">làm việc trong ngày</text:span><text:span text:style-name="T1160"><text:s/>sản xuất</text:span><text:span text:style-name="T1161"><text:s/></text:span><text:span text:style-name="T1162">(</text:span><text:span text:style-name="T1163">không</text:span><text:span text:style-name="T1164"><text:s/></text:span><text:span text:style-name="T1165">bao<text:s/></text:span><text:span text:style-name="T1166">gồm diện<text:s/></text:span><text:span text:style-name="T1167">làm việc trong các<text:s/></text:span><text:span text:style-name="T1168">đơn vị dịch vụ xã hội</text:span><text:span text:style-name="T1169">）</text:span><text:span text:style-name="T1170">:</text:span><text:span text:style-name="T1171"><text:s/></text:span><text:span text:style-name="T1172">do chủ thuê chi trả</text:span><text:span text:style-name="T1173">.<text:s/></text:span><text:span text:style-name="T1174">Người có thẻ cư trú của<text:s/></text:span><text:span text:style-name="T1175">Đài Loan</text:span><text:span text:style-name="T1176"><text:s/>tái nhập cảnh</text:span><text:span text:style-name="T1177">, cũng</text:span><text:span text:style-name="T1178"><text:s/></text:span><text:span text:style-name="T1179">như</text:span><text:span text:style-name="T1180"><text:s/></text:span><text:span text:style-name="T1181">vậy.</text:span></text:p>
      <text:list text:style-name="LFO10" text:continue-numbering="true">
        <text:list-item>
          <text:p text:style-name="P1182"><text:span text:style-name="T1183">檢疫後之</text:span><text:span text:style-name="T1184">PCR</text:span><text:span text:style-name="T1185">費用</text:span></text:p>
        </text:list-item>
      </text:list>
      <text:p text:style-name="P1186"><text:span text:style-name="T1187">2</text:span><text:span text:style-name="T1188">.Phí xét nghiệm PCR sau thời gian kiểm dịch</text:span></text:p>
      <text:list text:style-name="LFO10" text:continue-numbering="true">
        <text:list-item>
          <text:list>
            <text:list-item>
              <text:p text:style-name="P1189"><text:span text:style-name="T1190">集中檢疫者：由政府支應。</text:span></text:p>
            </text:list-item>
          </text:list>
        </text:list-item>
      </text:list>
      <text:p text:style-name="P1191"><text:span text:style-name="T1192">（</text:span><text:span text:style-name="T1193">1</text:span><text:span text:style-name="T1194">）</text:span><text:span text:style-name="T1195">Người</text:span><text:span text:style-name="T1196"><text:s/></text:span><text:span text:style-name="T1197">kiểm dịch tập trung</text:span><text:span text:style-name="T1198">: do chính phủ chi trả.</text:span></text:p>
      <text:list text:style-name="LFO10" text:continue-numbering="true">
        <text:list-item>
          <text:list>
            <text:list-item>
              <text:p text:style-name="P1199"><text:span text:style-name="T1200">入住本部指定地點或自行選擇其他防疫旅宿居家檢疫者：檢疫費用由政府支應。但檢驗人員前往防疫旅宿衍生之其他費用，由雇主負擔。</text:span></text:p>
            </text:list-item>
          </text:list>
        </text:list-item>
      </text:list>
      <text:p text:style-name="P1201"><text:span text:style-name="T1202">（</text:span><text:span text:style-name="T1203">2</text:span><text:span text:style-name="T1204">）</text:span><text:span text:style-name="T1205">Người vào ở<text:s/></text:span><text:span text:style-name="T1206">tại<text:s/></text:span><text:span text:style-name="T1207">nơi<text:s/></text:span><text:span text:style-name="T1208">Bộ Lao động chỉ định<text:s/></text:span><text:span text:style-name="T1209">hay tự chọn khách sạn kiểm dịch, kiểm dịch tại nhà: chi phí kiểm dịch do chính phủ chi trả</text:span><text:span text:style-name="T1210">. Tuy nhiên, chi phí<text:s/></text:span><text:span text:style-name="T1211">chi trả cho</text:span><text:span text:style-name="T1212"><text:s/>nhân viên kiểm dịch đến khách sạn hay nơi kiểm dịch và các chi phí phát sinh khác sẽ do chủ thuê chi trả.</text:span></text:p>
      <text:list text:style-name="LFO10" text:continue-numbering="true">
        <text:list-item>
          <text:p text:style-name="P1213"><text:span text:style-name="T1214">自主健康管理期間快篩費用</text:span></text:p>
        </text:list-item>
      </text:list>
      <text:p text:style-name="P1215"><text:span text:style-name="T1216">3</text:span><text:span text:style-name="T1217">.</text:span><text:span text:style-name="T1218"><text:s/></text:span><text:span text:style-name="T1219">Phí</text:span><text:span text:style-name="T1220"><text:s/>xét nghiệm nhanh trong thời gian tự theo dõi sức khỏe</text:span></text:p>
      <text:list text:style-name="LFO10" text:continue-numbering="true">
        <text:list-item>
          <text:list>
            <text:list-item>
              <text:p text:style-name="P1221"><text:span text:style-name="T1222">續住集中檢疫所者：由政府支應。</text:span></text:p>
            </text:list-item>
          </text:list>
        </text:list-item>
      </text:list>
      <text:list text:style-name="LFO19" text:continue-numbering="true">
        <text:list-item>
          <text:p text:style-name="P1223"><text:span text:style-name="T1224">Người<text:s/></text:span><text:span text:style-name="T1225">t</text:span><text:span text:style-name="T1226">iếp</text:span><text:span text:style-name="T1227"><text:s/>tục ở tại khu kiểm dịch tập trung: do chính phủ chi trả.</text:span></text:p>
        </text:list-item>
      </text:list>
      <text:list text:style-name="LFO10" text:continue-numbering="true">
        <text:list-item>
          <text:list>
            <text:list-item>
              <text:p text:style-name="P1228"><text:span text:style-name="T1229">入住本部指定地點者：由雇主負擔。</text:span></text:p>
            </text:list-item>
          </text:list>
        </text:list-item>
      </text:list>
      <text:p text:style-name="P1230"><text:span text:style-name="T1231">(</text:span><text:span text:style-name="T1232">2</text:span><text:span text:style-name="T1233">)</text:span><text:span text:style-name="T1234">Người ở<text:s/></text:span><text:span text:style-name="T1235">nơi<text:s/></text:span><text:span text:style-name="T1236">Bộ Lao động chỉ định: do chủ thuê chi trả</text:span></text:p>
      <text:list text:style-name="LFO10" text:continue-numbering="true">
        <text:list-item>
          <text:p text:style-name="P1237"><text:span text:style-name="T1238">前往本部指定地點之交通費用</text:span></text:p>
        </text:list-item>
      </text:list>
      <text:p text:style-name="P1239"><text:span text:style-name="T1240">4</text:span><text:span text:style-name="T1241">.</text:span><text:span text:style-name="T1242"><text:s/></text:span><text:span text:style-name="T1243">Phí giao thông đến nơi ở kiểm dịch do Bộ Lao động chỉ định</text:span></text:p>
      <text:list text:style-name="LFO10" text:continue-numbering="true">
        <text:list-item>
          <text:list>
            <text:list-item>
              <text:p text:style-name="P1244"><text:span text:style-name="T1245">家庭類移工：由政府安排及支應。</text:span></text:p>
            </text:list-item>
          </text:list>
        </text:list-item>
      </text:list>
      <text:list text:style-name="LFO20" text:continue-numbering="true">
        <text:list-item>
          <text:p text:style-name="P1246">LĐNN<text:s/>diện gia đình: do chính phủ sắp xếp và chi trả.</text:p>
        </text:list-item>
      </text:list>
      <text:list text:style-name="LFO10" text:continue-numbering="true">
        <text:list-item>
          <text:list>
            <text:list-item>
              <text:p text:style-name="P1247"><text:span text:style-name="T1248">產</text:span><text:span text:style-name="T1249">業類</text:span><text:span text:style-name="T1250">(</text:span><text:span text:style-name="T1251">不含</text:span><text:span text:style-name="T1252">機構類</text:span><text:span text:style-name="T1253">)</text:span><text:span text:style-name="T1254">移工：由雇主自行安排及負擔費用。</text:span></text:p>
            </text:list-item>
          </text:list>
        </text:list-item>
      </text:list>
      <text:p text:style-name="P1255"><text:span text:style-name="T1256">(</text:span><text:span text:style-name="T1257">2</text:span><text:span text:style-name="T1258">)</text:span><text:s/><text:span text:style-name="T1259">LĐNN<text:s/></text:span><text:span text:style-name="T1260">làm việc trong ngày</text:span><text:span text:style-name="T1261"><text:s/>sản xuất</text:span><text:span text:style-name="T1262"><text:s/></text:span><text:span text:style-name="T1263">(</text:span><text:span text:style-name="T1264">không gồm diện làm việc trong các đơn vị dịch vụ xã hội</text:span><text:span text:style-name="T1265">）：</text:span><text:span text:style-name="T1266">do chủ thuê tự sắp xếp và trả phí</text:span><text:span text:style-name="T1267">.</text:span></text:p>
      <text:p text:style-name="P1268"/>
      <text:p text:style-name="P1269">問題十二：移工於自主健康管理期間，雇主須否給付其工資?</text:p>
      <text:p text:style-name="P1270"><text:span text:style-name="T1271">Câu hỏi 12: Trong thời gian LĐNN tự theo dõi sức khỏe, chủ thuê có phải trả lương cho lao động hay không?</text:span></text:p>
      <text:p text:style-name="P1272"><text:span text:style-name="T1273">回答：</text:span><text:span text:style-name="T1274">自主健康管理期間續住集中檢疫所</text:span><text:span text:style-name="T1275">，</text:span><text:span text:style-name="T1276">為雇主同意專案引進的條件之一</text:span><text:span text:style-name="T1277">，移工雖無出勤給付勞務，惟仍應</text:span><text:span text:style-name="T1278">屬</text:span><text:span text:style-name="T1279">依勞動契約</text:span><text:span text:style-name="T1280">約定，</text:span><text:span text:style-name="T1281">照付工資。如未履行給付工資，</text:span><text:span text:style-name="T1282">產</text:span><text:span text:style-name="T1283">業類雇主將以違反勞動基準法第</text:span><text:span text:style-name="T1284">22</text:span><text:span text:style-name="T1285">條第</text:span><text:span text:style-name="T1286">2</text:span><text:span text:style-name="T1287">項規定、家庭類雇主將以違反雇主聘僱外國人許可及管理辦法第</text:span><text:span text:style-name="T1288">43</text:span><text:span text:style-name="T1289">條第</text:span><text:span text:style-name="T1290">4</text:span><text:span text:style-name="T1291">項工資未全額給付規定論處。</text:span></text:p>
      <text:p text:style-name="P1292"><text:span text:style-name="T1293">Đáp:</text:span><text:span text:style-name="T1294"><text:s/></text:span><text:span text:style-name="T1295">Trong thời gian tiếp tục</text:span><text:span text:style-name="T1296"><text:s/></text:span><text:span text:style-name="T1297">ở tại khu kiểm dịch tập trung</text:span><text:span text:style-name="T1298"><text:s/>tự theo dõi sức khỏe</text:span><text:span text:style-name="T1299"><text:s/>là một trong những điều kiện mà</text:span><text:span text:style-name="T1300"><text:s/>chủ thuê đồng ý nhập LĐNN theo<text:s/></text:span><text:span text:style-name="T1301">phương án</text:span><text:span text:style-name="T1302">, tuy LĐNN không thể làm việc trong thời gian này, nhưng vẫn phải chiếu</text:span><text:span text:style-name="T1303"><text:s/></text:span><text:span text:style-name="T1304">theo<text:s/></text:span><text:span text:style-name="T1305">giao kết</text:span><text:span text:style-name="T1306"><text:s/>t</text:span><text:span text:style-name="T1307">rong</text:span><text:span text:style-name="T1308"><text:s/>hợp đồng lao động, trả lương cho họ.<text:s/></text:span><text:span text:style-name="T1309">Nếu không trả lương, chủ thuê<text:s/></text:span><text:span text:style-name="T1310">trong ngành</text:span><text:span text:style-name="T1311"><text:s/>sản xuất sẽ vi phạm quy định</text:span><text:span text:style-name="T1312"><text:s/>tại</text:span><text:span text:style-name="T1313"><text:s/></text:span><text:span text:style-name="T1314">khoản</text:span><text:span text:style-name="T1315"><text:s/>2 Điều thứ 22 Luật lao động cơ bản</text:span><text:span text:style-name="T1316">,</text:span><text:span text:style-name="T1317"><text:s/></text:span><text:span text:style-name="T1318">còn<text:s/></text:span><text:span text:style-name="T1319">chủ thuê diện gia đình<text:s/></text:span><text:span text:style-name="T1320">thì<text:s/></text:span><text:span text:style-name="T1321">sẽ vi phạm quy định</text:span><text:span text:style-name="T1322"><text:s/>khoản<text:s/></text:span><text:span text:style-name="T1323">4</text:span><text:span text:style-name="T1324"><text:s/>Điều<text:s/></text:span><text:span text:style-name="T1325">43</text:span><text:span text:style-name="T1326"><text:s/>không trả lương đầy đủ trong biện pháp quản lý và Giấy phép tuyển dụng LĐNN.</text:span></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參、移工篇</text:p>
      <text:p text:style-name="P1340">Phần<text:s/>III.<text:s/>Lao động nước ngoài</text:p>
      <text:p text:style-name="P1341"><text:span text:style-name="T1342">問題一：移工自何時可以入境？</text:span><text:span text:style-name="T1343"><text:s/></text:span></text:p>
      <text:p text:style-name="P1344">Câu hỏi<text:s/>1: Lao động nước ngoài khi nào được nhập cảnh?</text:p>
      <text:p text:style-name="P1345"><text:span text:style-name="T1346">回答：</text:span><text:span text:style-name="T1347">自</text:span><text:span text:style-name="T1348">專案引進計畫實施日</text:span><text:span text:style-name="T1349">至</text:span><text:span text:style-name="T1350">111</text:span><text:span text:style-name="T1351">年</text:span><text:span text:style-name="T1352">6</text:span><text:span text:style-name="T1353">月</text:span><text:span text:style-name="T1354">30</text:span><text:span text:style-name="T1355">日止，</text:span><text:span text:style-name="T1356">移工可依</text:span><text:span text:style-name="T1357">專案</text:span><text:span text:style-name="T1358">申請入境，實施時間</text:span><text:span text:style-name="T1359">如經指揮官指示，得延長、變更或提前終止專案計畫各階段之實施。</text:span></text:p>
      <text:p text:style-name="P1360"><text:span text:style-name="T1361">Đáp</text:span><text:span text:style-name="T1362">:</text:span><text:span text:style-name="T1363"><text:s/></text:span><text:span text:style-name="T1364"><text:s/>T</text:span><text:span text:style-name="T1365">ừ kh</text:span><text:span text:style-name="T1366">i<text:s/></text:span><text:span text:style-name="T1367">Kế hoạch</text:span><text:span text:style-name="T1368"><text:s/>nhập cảnh theo phương án<text:s/></text:span><text:span text:style-name="T1369">được thực hiện cho<text:s/></text:span><text:span text:style-name="T1370">đến ngày<text:s/></text:span><text:span text:style-name="T1371">30/6/2022</text:span><text:span text:style-name="T1372">,</text:span><text:span text:style-name="T1373"><text:s/>lao động nước ngoài có thể xin nhập cảnh theo phương án, theo sự chỉ thị của người chỉ đạo, thời gian thực thi có thể kéo dài, thay đổi hoặc chấm dứt sớm hơn.</text:span></text:p>
      <text:p text:style-name="P1374">問題二：移工入境前須辦理那些防疫措施？</text:p>
      <text:p text:style-name="P1375">Câu hỏi<text:s/>2:<text:s/>Trước khi nhập cảnh Đài Loan, người lao động phải thực hiện những biện pháp phòng dịch nào?</text:p>
      <text:p text:style-name="P1376">回答：移工須檢附母國主管機關查核合格之外國人力仲介公司防疫計畫證明文件送我國駐外使館、代表處，申請來臺工作簽證；並完成以下防疫措施：</text:p>
      <text:p text:style-name="P1377"><text:span text:style-name="T1378">Đ</text:span><text:span text:style-name="T1379">áp:<text:s/></text:span><text:span text:style-name="T1380">Người lao động c</text:span><text:span text:style-name="T1381">ần<text:s/></text:span><text:span text:style-name="T1382">phải<text:s/></text:span><text:span text:style-name="T1383">kèm theo<text:s/></text:span><text:span text:style-name="T1384">G</text:span><text:span text:style-name="T1385">iấy xác nhận kế hoạch<text:s/></text:span><text:span text:style-name="T1386">phòng</text:span><text:span text:style-name="T1387"><text:s/>dịch của<text:s/></text:span><text:span text:style-name="T1388">công ty môi giới nhân lực</text:span><text:span text:style-name="T1389"><text:s/>nước ngoài đã được cơ quan có thẩm quyền của nước sở tại xác nhận</text:span><text:span text:style-name="T1390">,</text:span><text:span text:style-name="T1391"><text:s/>gửi đến<text:s/></text:span><text:span text:style-name="T1392">Đ</text:span><text:span text:style-name="T1393">ại sứ quán hoặc cơ quan đại diện của<text:s/></text:span><text:span text:style-name="T1394">Đài Loan</text:span><text:span text:style-name="T1395"><text:s/></text:span><text:span text:style-name="T1396">trú tại nước ngoài<text:s/></text:span><text:span text:style-name="T1397">để xin visa lao động<text:s/></text:span><text:span text:style-name="T1398">tại</text:span><text:span text:style-name="T1399"><text:s/>Đài Loan</text:span><text:span text:style-name="T1400">, đồng thời hoàn thành các biện pháp phòng, chống dịch như sau:</text:span></text:p>
      <text:list text:style-name="LFO5" text:continue-numbering="true">
        <text:list-item>
          <text:p text:style-name="P1401"><text:span text:style-name="T1402">移工進入訓練所受訓</text:span><text:span text:style-name="T1403">3</text:span><text:span text:style-name="T1404">日前，</text:span><text:span text:style-name="T1405">應至經我國指揮中心認可之檢驗機構辦理</text:span><text:span text:style-name="T1406">PCR</text:span><text:span text:style-name="T1407">檢驗，且檢驗結果須為陰性</text:span><text:span text:style-name="T1408">。</text:span></text:p>
        </text:list-item>
      </text:list>
      <text:p text:style-name="P1409"><text:span text:style-name="T1410">Trước 3 ngày vào Trung tâm đào tạo để được đào tạo, người lao động phải đến cơ quan xét nghiệm đã được Trung tâm Chỉ đạo phòng chống dịch bệnh Trung ương của Đài Loan chấp<text:s/></text:span><text:span text:style-name="T1411">thuận</text:span><text:span text:style-name="T1412"><text:s/>để xét nghiệm PCR, và kết quả xét nghiệm phải âm tính.</text:span></text:p>
      <text:list text:style-name="LFO5" text:continue-numbering="true">
        <text:list-item>
          <text:p text:style-name="P1413"><text:span text:style-name="T1414">移工於入境前，建議</text:span><text:span text:style-name="T1415">完整接種經世界衛生組織</text:span><text:span text:style-name="T1416">(WHO)</text:span><text:span text:style-name="T1417">緊急使用清單</text:span><text:span text:style-name="T1418">(Emergency Use Listing)</text:span><text:span text:style-name="T1419">所列</text:span><text:span text:style-name="T1420">COVID-19</text:span><text:span text:style-name="T1421">疫苗種類</text:span><text:span text:style-name="T1422">，</text:span><text:span text:style-name="T1423">或經我國衛生主管機關緊急使用授權之</text:span><text:span text:style-name="T1424">COVID-19</text:span><text:span text:style-name="T1425">疫苗種類。</text:span></text:p>
        </text:list-item>
      </text:list>
      <text:p text:style-name="P1426"><text:span text:style-name="T1427">T</text:span><text:span text:style-name="T1428">rước khi nhập cảnh,<text:s/></text:span><text:span text:style-name="T1429">khuyến nghị<text:s/></text:span><text:span text:style-name="T1430">người lao động nên tiêm chủng đầy đủ loại vắc xin COVID-19 có trong Danh sách Sử dụng Khẩn cấp (Emergency Use Listing) của Tổ chức Y tế Thế giới (WHO), hoặc loại vắc xin COVID-19 được cơ quan y tế Đài Loan cho phép sử dụng khẩn cấp.</text:span></text:p>
      <text:list text:style-name="LFO5" text:continue-numbering="true">
        <text:list-item>
          <text:p text:style-name="P1431"><text:span text:style-name="T1432">移工應於登機前</text:span><text:span text:style-name="T1433">7</text:span><text:span text:style-name="T1434">日落實自主健康管理措施，並於登機入境我國</text:span><text:span text:style-name="T1435">72</text:span><text:span text:style-name="T1436">小時前，再次辦理</text:span><text:span text:style-name="T1437">PCR</text:span><text:span text:style-name="T1438">檢驗，且檢驗結果須為陰性，另檢驗完成至登機前應採一人一室隔離，不得離開隔離處所。</text:span></text:p>
        </text:list-item>
      </text:list>
      <text:p text:style-name="P1439">Người lao động nên thực hiện biện pháp tự theo dõi sức khỏe trước khi lên máy bay<text:s/>7<text:s/>ngày, và<text:s/>trong vòng<text:s/>72<text:s/>giờ<text:s/>trước<text:s/>khi lên máy bay đến Đài Loan<text:s/>phải<text:s/>xét nghiệm PCR thêm một lần nữa, kết quả phải âm tính. Ngoài ra, trong khoảng thời gian sau khi xét nghiệm<text:s/>cho<text:s/>đến khi lên máy<text:s/>bay, nên cách ly một người<text:s/>một phòng<text:s/>và<text:s/>không được rời khỏi cơ sở cách ly. <text:s/></text:p>
      <text:p text:style-name="P1440">問題三：移工入境後須如何辦理檢疫及自主健康管理？</text:p>
      <text:p text:style-name="P1441">Câu hỏi<text:s/>3: Sau khi nhập cảnh, người lao động phải kiểm dịch và tự theo dõi sức khỏe như thế nào?</text:p>
      <text:p text:style-name="P1442"><text:span text:style-name="T1443">回答：</text:span><text:span text:style-name="T1444">移工入境後的防疫措施分有</text:span><text:span text:style-name="T1445">2</text:span><text:span text:style-name="T1446">階段：</text:span></text:p>
      <text:p text:style-name="P1447"><text:span text:style-name="T1448">Đ</text:span><text:span text:style-name="T1449">áp</text:span><text:span text:style-name="T1450">:<text:s/></text:span><text:span text:style-name="T1451">Biện pháp phòng, chống dịch sau khi lao động nước ngoài nhập cảnh được chia thành<text:s/></text:span><text:span text:style-name="T1452">2</text:span><text:span text:style-name="T1453"><text:s/>giai đoạn:<text:s/></text:span></text:p>
      <text:list text:style-name="LFO6" text:continue-numbering="true">
        <text:list-item>
          <text:p text:style-name="P1454"><text:span text:style-name="T1455">第</text:span><text:span text:style-name="T1456">1</text:span><text:span text:style-name="T1457">階段：移工於機場入境時</text:span><text:span text:style-name="T1458">須辦理</text:span><text:span text:style-name="T1459">1</text:span><text:span text:style-name="T1460">次</text:span><text:span text:style-name="T1461">PCR</text:span><text:span text:style-name="T1462">檢驗</text:span><text:span text:style-name="T1463">並入住集中檢疫所</text:span><text:span text:style-name="T1464">14</text:span><text:span text:style-name="T1465">日，檢疫結束前須再辦理</text:span><text:span text:style-name="T1466">1</text:span><text:span text:style-name="T1467">次</text:span><text:span text:style-name="T1468">PCR</text:span><text:span text:style-name="T1469">檢驗</text:span><text:span text:style-name="T1470">，並銜接自主健康管理，續住集中檢疫所</text:span><text:span text:style-name="T1471">7</text:span><text:span text:style-name="T1472">日。</text:span><text:span text:style-name="T1473">自主健康管理期間</text:span><text:span text:style-name="T1474">須辦理</text:span><text:span text:style-name="T1475">1</text:span><text:span text:style-name="T1476">次快篩</text:span><text:span text:style-name="T1477">並配合</text:span><text:span text:style-name="T1478">集中檢疫所之出入規範</text:span><text:span text:style-name="T1479">。</text:span></text:p>
        </text:list-item>
      </text:list>
      <text:p text:style-name="P1480"><text:span text:style-name="T1481">Giai đoạn<text:s/></text:span><text:span text:style-name="T1482">1:</text:span><text:span text:style-name="T1483"><text:s/>Lúc nhập cảnh tại sân bay, người lao động phải xét nghiệm PCR và cách ly<text:s/></text:span><text:span text:style-name="T1484">14</text:span><text:span text:style-name="T1485"><text:s/>ngày tại cơ sở kiểm dịch tập trung, trước khi kết thúc cách ly phải xét nghiệm PCR thêm một lần nữa và tiếp theo đó là tự theo dõi sức khỏe, tiếp tục ở tại cơ sở kiểm dịch tập trung<text:s/></text:span><text:span text:style-name="T1486">7</text:span><text:span text:style-name="T1487"><text:s/>ngày. Trong khoảng thời gian tự theo dõi sức khỏe phải sàng lọc nhanh<text:s/></text:span><text:span text:style-name="T1488">1</text:span><text:span text:style-name="T1489"><text:s/>lần và phải phối hợp quy định ra vào của cơ sở kiểm dịch tập trung.</text:span></text:p>
      <text:list text:style-name="LFO6" text:continue-numbering="true">
        <text:list-item>
          <text:p text:style-name="P1490"><text:span text:style-name="T1491">第</text:span><text:span text:style-name="T1492">2</text:span><text:span text:style-name="T1493">階段：</text:span><text:span text:style-name="T1494">將視第</text:span><text:span text:style-name="T1495">1</text:span><text:span text:style-name="T1496">階段執行成效，放寬產業類檢疫得至防疫旅宿、自主健康管理須至指定地點</text:span><text:span text:style-name="T1497">。</text:span></text:p>
        </text:list-item>
      </text:list>
      <text:p text:style-name="P1498"><text:span text:style-name="T1499">G</text:span><text:span text:style-name="T1500">iai đoạn<text:s/></text:span><text:span text:style-name="T1501">2:</text:span><text:span text:style-name="T1502"><text:s/></text:span><text:span text:style-name="T1503">Tùy thuộc vào hiệu quả của giai đoạn đầu thực hiện, nới lỏng kiểm dịch<text:s/></text:span><text:span text:style-name="T1504">đối với ngành<text:s/></text:span><text:span text:style-name="T1505">sản xuất</text:span><text:span text:style-name="T1506">,<text:s/></text:span><text:span text:style-name="T1507">người lao động<text:s/></text:span><text:span text:style-name="T1508">được ở tại khách sạn</text:span><text:span text:style-name="T1509"><text:s/>phòng dịch</text:span><text:span text:style-name="T1510">, còn tự theo dõi sức khỏe</text:span><text:span text:style-name="T1511"><text:s/></text:span><text:span text:style-name="T1512">thì<text:s/></text:span><text:span text:style-name="T1513">phải đến địa điểm được chỉ định</text:span><text:span text:style-name="T1514">.</text:span></text:p>
      <text:p text:style-name="P1515"><text:span text:style-name="T1516">問題四</text:span><text:span text:style-name="T1517">：</text:span><text:span text:style-name="T1518">移工在入境後須</text:span><text:span text:style-name="T1519">如何辦理</text:span><text:span text:style-name="T1520">PCR</text:span><text:span text:style-name="T1521">或快篩</text:span><text:span text:style-name="T1522">?</text:span></text:p>
      <text:p text:style-name="P1523"><text:span text:style-name="T1524">Câu h</text:span><text:span text:style-name="T1525">ỏi<text:s/></text:span><text:span text:style-name="T1526">4:</text:span><text:span text:style-name="T1527"><text:s/>Sau khi nhập cảnh, người lao động phải xét nghiệm PCR hoặc sàng lọc nhanh như thế nào?</text:span></text:p>
      <text:p text:style-name="P1528"><text:span text:style-name="T1529">回答：</text:span><text:span text:style-name="T1530">移工於機場入境時及檢疫結束前各辦理一次</text:span><text:span text:style-name="T1531">PCR(</text:span><text:span text:style-name="T1532">共計應辦理</text:span><text:span text:style-name="T1533">2</text:span><text:span text:style-name="T1534">次</text:span><text:span text:style-name="T1535">PCR)</text:span><text:span text:style-name="T1536">，另</text:span><text:span text:style-name="T1537">於</text:span><text:span text:style-name="T1538">自主健康管理期間辦理一次快篩。</text:span></text:p>
      <text:p text:style-name="P1539">Đáp: Lúc nhập cảnh sân bay và trước khi<text:s/>kết thúc cách ly, người lao động<text:s/>đều<text:s/>phải xét nghiệm PCR<text:s/>(tổng cộng 2 lần), ngoài ra, còn có thêm một lần sàng lọc nhanh trong thời gian tự theo dõi sức khỏe.</text:p>
      <text:p text:style-name="P1540">問題五：移工是否須支付入境後辦理之檢疫及自主健康管理相關費用？</text:p>
      <text:p text:style-name="P1541">Câu hỏi<text:s/>5:<text:s/>Người lao động có phải trả chi phí liên quan về cách ly kiểm dịch và tự theo dõi sức khỏe sau khi nhập cảnh hay không?<text:s/></text:p>
      <text:p text:style-name="P1542"><text:span text:style-name="T1543">回答：</text:span><text:span text:style-name="T1544">檢疫</text:span><text:span text:style-name="T1545">及自主健康管理期間入住集中檢疫所或本部指定地點費用、前往本部指定地點之交通費用、檢疫後之</text:span><text:span text:style-name="T1546">PCR</text:span><text:span text:style-name="T1547">費用及自主健康管理期間快篩費用，由雇主負擔或政府支應，移工無須負擔任何費用。</text:span></text:p>
      <text:p text:style-name="P1548"><text:span text:style-name="T1549">Đ</text:span><text:span text:style-name="T1550">áp: Chi phí trong thời gian cách ly và tự theo dõi sức khỏe ở cơ sở kiểm dịch<text:s/></text:span><text:span text:style-name="T1551">tập trung<text:s/></text:span><text:span text:style-name="T1552">hoặc địa điểm được Bộ Lao động chỉ định, chi phí giao thông đi đến địa điểm Bộ Lao động chỉ định, chi phí xét nghiệm PCR sau khi cách ly và sàng lọc nhanh trong thời gian tự theo dõi sức khỏe, đều do chủ thuê chi trả hoặc chính phủ hỗ trợ, người lao động không cần phải trả bất kỳ chi phí nào.</text:span></text:p>
      <text:p text:style-name="P1553"><text:span text:style-name="T1554">問題六</text:span><text:span text:style-name="T1555">：為何要購買移工確診</text:span><text:span text:style-name="T1556">COVID-19</text:span><text:span text:style-name="T1557">商業保險？於何時購買？</text:span></text:p>
      <text:p text:style-name="P1558">Câu hỏi<text:s/>6:<text:s/>Tại sao phải mua bảo hiểm thương mại dành cho lao động nước ngoài bị nhiễm Covid-19. Phải mua khi nào?</text:p>
      <text:p text:style-name="P1559"><text:span text:style-name="T1560">回答：</text:span><text:span text:style-name="T1561">為分擔雇主所負擔之風險，雇主應於移工入境前，為移工購買確診</text:span><text:span text:style-name="T1562">COVID-19</text:span><text:span text:style-name="T1563">隔離治療保險，並於移工入境前上傳已投保之證明文件至本部入出國移工機場關懷服務網站。</text:span></text:p>
      <text:p text:style-name="P1564"><text:span text:style-name="T1565">Đ</text:span><text:span text:style-name="T1566">áp: <text:s/>Để<text:s/></text:span><text:span text:style-name="T1567">c</text:span><text:span text:style-name="T1568">hia sẻ những rủi ro mà<text:s/></text:span><text:span text:style-name="T1569">chủ<text:s/></text:span><text:span text:style-name="T1570">sử dụng lao động phải gánh chịu</text:span><text:span text:style-name="T1571">, trước khi người lao động nước ngoài nhập cảnh,<text:s/></text:span><text:span text:style-name="T1572">chủ thuê<text:s/></text:span><text:span text:style-name="T1573">nên mua bảo hiểm điều trị cách ly</text:span><text:span text:style-name="T1574"><text:s/>dành cho lao động nước ngoài</text:span><text:span text:style-name="T1575"><text:s/>bị nhiễm COVID-19, và tải giấy xác nhận đã tham gia bảo hiểm lên Trang web phục vụ và quan tâm tại sân bay quốc tế dành cho lao động nước ngoài của Bộ Lao động</text:span><text:span text:style-name="T1576"><text:s/>trước khi người lao động nhâp cảnh</text:span><text:span text:style-name="T1577">.</text:span></text:p>
      <text:p text:style-name="P1578">問題七：保險內容為何？保費是否需由移工負擔？</text:p>
      <text:p text:style-name="P1579">Câu hỏi<text:s/>7:<text:s/>Nội dung bảo hiểm gồm những gì? Phí bảo hiểm có phải do lao động nước ngoài chi trả hay không?</text:p>
      <text:p text:style-name="P1580"><text:span text:style-name="T1581">回答：</text:span><text:span text:style-name="T1582">保險內容視雇主與保險業者間契約而定，可由雇主或移工任一方購買保險，但如係由移工自行購買個人保險，雇主應全額無償墊付保費並放棄保費請求權。</text:span></text:p>
      <text:p text:style-name="P1583"><text:span text:style-name="T1584">Đ</text:span><text:span text:style-name="T1585">áp:<text:s/></text:span><text:span text:style-name="T1586">Nội dung bảo hiểm phụ thuộc vào hợp đồng giữa<text:s/></text:span><text:span text:style-name="T1587">chủ<text:s/></text:span><text:span text:style-name="T1588">sử dụng lao động và công ty bảo hiểm</text:span><text:span text:style-name="T1589">, có thể do chủ sử dụng lao động hoặc lao động nước ngoài mua bảo hiểm, nhưng nếu do lao động nước ngoài tự mua bảo hiểm cá nhân, chủ thuê nên<text:s/></text:span><text:span text:style-name="T1590">ứng trước<text:s/></text:span><text:span text:style-name="T1591">toàn bộ chi trả phí bảo hiểm và từ bỏ<text:s/></text:span><text:span text:style-name="T1592">quyền đòi lại phí mua bảo hiểm.</text:span><text:span text:style-name="T1593">.</text:span></text:p>
      <text:p text:style-name="P1594">問題八：移工自主健康管理期間可否外出？</text:p>
      <text:p text:style-name="P1595"><text:span text:style-name="T1596">Câu h</text:span><text:span text:style-name="T1597">ỏi<text:s/></text:span><text:span text:style-name="T1598">8:</text:span><text:span text:style-name="T1599"><text:s/>Trong thời gian tự theo dõi sức khỏe, người lao động có được đi ra ngoài hay không?</text:span></text:p>
      <text:p text:style-name="P1600"><text:span text:style-name="T1601">回答：</text:span><text:span text:style-name="T1602">僅得因就醫或緊急事故外出，且採實名制管理，須有專人負責接送及全程陪同，並應落實雇主指引及其他防疫措施。</text:span></text:p>
      <text:p text:style-name="P1603"><text:span text:style-name="T1604">Đáp:</text:span><text:span text:style-name="T1605"><text:s/></text:span><text:span text:style-name="T1606"><text:s/></text:span><text:span text:style-name="T1607">Chỉ được ra ngoài để điều trị y tế hoặc có việc khẩn cấp, đồng thời áp dụng biện pháp quản lý đăng ký tên thật, phải có người phụ trách đưa đón và đồng hành trong suốt quá trình người lao động đi ra ngoài, đồng thời thực hiện Hướng dẫn ứng phó dịch Covid-</text:span><text:span text:style-name="T1608">19</text:span><text:span text:style-name="T1609"><text:s/>dành cho chủ sử dụng lao động và các biện pháp phòng, chống dịch khác.</text:span></text:p>
      <text:p text:style-name="P1610"/>
      <text:p text:style-name="P1611">肆、仲介篇</text:p>
      <text:p text:style-name="P1612"><text:span text:style-name="T1613">P</text:span><text:span text:style-name="T1614">hần<text:s/></text:span><text:span text:style-name="T1615">IV.<text:s/></text:span><text:span text:style-name="T1616">C</text:span><text:span text:style-name="T1617">ông ty môi giới</text:span></text:p>
      <text:p text:style-name="P1618">問題一：外國仲介公司何時可以輸出移工來臺？</text:p>
      <text:p text:style-name="P1619">Câu hỏi<text:s/>1:<text:s/>Công ty môi giới nhân lực nước ngoài khi nào có thể đưa người lao động sang Đài Loan?</text:p>
      <text:p text:style-name="P1620"><text:span text:style-name="T1621">回答：</text:span><text:span text:style-name="T1622">自</text:span><text:span text:style-name="T1623">專案引進計畫實施日</text:span><text:span text:style-name="T1624">至</text:span><text:span text:style-name="T1625">111</text:span><text:span text:style-name="T1626">年</text:span><text:span text:style-name="T1627">6</text:span><text:span text:style-name="T1628">月</text:span><text:span text:style-name="T1629">30</text:span><text:span text:style-name="T1630">日止，專案辦理移工引進。另</text:span><text:span text:style-name="T1631">實施時間</text:span><text:span text:style-name="T1632">如經指揮官指示，得延長、變更或提前終止專案計畫各階段之實施</text:span><text:span text:style-name="T1633">。</text:span></text:p>
      <text:p text:style-name="P1634">Đáp:<text:s/>Từ khi<text:s/>kế họach<text:s/>nhập<text:s/>LĐNN<text:s/>theo phương án<text:s/>đặc biệt được thực hiện cho<text:s/>đến ngày 30/6/2022,<text:s/>có thể<text:s/>đưa lao động nước ngoài<text:s/>sang Đài Loan<text:s/>theo phương án.<text:s/>Ngoài ra,<text:s/>theo<text:s/>sự<text:s/>chỉ thị của người chỉ đạo, thời gian thực thi có thể kéo dài, thay đổi hoặc chấm dứt sớm hơn.</text:p>
      <text:p text:style-name="P1635">問題二：外國人力仲介公司需要辦理哪些防疫措施？</text:p>
      <text:p text:style-name="P1636">Câu hỏi<text:s/>2:<text:s/>Công ty môi giới nhân lực nước ngoài cần thực hiện những biện pháp phòng, chống dịch nào?</text:p>
      <text:p text:style-name="P1637">回答：</text:p>
      <text:p text:style-name="P1638"><text:span text:style-name="T1639">Đ</text:span><text:span text:style-name="T1640">áp:<text:s/></text:span></text:p>
      <text:list text:style-name="LFO12" text:continue-numbering="true">
        <text:list-item>
          <text:p text:style-name="P1641"><text:span text:style-name="T1642">外國人力仲介公司應訂有防疫計畫，經該國主管機關查核符合規範後，並出具證明文件，後續移工應檢附證明文件送我國駐外使館、代表處，作為申請來臺工作簽證之憑據；</text:span><text:span text:style-name="T1643">但</text:span><text:span text:style-name="T1644">於</text:span><text:span text:style-name="T1645">專案計畫實施日</text:span><text:span text:style-name="T1646">前，已申獲簽證且尚在簽證效期內之移工，免附。</text:span></text:p>
        </text:list-item>
      </text:list>
      <text:p text:style-name="P1647">Công ty môi giới nhân lực nước ngoài nên đặt ra kế hoạch phòng, chống dịch, sau khi<text:s/>cơ quan có thẩm quyền của quốc gia đó kiểm tra<text:s/>đã phù hợp<text:s/>các quy định thì<text:s/>sẽ<text:s/>cấp giấy chứng nhận, sau đó, người lao động cầm giấy chứng nhận nộp cho Đại sứ quán, Văn phòng đại diện của Đài Loan để xin Visa lao động tại Đài Loan, tuy nhiên, trước khi thực hiện kế hoạch<text:s/>của phương án này,<text:s/>những người lao động đã xin<text:s/>được<text:s/>thị thực và<text:s/>thị thực<text:s/>vẫn<text:s/>còn<text:s/>hiệu lực<text:s/>thì miễn kèm theo giấy chứng nhận.</text:p>
      <text:p text:style-name="P1648">二、移工進入訓練所受訓3日前，應至經我國指揮中心認可之檢驗機構辦理PCR檢驗，且檢驗結果須為陰性。</text:p>
      <text:p text:style-name="P1649"><text:span text:style-name="T1650"><text:s text:c="4"/></text:span><text:span text:style-name="T1651"><text:tab/>Trước 3 ngày vào Trung tâm đào tạo để được đào tạo, người lao động phải đến cơ quan xét nghiệm đã được Trung tâm Chỉ đạo phòng chống dịch bệnh Trung ương của Đài Loan chấp<text:s/></text:span><text:span text:style-name="T1652">thuận</text:span><text:span text:style-name="T1653"><text:s/>để xét nghiệm PCR, và kết quả xét nghiệm phải âm tính.</text:span></text:p>
      <text:list text:style-name="LFO12" text:continue-numbering="true">
        <text:list-item>
          <text:p text:style-name="P1654"><text:span text:style-name="T1655">移工於入境前，建議完整接種經世界衛生組織</text:span><text:span text:style-name="T1656">(WHO)</text:span><text:span text:style-name="T1657">緊急使用清單</text:span><text:span text:style-name="T1658">(Emergency Use Listing)</text:span><text:span text:style-name="T1659">所列</text:span><text:span text:style-name="T1660">COVID-19</text:span><text:span text:style-name="T1661">疫苗種類，或經我國衛生主管機關緊急使用授權之</text:span><text:span text:style-name="T1662">COVID-19</text:span><text:span text:style-name="T1663">疫苗種類。</text:span></text:p>
        </text:list-item>
      </text:list>
      <text:p text:style-name="P1664">Trước khi nhập cảnh,<text:s/>khuyến nghị<text:s/>người lao động được nên tiêm chủng đầy đủ loại vắc xin COVID-19 có trong Danh<text:s/>sách<text:s/>Sử dụng Khẩn cấp<text:s/>(Emergency Use Listing) của Tổ chức Y tế Thế giới (WHO), hoặc loại vắc xin COVID-19 được cơ quan y tế Đài Loan cho phép sử dụng khẩn cấp.</text:p>
      <text:list text:style-name="LFO12" text:continue-numbering="true">
        <text:list-item>
          <text:p text:style-name="P1665"><text:span text:style-name="T1666">移工應於</text:span><text:span text:style-name="T1667">登機前</text:span><text:span text:style-name="T1668">7</text:span><text:span text:style-name="T1669">日落實自主健康管理措施，並於</text:span><text:span text:style-name="T1670">登機入境我國</text:span><text:span text:style-name="T1671">72</text:span><text:span text:style-name="T1672">小時前，再次辦理</text:span><text:span text:style-name="T1673">PCR</text:span><text:span text:style-name="T1674">檢驗，且檢驗結果須為陰性，另檢驗完成至登機前應採一人一室隔離，不得離開隔離處所</text:span><text:span text:style-name="T1675">。</text:span></text:p>
        </text:list-item>
      </text:list>
      <text:p text:style-name="P1676">Người lao động nên thực hiện biện pháp tự theo dõi sức khỏe trước khi lên máy bay<text:s/>7<text:s/>ngày, và<text:s/>trong vòng<text:s/>72<text:s/>giờ<text:s/>khi lên máy bay đến Đài Loan<text:s/>phải<text:s/>xét nghiệm PCR thêm một lần nữa, và kết quả phải âm tính. Ngoài ra, trong khoảng thời gian sau khi xét nghiệm<text:s/>cho<text:s/>đến khi lên máy<text:s/>bay, nên cách ly một người<text:s/>một<text:s/>phòng, không được rời khỏi cơ sở cách ly. <text:s/></text:p>
      <text:p text:style-name="P1677"/>
      <text:p text:style-name="P1678">問題三：外國人力仲介公司訂定的防疫計畫須包括哪些事項？</text:p>
      <text:p text:style-name="P1679">Câu hỏi<text:s/>3:<text:s/>Kế hoạch phòng, chống dịch do công ty môi giới nhân lực nước ngoài đặt ra cần phải có những hạng mục gì?</text:p>
      <text:p text:style-name="P1680">回答：</text:p>
      <text:p text:style-name="P1681"><text:span text:style-name="T1682">Đ</text:span><text:span text:style-name="T1683">áp:<text:s/></text:span></text:p>
      <text:list text:style-name="LFO13" text:continue-numbering="true">
        <text:list-item>
          <text:p text:style-name="P1684"><text:span text:style-name="T1685">外國人力仲介公司辦理移工職前訓練之場所，同一時段訓練人數及所安排住宿地點之居住人數應減少</text:span><text:span text:style-name="T1686">50%</text:span><text:span text:style-name="T1687">，住宿地點每房居住人數不得超過</text:span><text:span text:style-name="T1688">6</text:span><text:span text:style-name="T1689">人。</text:span></text:p>
        </text:list-item>
      </text:list>
      <text:p text:style-name="P1690"><text:span text:style-name="T1691">Nơi đào tạo lao động nước ngoài trước khi làm việc của công ty môi giới nhân lực nước ngoài, phải g</text:span><text:span text:style-name="T1692">iảm 50% số người được đào tạo<text:s/></text:span><text:span text:style-name="T1693">trong<text:s/></text:span><text:span text:style-name="T1694">cùng một<text:s/></text:span><text:span text:style-name="T1695">thời gian</text:span><text:span text:style-name="T1696"><text:s/>và số lượng người<text:s/></text:span><text:span text:style-name="T1697">tại<text:s/></text:span><text:span text:style-name="T1698">nơi lưu trú, tại nơi lưu trú, mỗi phòng không được quá 6 người.</text:span></text:p>
      <text:list text:style-name="LFO13" text:continue-numbering="true">
        <text:list-item>
          <text:p text:style-name="P1699"><text:span text:style-name="T1700">外國仲介公司應安排</text:span><text:span text:style-name="T1701">移工前往</text:span><text:span text:style-name="T1702">所屬來源國政府提供並經我國指揮中心同意</text:span><text:span text:style-name="T1703">之核酸檢測</text:span><text:span text:style-name="T1704">(PCR)</text:span><text:span text:style-name="T1705">檢驗機構名單。</text:span></text:p>
        </text:list-item>
      </text:list>
      <text:p text:style-name="P1706"><text:span text:style-name="T1707">C</text:span><text:span text:style-name="T1708">ông ty môi giới nhân lực nước ngoài nên sắp xếp cho lao động nước ngoài đến<text:s/></text:span><text:span text:style-name="T1709">cơ quan kiểm tra xét nghiệm axit nucleic (PCR)<text:s/></text:span><text:span text:style-name="T1710">nằm trong danh sách của</text:span><text:span text:style-name="T1711"><text:s/>chính phủ<text:s/></text:span><text:span text:style-name="T1712">xuất khẩu lao động</text:span><text:span text:style-name="T1713"><text:s/>cung cấp và được sự chấp thuận của<text:s/></text:span><text:span text:style-name="T1714">T</text:span><text:span text:style-name="T1715">rung tâm chỉ<text:s/></text:span><text:span text:style-name="T1716">đạo phòng chống dịch bệnh của Đài Loan.</text:span></text:p>
      <text:list text:style-name="LFO13" text:continue-numbering="true">
        <text:list-item>
          <text:p text:style-name="P1717"><text:span text:style-name="T1718">外國仲介公司應安排</text:span><text:span text:style-name="T1719">移工</text:span><text:span text:style-name="T1720">於</text:span><text:span text:style-name="T1721">登機前</text:span><text:span text:style-name="T1722">72</text:span><text:span text:style-name="T1723">小時內有</text:span><text:span text:style-name="T1724">一人一室隔離</text:span><text:span text:style-name="T1725">處所</text:span><text:span text:style-name="T1726">。</text:span></text:p>
        </text:list-item>
      </text:list>
      <text:p text:style-name="P1727">Công ty môi giới nhân lực nước ngoài nên sắp xếp chỗ cách ly một người một phòng cho người lao động trong vòng<text:s/>72<text:s/>giờ trước khi lên máy bay.<text:s/></text:p>
      <text:p text:style-name="P1728"><text:span text:style-name="T1729">問題</text:span><text:span text:style-name="T1730">四</text:span><text:span text:style-name="T1731">：</text:span><text:span text:style-name="T1732">外國仲介公司辦理移工訓練要注意哪些防疫事宜</text:span><text:span text:style-name="T1733">?</text:span></text:p>
      <text:p text:style-name="P1734"><text:span text:style-name="T1735">Câu h</text:span><text:span text:style-name="T1736">ỏi<text:s/></text:span><text:span text:style-name="T1737">4.</text:span><text:span text:style-name="T1738"><text:s/>Công ty môi giới nhân lực nước ngoài cần chú ý những vấn đề phòng, chống dịch như thế nào khi đào tạo lao động nước ngoài?<text:s/></text:span></text:p>
      <text:p text:style-name="P1739"><text:span text:style-name="T1740">回答：</text:span><text:span text:style-name="T1741">配合防疫需求，移工進入訓練所</text:span><text:span text:style-name="T1742">3</text:span><text:span text:style-name="T1743">日前，</text:span><text:span text:style-name="T1744">應至經我國指揮中心認可之檢驗機構辦理</text:span><text:span text:style-name="T1745">PCR</text:span><text:span text:style-name="T1746">檢驗，且檢驗結果須為陰性</text:span><text:span text:style-name="T1747">，且</text:span><text:span text:style-name="T1748">同一時段訓練人數及住宿人數減少</text:span><text:span text:style-name="T1749">50%</text:span><text:span text:style-name="T1750">，且每房居住人數不得超過</text:span><text:span text:style-name="T1751">6</text:span><text:span text:style-name="T1752">人。</text:span></text:p>
      <text:p text:style-name="P1753"><text:span text:style-name="T1754">Đ</text:span><text:span text:style-name="T1755">áp: Phối hợp nhu cầu phòng, chống dịch, trước 3 ngày vào Trung tâm đào tạo</text:span><text:span text:style-name="T1756">,</text:span><text:span text:style-name="T1757"><text:s/>người lao động phải đến cơ quan xét nghiệm đã được Trung tâm Chỉ đạo phòng chống dịch bệnh Trung ương của Đài Loan chấp nhận để xét nghiệm PCR, và kết quả xét nghiệm phải âm tính</text:span><text:span text:style-name="T1758">, và<text:s/></text:span><text:span text:style-name="T1759">phải g</text:span><text:span text:style-name="T1760">iảm 50% số người được đào tạo<text:s/></text:span><text:span text:style-name="T1761">trong<text:s/></text:span><text:span text:style-name="T1762">cùng một<text:s/></text:span><text:span text:style-name="T1763">thời gian</text:span><text:span text:style-name="T1764"><text:s/>và số lượng người<text:s/></text:span><text:span text:style-name="T1765">tại<text:s/></text:span><text:span text:style-name="T1766">nơi lưu trú, tại nơi lưu trú, mỗi phòng không được quá 6 người.</text:span></text:p>
      <text:p text:style-name="P1767"><text:span text:style-name="T1768">問題</text:span><text:span text:style-name="T1769">五</text:span><text:span text:style-name="T1770">：</text:span><text:span text:style-name="T1771">外國仲介公司辦理移工出國，要辦理哪些防疫事宜</text:span><text:span text:style-name="T1772">?</text:span></text:p>
      <text:p text:style-name="P1773"><text:span text:style-name="T1774">Câu h</text:span><text:span text:style-name="T1775">ỏi<text:s/></text:span><text:span text:style-name="T1776">5:</text:span><text:span text:style-name="T1777"><text:s/>Công ty môi giới nhân lực nước ngoài cần phải xử lý những vấn đề phòng, chống dịch như thế nào khi đưa lao động nước ngoài xuất cảnh?<text:s/></text:span></text:p>
      <text:p text:style-name="P1778">回答：</text:p>
      <text:p text:style-name="P1779"><text:span text:style-name="T1780">Đ</text:span><text:span text:style-name="T1781">áp:<text:s/></text:span></text:p>
      <text:list text:style-name="LFO14" text:continue-numbering="true">
        <text:list-item>
          <text:p text:style-name="P1782"><text:span text:style-name="T1783">移工應於</text:span><text:span text:style-name="T1784">登機前</text:span><text:span text:style-name="T1785">7</text:span><text:span text:style-name="T1786">日落實自主健康管理措施，並於</text:span><text:span text:style-name="T1787">登機入境我國</text:span><text:span text:style-name="T1788">72</text:span><text:span text:style-name="T1789">小時前，再次</text:span><text:span text:style-name="T1790">至</text:span><text:span text:style-name="T1791">經我國指揮中心認可之檢驗機構</text:span><text:span text:style-name="T1792">辦理</text:span><text:span text:style-name="T1793">PCR</text:span><text:span text:style-name="T1794">檢驗，且檢驗結果須為陰性</text:span><text:span text:style-name="T1795">。</text:span></text:p>
        </text:list-item>
      </text:list>
      <text:p text:style-name="P1796"><text:span text:style-name="T1797">L</text:span><text:span text:style-name="T1798">ao động nước ngoài phải thực hiện biện pháp tự theo dõi sức khỏe trước khi lên máy bay</text:span><text:span text:style-name="T1799"><text:s/></text:span><text:span text:style-name="T1800">7 ngày, và xét nghiệm PCR tại cơ quan xét nghiệm được Trung tâm Chỉ đạo phòng chống dịch bệnh Trung ương của Đài Loan chấp nhận trong vòng 72 giờ trước khi lên máy bay, kết quả xét nghiệm phải âm tính.<text:s/></text:span></text:p>
      <text:list text:style-name="LFO14" text:continue-numbering="true">
        <text:list-item>
          <text:p text:style-name="P1801">移工檢驗完成至登機前應採一人一室隔離，不得離開隔離處所。</text:p>
        </text:list-item>
      </text:list>
      <text:p text:style-name="P1802">Trong khoảng thời gian sau khi xét nghiệm<text:s/>cho đến khi<text:s/>lên máy bay, người lao động phải được cách ly một phòng một người, và không được rời khỏi nơi cách ly.</text:p>
      <text:p text:style-name="P1803"><text:span text:style-name="T1804">問題</text:span><text:span text:style-name="T1805">六</text:span><text:span text:style-name="T1806">：</text:span><text:span text:style-name="T1807">外國仲介公司如上傳不實資料，會有甚麼處罰</text:span><text:span text:style-name="T1808">?</text:span></text:p>
      <text:p text:style-name="P1809"><text:span text:style-name="T1810">Câu h</text:span><text:span text:style-name="T1811">ỏi<text:s/></text:span><text:span text:style-name="T1812">6:</text:span><text:span text:style-name="T1813"><text:s/>Nếu công ty môi giới nhân lực nước ngoài nộp thông tin sai sự thật sẽ bị xử phạt như thế nào?</text:span></text:p>
      <text:p text:style-name="P1814"><text:span text:style-name="T1815">回答：</text:span><text:span text:style-name="T1816">如外</text:span><text:span text:style-name="T1817">國</text:span><text:span text:style-name="T1818">仲介</text:span><text:span text:style-name="T1819">公司</text:span><text:span text:style-name="T1820">有提供不實</text:span><text:span text:style-name="T1821">接種疫苗資料及</text:span><text:span text:style-name="T1822">PCR</text:span><text:span text:style-name="T1823">檢驗報告，經查證屬實</text:span><text:span text:style-name="T1824">，本部將</text:span><text:span text:style-name="T1825">依私立就業服務機構許可管理辦法第</text:span><text:span text:style-name="T1826">31</text:span><text:span text:style-name="T1827">條第</text:span><text:span text:style-name="T1828">1</text:span><text:span text:style-name="T1829">項第</text:span><text:span text:style-name="T1830">6</text:span><text:span text:style-name="T1831">款規定</text:span><text:span text:style-name="T1832">廢止認可。</text:span></text:p>
      <text:p text:style-name="P1833"><text:span text:style-name="T1834">Đ</text:span><text:span text:style-name="T1835">áp:<text:s/></text:span><text:span text:style-name="T1836"><text:s/></text:span><text:span text:style-name="T1837">Nếu công ty môi giới nhân lực nước ngoài cung cấp kết quả xét nghiệm PCR và thông tin tiêm chủng vaccine sai sự thật, sau khi xác minh, Bộ Lao động sẽ Thu hồi Giấy chứng nhận theo Quy định ở điểm 6 khoản 1 Điều 31 Biện pháp quản lý của Cơ quan dịch vụ việc làm tư nhân.</text:span></text:p>
      <text:p text:style-name="P1838"><text:span text:style-name="T1839">問題</text:span><text:span text:style-name="T1840">七</text:span><text:span text:style-name="T1841">：</text:span><text:span text:style-name="T1842">外國仲介公司輸出的移工入境後確診，是否會被停權</text:span><text:span text:style-name="T1843">?</text:span></text:p>
      <text:p text:style-name="P1844"><text:span text:style-name="T1845">Câu h</text:span><text:span text:style-name="T1846">ỏi<text:s/></text:span><text:span text:style-name="T1847">7:</text:span><text:span text:style-name="T1848"><text:s/>Người lao động được công ty môi giới nhân lực nước ngoài đưa sang Đài Loan làm việc bị nhiễm Covid-</text:span><text:span text:style-name="T1849">19</text:span><text:span text:style-name="T1850"><text:s/>sau khi nhập cảnh, công ty có bị đình chỉ hoạt động hay không?</text:span></text:p>
      <text:p text:style-name="P1851"><text:span text:style-name="T1852">回答：</text:span><text:span text:style-name="T1853">倘移工入境後發生確診，經疫調有移工未落實國外防疫措施，或發生群聚感染情事</text:span><text:span text:style-name="T1854">(</text:span><text:span text:style-name="T1855">同一訓練所同一時段有</text:span><text:span text:style-name="T1856">2</text:span><text:span text:style-name="T1857">名以上移工確診</text:span><text:span text:style-name="T1858">)</text:span><text:span text:style-name="T1859">，將暫停該國外仲介辦理移工來臺業務</text:span><text:span text:style-name="T1860">。</text:span></text:p>
      <text:p text:style-name="P1861"><text:span text:style-name="T1862">Đ</text:span><text:span text:style-name="T1863">áp: Nếu lao động nước ngoài bị nhiễm Covid-19 sau khi nhập cảnh, sau khi điều tra, phát hiện người lao động không thực hiện<text:s/></text:span><text:span text:style-name="T1864">đúng các<text:s/></text:span><text:span text:style-name="T1865">biện pháp phòng</text:span><text:span text:style-name="T1866">,</text:span><text:span text:style-name="T1867"><text:s/>chống dịch ở nước ngoài, hoặc xảy ra vụ lây nhiễm cụm (cùng một cơ sở đào tạo, cùng một khung thời gian có<text:s/></text:span><text:span text:style-name="T1868">trên<text:s/></text:span><text:span text:style-name="T1869">2 người lao động bị nhiễm bệnh), sẽ đình chỉ hoạt động kinh doanh của công ty này.</text:span></text:p>
      <text:p text:style-name="P1870"><text:span text:style-name="T1871">問題</text:span><text:span text:style-name="T1872">八</text:span><text:span text:style-name="T1873">：</text:span><text:span text:style-name="T1874">外國仲介公司輸出的移工入境後確診被停權，如何恢復輸出</text:span><text:span text:style-name="T1875">?</text:span></text:p>
      <text:p text:style-name="P1876"><text:span text:style-name="T1877">Câu h</text:span><text:span text:style-name="T1878">ỏi<text:s/></text:span><text:span text:style-name="T1879">8:</text:span><text:span text:style-name="T1880"><text:s/>Người lao động của Công ty môi giới nhân lực nước ngoài bị nhiễm Covid-</text:span><text:span text:style-name="T1881">19</text:span><text:span text:style-name="T1882"><text:s/>sau khi nhập cảnh Đài Loan khiến công ty bị đình chỉ hoạt động, vậy<text:s/></text:span><text:span text:style-name="T1883">công ty<text:s/></text:span><text:span text:style-name="T1884">khi nào mới được phép đưa lao động nước ngoài xuất cảnh trở lại?</text:span></text:p>
      <text:p text:style-name="P1885"><text:span text:style-name="T1886">回答：</text:span><text:span text:style-name="T1887">受處罰之外國仲介公司，應提出改善計畫，經該國政府衛生及勞動單位確認其防疫措施已改善，且出具已無</text:span><text:span text:style-name="T1888">COVID-19</text:span><text:span text:style-name="T1889">疫情之證明，報經指揮中心同意後，才可恢復輸出。</text:span></text:p>
      <text:p text:style-name="P1890">Đáp: Công ty môi giới nhân lực nước ngoài bị xử phạt nên đề xuất kế hoạch cải thiện, sau khi cơ quan lao động và y tế của chính phủ nước đó xác nhận các biện pháp phòng, chống dịch của công ty đã được cải thiện, và có<text:s/>cấp giấy chứng nhận không có dịch COVID-19,<text:s/>sau khi trình lên và được Trung tâm Chỉ đạo phòng chống dịch bệnh Trung ương của Đài Loan đồng ý mới có thể được xuất khẩu lao động trở lại.</text:p>
      <text:p text:style-name="P1891"><text:span text:style-name="T1892">問題</text:span><text:span text:style-name="T1893">九</text:span><text:span text:style-name="T1894">：</text:span><text:span text:style-name="T1895">國內仲介公司如果提供上傳不實資料，有什麼罰則</text:span><text:span text:style-name="T1896">?</text:span></text:p>
      <text:p text:style-name="P1897"><text:span text:style-name="T1898">Câu h</text:span><text:span text:style-name="T1899">ỏi<text:s/></text:span><text:span text:style-name="T1900">9:</text:span><text:span text:style-name="T1901"><text:s/>Nếu công ty môi giới nhân lực trong nước cung cấp thông tin không đúng sự thật sẽ bị xử phạt như thế nào?</text:span></text:p>
      <text:p text:style-name="P1902"><text:span text:style-name="T1903">回答：</text:span><text:span text:style-name="T1904">若上傳不實之疫苗接種證明，將以提供不實申請資料論處，仲介公司將處</text:span><text:span text:style-name="T1905">30</text:span><text:span text:style-name="T1906">萬元至</text:span><text:span text:style-name="T1907">150</text:span><text:span text:style-name="T1908">萬元罰鍰，並處</text:span><text:span text:style-name="T1909">1</text:span><text:span text:style-name="T1910">年以下停業處分。</text:span></text:p>
      <text:p text:style-name="P1911"><text:span text:style-name="T1912">Đ</text:span><text:span text:style-name="T1913">áp: Nếu tải lên Giấy chứng nhận tiêm chủng vaccine không đúng sự thật, sẽ bị xử phạt với lý do là cung cấp hồ sơ giả, công ty môi giới sẽ bị phạt từ 300 ngàn<text:s/></text:span><text:span text:style-name="T1914">đến<text:s/></text:span><text:span text:style-name="T1915">1,5 triệu Đài tệ, đồng thời<text:s/></text:span><text:span text:style-name="T1916">bị</text:span><text:span text:style-name="T1917"><text:s/>đình chỉ kinh doanh dưới 1 năm.</text:span></text:p>
      <text:p text:style-name="P1918"/>
      <text:p text:style-name="內文"/>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fo:hyphenate="false"/>
    </style:style>
    <style:style style:name="純文字字元" style:display-name="純文字 字元" style:family="text" style:parent-style-name="預設段落字型">
      <style:text-properties style:font-name="Calibri" style:font-name-asian="新細明體" style:font-name-complex="Calibri"/>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超連結" style:display-name="超連結" style:family="text" style:parent-style-name="預設段落字型">
      <style:text-properties style:use-window-font-color="true"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7LVL1" style:family="text">
      <style:text-properties fo:font-weight="bold" style:font-weight-asian="bold" style:font-weight-complex="bold"/>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9LVL1" style:family="text">
      <style:text-properties style:font-name="Calibri" style:font-name-complex="標楷體"/>
    </style:style>
    <style:style style:name="WW_CharLFO2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text:style-name="WW_CharLFO19LVL1" style:num-prefix="(" style:num-suffix=")" style:num-format="1">
        <style:list-level-properties text:space-before="0.8854in" text:min-label-width="0.3125in" text:list-level-position-and-space-mode="label-alignment">
          <style:list-level-label-alignment text:label-followed-by="listtab" fo:margin-left="1.1979in" fo:text-indent="-0.31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0">
      <text:list-level-style-number text:level="1" text:style-name="WW_CharLFO20LVL1" style:num-prefix="(" style:num-suffix=")" style:num-format="1">
        <style:list-level-properties text:space-before="0.927in" text:min-label-width="0.3125in" text:list-level-position-and-space-mode="label-alignment">
          <style:list-level-label-alignment text:label-followed-by="listtab" fo:margin-left="1.2395in" fo:text-indent="-0.31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立群</meta:initial-creator>
    <dc:creator>張靜琳</dc:creator>
    <meta:creation-date>2021-11-19T09:44:00Z</meta:creation-date>
    <dc:date>2021-11-19T09:44:00Z</dc:date>
    <meta:print-date>2021-11-10T09:17:00Z</meta:print-date>
    <meta:template xlink:href="Normal" xlink:type="simple"/>
    <meta:editing-cycles>2</meta:editing-cycles>
    <meta:editing-duration>PT0S</meta:editing-duration>
    <meta:document-statistic meta:page-count="15" meta:paragraph-count="67" meta:word-count="5026" meta:character-count="33608" meta:row-count="238" meta:non-whitespace-character-count="28649"/>
  </office:meta>
</office:document-meta>
</file>