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503cm" table:align="right"/>
    </style:style>
    <style:style style:name="表格1.A" style:family="table-column">
      <style:table-column-properties style:column-width="1cm"/>
    </style:style>
    <style:style style:name="表格1.B" style:family="table-column">
      <style:table-column-properties style:column-width="5.001cm"/>
    </style:style>
    <style:style style:name="表格1.C" style:family="table-column">
      <style:table-column-properties style:column-width="8.502cm"/>
    </style:style>
    <style:style style:name="表格1.A1" style:family="table-cell">
      <style:table-cell-properties fo:padding-left="0.199cm" fo:padding-right="0.191cm" fo:padding-top="0cm" fo:padding-bottom="0cm" fo:border="0.5pt solid #000000"/>
    </style:style>
    <style:style style:name="表格2" style:family="table">
      <style:table-properties style:width="14.501cm" table:align="right"/>
    </style:style>
    <style:style style:name="表格2.A" style:family="table-column">
      <style:table-column-properties style:column-width="1cm"/>
    </style:style>
    <style:style style:name="表格2.B" style:family="table-column">
      <style:table-column-properties style:column-width="4.999cm"/>
    </style:style>
    <style:style style:name="表格2.C" style:family="table-column">
      <style:table-column-properties style:column-width="8.502cm"/>
    </style:style>
    <style:style style:name="表格2.A1" style:family="table-cell">
      <style:table-cell-properties style:vertical-align="middle" fo:padding-left="0.199cm" fo:padding-right="0.191cm" fo:padding-top="0cm" fo:padding-bottom="0cm" fo:border="0.5pt solid #000000"/>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A6"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A8"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A10"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3" style:family="table">
      <style:table-properties style:width="14.501cm" table:align="right"/>
    </style:style>
    <style:style style:name="表格3.A" style:family="table-column">
      <style:table-column-properties style:column-width="1cm"/>
    </style:style>
    <style:style style:name="表格3.B" style:family="table-column">
      <style:table-column-properties style:column-width="4.999cm"/>
    </style:style>
    <style:style style:name="表格3.C" style:family="table-column">
      <style:table-column-properties style:column-width="8.502cm"/>
    </style:style>
    <style:style style:name="表格3.A1" style:family="table-cell">
      <style:table-cell-properties fo:padding-left="0.199cm" fo:padding-right="0.191cm" fo:padding-top="0cm" fo:padding-bottom="0cm" fo:border="0.5pt solid #000000"/>
    </style:style>
    <style:style style:name="表格4" style:family="table">
      <style:table-properties style:width="15.085cm" fo:margin-left="0.915cm" table:align="left"/>
    </style:style>
    <style:style style:name="表格4.A" style:family="table-column">
      <style:table-column-properties style:column-width="1.385cm"/>
    </style:style>
    <style:style style:name="表格4.B" style:family="table-column">
      <style:table-column-properties style:column-width="6.209cm"/>
    </style:style>
    <style:style style:name="表格4.C" style:family="table-column">
      <style:table-column-properties style:column-width="1.503cm"/>
    </style:style>
    <style:style style:name="表格4.D" style:family="table-column">
      <style:table-column-properties style:column-width="1.476cm"/>
    </style:style>
    <style:style style:name="表格4.G" style:family="table-column">
      <style:table-column-properties style:column-width="1.506cm"/>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style:use-optimal-row-height="false"/>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9" style:family="table-cell">
      <style:table-cell-properties fo:padding-left="0.049cm" fo:padding-right="0.049cm" fo:padding-top="0cm" fo:padding-bottom="0cm" fo:border="0.5pt solid #00000a"/>
    </style:style>
    <style:style style:name="表格4.A5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5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 style:family="table">
      <style:table-properties style:width="16.498cm" table:align="center"/>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A1" style:family="table-cell">
      <style:table-cell-properties style:vertical-align="middle" fo:padding-left="0.049cm" fo:padding-right="0.049cm" fo:padding-top="0cm" fo:padding-bottom="0cm" fo:border="0.5pt solid #00000a"/>
    </style:style>
    <style:style style:name="表格6" style:family="table">
      <style:table-properties style:width="16.499cm" table:align="center"/>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A1" style:family="table-cell">
      <style:table-cell-properties style:vertical-align="middle" fo:padding-left="0.049cm" fo:padding-right="0.049cm" fo:padding-top="0cm" fo:padding-bottom="0cm" fo:border="0.5pt solid #00000a"/>
    </style:style>
    <style:style style:name="表格6.F21" style:family="table-cell">
      <style:table-cell-properties fo:padding-left="0.049cm" fo:padding-right="0.049cm" fo:padding-top="0cm" fo:padding-bottom="0cm" fo:border="0.5pt solid #00000a"/>
    </style:style>
    <style:style style:name="表格6.F22"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break-before="page"/>
      <style:text-properties style:font-name="標楷體" fo:font-size="20pt" style:font-name-asian="標楷體" style:font-size-asian="20pt" style:font-size-complex="20pt"/>
    </style:style>
    <style:style style:name="P3"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2.328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2.328cm" fo:margin-right="0cm" fo:line-height="0.811cm" fo:text-indent="-1.482cm" style:auto-text-indent="false">
        <style:tab-stops/>
      </style:paragraph-properties>
    </style:style>
    <style:style style:name="P6" style:family="paragraph" style:parent-style-name="Standard">
      <style:paragraph-properties fo:line-height="0.811cm"/>
      <style:text-properties style:font-name="標楷體" fo:font-size="14pt" style:font-name-asian="標楷體" style:font-size-asian="14pt" style:font-size-complex="14pt"/>
    </style:style>
    <style:style style:name="P7" style:family="paragraph" style:parent-style-name="Standard">
      <style:paragraph-properties fo:line-height="0.811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811cm" fo:orphans="2" fo:widows="2"/>
      <style:text-properties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811cm"/>
      <style:text-properties style:font-name="標楷體" fo:font-size="14pt" fo:letter-spacing="-0.035cm" style:font-name-asian="標楷體" style:font-size-asian="14pt" style:font-size-complex="14pt"/>
    </style:style>
    <style:style style:name="P11" style:family="paragraph" style:parent-style-name="Standard">
      <style:paragraph-properties fo:line-height="0.811cm"/>
      <style:text-properties style:font-name="標楷體" fo:font-size="14pt" fo:letter-spacing="-0.035cm" style:font-name-asian="標楷體" style:font-size-asian="14pt" style:font-name-complex="標楷體" style:font-size-complex="14pt"/>
    </style:style>
    <style:style style:name="P12" style:family="paragraph" style:parent-style-name="Standard">
      <style:paragraph-properties fo:line-height="0.811cm"/>
    </style:style>
    <style:style style:name="P13" style:family="paragraph" style:parent-style-name="Standard">
      <style:paragraph-properties fo:line-height="0.811cm">
        <style:tab-stops>
          <style:tab-stop style:position="3.829cm"/>
        </style:tab-stops>
      </style:paragraph-properties>
    </style:style>
    <style:style style:name="P14" style:family="paragraph" style:parent-style-name="Standard">
      <style:paragraph-properties fo:margin-left="-0.07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009cm" fo:margin-right="0cm" fo:line-height="0.811cm" fo:text-indent="-0.085cm" style:auto-text-indent="false">
        <style:tab-stops/>
      </style:paragraph-properties>
    </style:style>
    <style:style style:name="P16" style:family="paragraph" style:parent-style-name="Standard">
      <style:paragraph-properties fo:margin-left="0.009cm" fo:margin-right="0cm" fo:line-height="0.811cm" fo:text-indent="-0.085cm" style:auto-text-indent="fals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margin-left="-0.072cm" fo:margin-right="0cm" fo:line-height="0.811cm" fo:text-indent="-0.004cm" style:auto-text-indent="false">
        <style:tab-stops/>
      </style:paragraph-properties>
    </style:style>
    <style:style style:name="P18" style:family="paragraph" style:parent-style-name="Standard">
      <style:paragraph-properties fo:margin-left="1.164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2.25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0.847cm" fo:margin-right="0cm" fo:line-height="0.811cm" fo:text-indent="-0.847cm" style:auto-text-indent="false">
        <style:tab-stops/>
      </style:paragraph-properties>
      <style:text-properties style:font-name="標楷體" fo:font-size="14pt" fo:letter-spacing="-0.035cm" style:font-name-asian="標楷體" style:font-size-asian="14pt" style:font-size-complex="14pt"/>
    </style:style>
    <style:style style:name="P21" style:family="paragraph" style:parent-style-name="Standard">
      <style:paragraph-properties fo:margin-left="1.27cm" fo:margin-right="0cm" fo:line-height="0.811cm" fo:text-indent="-0.847cm" style:auto-text-indent="false">
        <style:tab-stops/>
      </style:paragraph-properties>
      <style:text-properties style:font-name="標楷體" fo:font-size="14pt" fo:letter-spacing="-0.035cm" style:font-name-asian="標楷體" style:font-size-asian="14pt" style:font-size-complex="14pt"/>
    </style:style>
    <style:style style:name="P22" style:family="paragraph" style:parent-style-name="Standard">
      <style:paragraph-properties fo:margin-left="1.27cm" fo:margin-right="0cm" fo:line-height="0.811cm" fo:text-indent="-0.847cm" style:auto-text-indent="false">
        <style:tab-stops/>
      </style:paragraph-properties>
    </style:style>
    <style:style style:name="P23" style:family="paragraph" style:parent-style-name="Standard">
      <style:paragraph-properties fo:margin-left="1.482cm" fo:margin-right="0cm" fo:line-height="0.811cm" fo:text-indent="-0.847cm" style:auto-text-indent="false">
        <style:tab-stops/>
      </style:paragraph-properties>
    </style:style>
    <style:style style:name="P24" style:family="paragraph" style:parent-style-name="Standard">
      <style:paragraph-properties fo:margin-left="1.482cm" fo:margin-right="0cm" fo:line-height="0.811cm" fo:text-indent="-0.847cm" style:auto-text-indent="false">
        <style:tab-stops/>
      </style:paragraph-properties>
      <style:text-properties style:font-name="標楷體" fo:font-size="14pt" fo:letter-spacing="-0.035cm" style:font-name-asian="標楷體" style:font-size-asian="14pt" style:font-size-complex="14pt"/>
    </style:style>
    <style:style style:name="P25" style:family="paragraph" style:parent-style-name="Standard">
      <style:paragraph-properties fo:margin-left="1.411cm" fo:margin-right="0cm" fo:line-height="0.811cm" fo:text-indent="-0.988cm" style:auto-text-indent="false">
        <style:tab-stops/>
      </style:paragraph-properties>
    </style:style>
    <style:style style:name="P26" style:family="paragraph" style:parent-style-name="Standard">
      <style:paragraph-properties fo:margin-left="1.411cm" fo:margin-right="0cm" fo:line-height="0.811cm" fo:text-indent="-0.988cm" style:auto-text-indent="false">
        <style:tab-stops/>
      </style:paragraph-properties>
      <style:text-properties style:font-name="標楷體" fo:font-size="14pt" style:font-name-asian="標楷體" style:font-size-asian="14pt" style:font-name-complex="新細明體" style:font-size-complex="14pt"/>
    </style:style>
    <style:style style:name="P27" style:family="paragraph" style:parent-style-name="Standard">
      <style:paragraph-properties fo:margin-left="1.411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0.469cm" fo:margin-right="0cm" fo:line-height="0.811cm" fo:text-align="justify" style:justify-single-word="false" fo:text-indent="0.838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1.854cm" fo:margin-right="0cm" fo:line-height="0.811cm" fo:text-align="justify" style:justify-single-word="false" fo:orphans="2" fo:widows="2" fo:text-indent="-1.482cm" style:auto-text-indent="false">
        <style:tab-stops/>
      </style:paragraph-properties>
      <style:text-properties style:font-name="標楷體" fo:font-size="14pt" style:font-name-asian="標楷體" style:font-size-asian="14pt" style:font-name-complex="新細明體" style:font-size-complex="14pt"/>
    </style:style>
    <style:style style:name="P30" style:family="paragraph" style:parent-style-name="Standard">
      <style:paragraph-properties fo:margin-left="0.646cm" fo:margin-right="0cm" fo:line-height="0.811cm" fo:text-indent="-0.646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1" style:family="paragraph" style:parent-style-name="Standard">
      <style:paragraph-properties fo:margin-left="0.893cm" fo:margin-right="0cm" fo:line-height="0.811cm" fo:text-indent="-0.893cm" style:auto-text-indent="false">
        <style:tab-stops/>
      </style:paragraph-properties>
    </style:style>
    <style:style style:name="P32" style:family="paragraph" style:parent-style-name="Standard">
      <style:paragraph-properties fo:margin-left="0.893cm" fo:margin-right="0cm" fo:line-height="0.811cm" fo:text-indent="-0.893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3" style:family="paragraph" style:parent-style-name="Standard">
      <style:paragraph-properties fo:margin-left="1.499cm" fo:margin-right="0cm" fo:line-height="0.811cm" fo:text-indent="-0.9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4" style:family="paragraph" style:parent-style-name="Standard">
      <style:paragraph-properties fo:margin-left="1.499cm" fo:margin-right="0cm" fo:line-height="0.811cm" fo:text-indent="-0.9cm" style:auto-text-indent="false">
        <style:tab-stops/>
      </style:paragraph-properties>
    </style:style>
    <style:style style:name="P35" style:family="paragraph" style:parent-style-name="Standard">
      <style:paragraph-properties fo:margin-left="0.67cm" fo:margin-right="0cm" fo:line-height="0.811cm" fo:text-indent="-0.67cm" style:auto-text-indent="false">
        <style:tab-stops/>
      </style:paragraph-properties>
    </style:style>
    <style:style style:name="P36" style:family="paragraph" style:parent-style-name="Standard">
      <style:paragraph-properties fo:margin-left="0.67cm" fo:margin-right="0cm" fo:line-height="0.811cm" fo:text-indent="-0.67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7" style:family="paragraph" style:parent-style-name="Standard">
      <style:paragraph-properties fo:margin-left="1.101cm" fo:margin-right="0cm" fo:line-height="0.811cm" fo:text-indent="-0.4cm" style:auto-text-indent="false">
        <style:tab-stops>
          <style:tab-stop style:position="1.005cm"/>
        </style:tab-stops>
      </style:paragraph-properties>
      <style:text-properties style:font-name="標楷體" fo:font-size="14pt" fo:letter-spacing="-0.035cm" style:font-name-asian="標楷體" style:font-size-asian="14pt" style:font-name-complex="標楷體" style:font-size-complex="14pt"/>
    </style:style>
    <style:style style:name="P38" style:family="paragraph" style:parent-style-name="Standard">
      <style:paragraph-properties fo:margin-left="1.27cm" fo:margin-right="0cm" fo:line-height="0.811cm" fo:text-indent="-1.27cm" style:auto-text-indent="false">
        <style:tab-stops/>
      </style:paragraph-properties>
      <style:text-properties style:font-name="標楷體" fo:font-size="14pt" fo:letter-spacing="-0.035cm" style:font-name-asian="標楷體" style:font-size-asian="14pt" style:font-size-complex="14pt"/>
    </style:style>
    <style:style style:name="P39" style:family="paragraph" style:parent-style-name="Standard">
      <style:paragraph-properties fo:margin-left="1.136cm" fo:margin-right="0cm" fo:line-height="0.811cm" fo:text-indent="-1.161cm" style:auto-text-indent="false">
        <style:tab-stops/>
      </style:paragraph-properties>
      <style:text-properties style:font-name="標楷體" fo:font-size="14pt" fo:letter-spacing="-0.035cm" style:font-name-asian="標楷體" style:font-size-asian="14pt" style:font-size-complex="14pt"/>
    </style:style>
    <style:style style:name="P40" style:family="paragraph" style:parent-style-name="Standard">
      <style:paragraph-properties fo:margin-left="1.136cm" fo:margin-right="0cm" fo:line-height="0.811cm" fo:text-align="center" style:justify-single-word="false" fo:text-indent="-1.161cm" style:auto-text-indent="false">
        <style:tab-stops/>
      </style:paragraph-properties>
      <style:text-properties style:font-name="標楷體" fo:font-size="14pt" fo:letter-spacing="-0.035cm" style:font-name-asian="標楷體" style:font-size-asian="14pt" style:font-size-complex="14pt"/>
    </style:style>
    <style:style style:name="P41" style:family="paragraph" style:parent-style-name="Standard">
      <style:paragraph-properties fo:margin-left="-0.025cm" fo:margin-right="0cm" fo:line-height="0.811cm" fo:text-indent="0cm" style:auto-text-indent="false">
        <style:tab-stops/>
      </style:paragraph-properties>
      <style:text-properties style:font-name="標楷體" fo:font-size="14pt" fo:letter-spacing="-0.035cm" style:font-name-asian="標楷體" style:font-size-asian="14pt" style:font-size-complex="14pt"/>
    </style:style>
    <style:style style:name="P42" style:family="paragraph" style:parent-style-name="Standard">
      <style:paragraph-properties fo:margin-left="1.693cm" fo:margin-right="0cm" fo:line-height="0.811cm" fo:text-indent="-0.423cm" style:auto-text-indent="false">
        <style:tab-stops/>
      </style:paragraph-properties>
      <style:text-properties style:font-name="標楷體" fo:font-size="14pt" fo:letter-spacing="-0.035cm" style:font-name-asian="標楷體" style:font-size-asian="14pt" style:font-size-complex="14pt"/>
    </style:style>
    <style:style style:name="P43" style:family="paragraph" style:parent-style-name="Standard">
      <style:paragraph-properties fo:margin-left="1.482cm" fo:margin-right="0cm" fo:line-height="0.811cm" fo:text-indent="0cm" style:auto-text-indent="false">
        <style:tab-stops/>
      </style:paragraph-properties>
      <style:text-properties style:font-name="標楷體" fo:font-size="14pt" fo:letter-spacing="-0.035cm" style:font-name-asian="標楷體" style:font-size-asian="14pt" style:font-size-complex="14pt"/>
    </style:style>
    <style:style style:name="P44" style:family="paragraph" style:parent-style-name="Standard">
      <style:paragraph-properties fo:margin-left="1.482cm" fo:margin-right="0cm" fo:line-height="0.811cm" fo:text-indent="0cm" style:auto-text-indent="false">
        <style:tab-stops/>
      </style:paragraph-properties>
    </style:style>
    <style:style style:name="P45" style:family="paragraph" style:parent-style-name="Standard">
      <style:paragraph-properties fo:margin-left="1.111cm" fo:margin-right="0cm" fo:line-height="0.811cm" fo:text-indent="-1.111cm" style:auto-text-indent="false">
        <style:tab-stops/>
      </style:paragraph-properties>
      <style:text-properties style:font-name="標楷體" fo:font-size="14pt" style:font-name-asian="標楷體" style:font-size-asian="14pt" style:font-size-complex="14pt"/>
    </style:style>
    <style:style style:name="P46" style:family="paragraph" style:parent-style-name="Standard">
      <style:paragraph-properties fo:margin-left="1.111cm" fo:margin-right="0cm" fo:line-height="0.811cm" fo:text-align="center" style:justify-single-word="false" fo:text-indent="-1.111cm" style:auto-text-indent="false">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2.117cm" fo:margin-right="0cm" fo:line-height="0.811cm" fo:text-indent="-2.117cm" style:auto-text-indent="false">
        <style:tab-stops/>
      </style:paragraph-properties>
      <style:text-properties style:font-name="標楷體" fo:font-size="14pt" style:font-name-asian="標楷體" style:font-size-asian="14pt" style:font-size-complex="14pt"/>
    </style:style>
    <style:style style:name="P48" style:family="paragraph" style:parent-style-name="本文縮排_20_2">
      <style:paragraph-properties fo:margin-left="0cm" fo:margin-right="0cm" fo:margin-top="0cm" fo:margin-bottom="0cm" loext:contextual-spacing="false" fo:line-height="0.811cm" fo:text-indent="0cm" style:auto-text-indent="false">
        <style:tab-stops/>
      </style:paragraph-properties>
    </style:style>
    <style:style style:name="P49" style:family="paragraph" style:parent-style-name="本文縮排_20_2">
      <style:paragraph-properties fo:margin-top="0cm" fo:margin-bottom="0cm" loext:contextual-spacing="false" fo:line-height="0.811cm"/>
      <style:text-properties style:font-name="標楷體" fo:font-size="14pt" style:font-name-asian="標楷體" style:font-size-asian="14pt" style:font-size-complex="14pt"/>
    </style:style>
    <style:style style:name="P50" style:family="paragraph" style:parent-style-name="Standard"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51" style:family="paragraph" style:parent-style-name="Standard" style:list-style-name="WWNum1">
      <style:paragraph-properties fo:margin-left="1.037cm" fo:margin-right="0cm" fo:line-height="0.811cm" fo:text-indent="-1.037cm" style:auto-text-indent="false">
        <style:tab-stops/>
      </style:paragraph-properties>
    </style:style>
    <style:style style:name="P52" style:family="paragraph" style:parent-style-name="Standard" style:list-style-name="WWNum11">
      <style:paragraph-properties fo:margin-left="1.037cm" fo:margin-right="0cm" fo:line-height="0.811cm" fo:text-indent="-1.037cm" style:auto-text-indent="false">
        <style:tab-stops/>
      </style:paragraph-properties>
    </style:style>
    <style:style style:name="P53" style:family="paragraph" style:parent-style-name="Standard" style:list-style-name="WWNum10">
      <style:paragraph-properties fo:margin-left="1.037cm" fo:margin-right="0cm" fo:line-height="0.811cm" fo:text-indent="-1.037cm" style:auto-text-indent="false">
        <style:tab-stops/>
      </style:paragraph-properties>
    </style:style>
    <style:style style:name="P54" style:family="paragraph" style:parent-style-name="Standard" style:list-style-name="WWNum12">
      <style:paragraph-properties fo:margin-left="1.037cm" fo:margin-right="0cm" fo:line-height="0.811cm" fo:text-indent="-1.037cm" style:auto-text-indent="false">
        <style:tab-stops/>
      </style:paragraph-properties>
    </style:style>
    <style:style style:name="P55" style:family="paragraph" style:parent-style-name="Standard" style:list-style-name="WWNum17">
      <style:paragraph-properties fo:margin-left="1.037cm" fo:margin-right="0cm" fo:line-height="0.811cm" fo:text-indent="-1.037cm" style:auto-text-indent="false">
        <style:tab-stops/>
      </style:paragraph-properties>
    </style:style>
    <style:style style:name="P56" style:family="paragraph" style:parent-style-name="Standard" style:list-style-name="WWNum1">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57" style:family="paragraph" style:parent-style-name="Standard" style:list-style-name="WWNum3">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58" style:family="paragraph" style:parent-style-name="Standard" style:list-style-name="WWNum4">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59" style:family="paragraph" style:parent-style-name="Standard" style:list-style-name="WWNum5">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0" style:family="paragraph" style:parent-style-name="Standard" style:list-style-name="WWNum6">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1" style:family="paragraph" style:parent-style-name="Standard" style:list-style-name="WWNum7">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2" style:family="paragraph" style:parent-style-name="Standard" style:list-style-name="WWNum8">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3" style:family="paragraph" style:parent-style-name="Standard" style:list-style-name="WWNum9">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4" style:family="paragraph" style:parent-style-name="Standard" style:list-style-name="WWNum12">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5" style:family="paragraph" style:parent-style-name="Standard" style:list-style-name="WWNum13">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6" style:family="paragraph" style:parent-style-name="Standard" style:list-style-name="WWNum14">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7" style:family="paragraph" style:parent-style-name="Standard" style:list-style-name="WWNum15">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8" style:family="paragraph" style:parent-style-name="Standard" style:list-style-name="WWNum19">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69" style:family="paragraph" style:parent-style-name="Standard" style:list-style-name="WWNum16">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70" style:family="paragraph" style:parent-style-name="Standard" style:list-style-name="WWNum17">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71" style:family="paragraph" style:parent-style-name="Standard" style:list-style-name="WWNum18">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size-complex="14pt"/>
    </style:style>
    <style:style style:name="P72" style:family="paragraph" style:parent-style-name="Standard" style:list-style-name="WWNum19">
      <style:paragraph-properties fo:margin-left="1.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73" style:family="paragraph" style:parent-style-name="Standard" style:list-style-name="WWNum11">
      <style:paragraph-properties fo:margin-left="1.037cm" fo:margin-right="0cm" fo:line-height="0.811cm"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Num2">
      <style:paragraph-properties fo:margin-left="1.009cm" fo:margin-right="0cm" fo:line-height="0.811cm" fo:text-indent="-1.009cm" style:auto-text-indent="false">
        <style:tab-stops/>
      </style:paragraph-properties>
      <style:text-properties style:font-name="標楷體" fo:font-size="14pt" style:font-name-asian="標楷體" style:font-size-asian="14pt" style:font-size-complex="14pt"/>
    </style:style>
    <style:style style:name="P75" style:family="paragraph" style:parent-style-name="Standard" style:master-page-name="MP1">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letter-spacing="-0.035cm" style:font-name-asian="標楷體" style:font-size-asian="14pt" style:font-size-complex="14pt"/>
    </style:style>
    <style:style style:name="T6" style:family="text">
      <style:text-properties style:font-name="標楷體" fo:font-size="14pt" fo:letter-spacing="-0.035cm"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_GoBack"/>外國人生活照顧服務計畫書裁量基準修正規定</text:p>
      <text:p text:style-name="P3">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3">二、雇主應依「雇主聘僱外國人許可及管理辦法」第十九條之一規定，規劃外國人生活照顧服務計畫書，規定其事項及基準如下：</text:p>
      <text:p text:style-name="P4">（一）海洋漁撈工作（陸上居住）、養護機構看護工作、製造工作、營造工作、屠宰工作及外展農務工作部分（格式如附表一）：</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7">事 <text:s text:c="2"/>項</text:p>
          </table:table-cell>
          <table:covered-table-cell/>
          <table:table-cell table:style-name="表格1.A1" office:value-type="string">
            <text:p text:style-name="P7">基 <text:s text:c="4"/>準</text:p>
          </table:table-cell>
        </table:table-row>
        <table:table-row>
          <table:table-cell table:style-name="表格1.A1" table:number-rows-spanned="3" office:value-type="string">
            <text:p text:style-name="P6">壹、飲食</text:p>
          </table:table-cell>
          <table:table-cell table:style-name="表格1.A1" office:value-type="string">
            <text:p text:style-name="P3">一、飲用水</text:p>
          </table:table-cell>
          <table:table-cell table:style-name="表格1.A1" office:value-type="string">
            <text:list xml:id="list3141912919" text:style-name="WWNum1">
              <text:list-item>
                <text:p text:style-name="P51"><text:span text:style-name="預設段落字型"><text:span text:style-name="T2">應充分供給</text:span></text:span><text:span text:style-name="預設段落字型"><text:span text:style-name="T3">飲用水，如須煮沸方能飲用時，應置備煮水設備，且</text:span></text:span><text:span text:style-name="預設段落字型"><text:span text:style-name="T2">須有外國人易懂之文字或標示，以資識別。</text:span></text:span></text:p>
              </text:list-item>
              <text:list-item>
                <text:p text:style-name="P56">不得設置共用杯具。</text:p>
              </text:list-item>
              <text:list-item>
                <text:p text:style-name="P56">非飲用水源（如工業用水、消防用水等），須有外國人易懂之文字或標示，以資識別。</text:p>
              </text:list-item>
            </text:list>
          </table:table-cell>
        </table:table-row>
        <table:table-row>
          <table:covered-table-cell/>
          <table:table-cell table:style-name="表格1.A1" office:value-type="string">
            <text:p text:style-name="P3">二、餐廳、廚房（如設置應符合之標<text:soft-page-break/>準）</text:p>
          </table:table-cell>
          <table:table-cell table:style-name="表格1.A1" office:value-type="string">
            <text:list xml:id="list2462568899" text:style-name="WWNum3">
              <text:list-item>
                <text:p text:style-name="P57">餐廳、廚房應隔離，並應隨時清理，且應有充分照明、通風及防<text:soft-page-break/>止蚊、蠅、蟑螂、老鼠等之設施。</text:p>
              </text:list-item>
              <text:list-item>
                <text:p text:style-name="P57">應備清潔衛生餐具及桌椅設施。</text:p>
              </text:list-item>
              <text:list-item>
                <text:p text:style-name="P57">經健康檢查不合格之外國人遣返前，其所使用之餐具應特別單獨處理，不得與其他外國人混合使用。</text:p>
              </text:list-item>
              <text:list-item>
                <text:p text:style-name="P57">餐廳、廚房及衛生、化糞處理設備間，應距離三十公尺以上。但衛生沖水式廁所不在此限。</text:p>
              </text:list-item>
              <text:list-item>
                <text:p text:style-name="P57">經常維持整潔，由專人巡檢，並作成紀錄。</text:p>
              </text:list-item>
            </text:list>
          </table:table-cell>
        </table:table-row>
        <table:table-row>
          <table:covered-table-cell/>
          <table:table-cell table:style-name="表格1.A1" office:value-type="string">
            <text:p text:style-name="P3">三、伙食</text:p>
          </table:table-cell>
          <table:table-cell table:style-name="表格1.A1" office:value-type="string">
            <text:list xml:id="list3425112874" text:style-name="WWNum4">
              <text:list-item>
                <text:p text:style-name="P58">雇主提供外國人伙食者，應尊重外國人意願及宗教禁忌，確保伙食之衛生、足夠且等價。</text:p>
              </text:list-item>
              <text:list-item>
                <text:p text:style-name="P58">外國人自費由雇主提供伙食者，應尊重外國人意願及宗教禁忌，確保伙食之衛生、足夠且等價。外國人人數未滿三十人者，應斟酌外國人多數意見決定伙食樣式；在三十人以上者，應由雇主<text:soft-page-break/>與外國人共組伙食委員會決定之，其中外國人不得少於伙食委員總人數三分之二。</text:p>
              </text:list-item>
            </text:list>
          </table:table-cell>
        </table:table-row>
        <table:table-row>
          <table:table-cell table:style-name="表格1.A1" table:number-rows-spanned="7" office:value-type="string">
            <text:p text:style-name="P6">貳、住宿</text:p>
          </table:table-cell>
          <table:table-cell table:style-name="表格1.A1" office:value-type="string">
            <text:p text:style-name="P3">一、宿舍通道</text:p>
            <text:p text:style-name="P14"/>
          </table:table-cell>
          <table:table-cell table:style-name="表格1.A1" office:value-type="string">
            <text:list xml:id="list1573325105" text:style-name="WWNum11">
              <text:list-item>
                <text:p text:style-name="P73">宿舍區應設置寬敞暢通之通道，且不得堆積物品。</text:p>
              </text:list-item>
              <text:list-item>
                <text:p text:style-name="P52"><text:span text:style-name="預設段落字型"><text:span text:style-name="T2">通道及避難設施，均應以外國人易懂之文字標示，並標明緊急事故時之疏散方向。</text:span></text:span></text:p>
              </text:list-item>
            </text:list>
          </table:table-cell>
        </table:table-row>
        <table:table-row>
          <table:covered-table-cell/>
          <table:table-cell table:style-name="表格1.A1" office:value-type="string">
            <text:p text:style-name="P3">二、宿舍不得設置之工作場所</text:p>
          </table:table-cell>
          <table:table-cell table:style-name="表格1.A1" office:value-type="string">
            <text:list xml:id="list1472706913" text:style-name="WWNum5">
              <text:list-item>
                <text:p text:style-name="P59">爆炸性物質、發火性物質、氧化性物質、引火性物質、可燃性氣體或大量易燃性物質之放置或儲存場所。</text:p>
              </text:list-item>
              <text:list-item>
                <text:p text:style-name="P59">使用窯、鍋爐之作業場所。</text:p>
              </text:list-item>
              <text:list-item>
                <text:p text:style-name="P59">發散安全衛生上有害氣體、蒸汽或粉塵之作業場所。</text:p>
              </text:list-item>
              <text:list-item>
                <text:p text:style-name="P59">產生強烈振動及噪音之機械設備附近場所。</text:p>
              </text:list-item>
            </text:list>
          </table:table-cell>
        </table:table-row>
        <table:table-row>
          <table:covered-table-cell/>
          <table:table-cell table:style-name="表格1.A1" office:value-type="string">
            <text:p text:style-name="P3">三、居住面積</text:p>
          </table:table-cell>
          <table:table-cell table:style-name="表格1.A1" office:value-type="string">
            <text:p text:style-name="P15"><text:span text:style-name="預設段落字型"><text:span text:style-name="T2">外國人之居住面積，指雇主提供外國人居住使用面積除以該使用面積範圍</text:span></text:span><text:soft-page-break/><text:span text:style-name="預設段落字型"><text:span text:style-name="T2">內之外國人人數，每人應在三點六平方公尺以上</text:span></text:span><text:span text:style-name="預設段落字型"><text:span text:style-name="T3">，每一外國人均應有其個人之床舖，並應提供衣物櫃(計入居住面積)。</text:span></text:span></text:p>
          </table:table-cell>
        </table:table-row>
        <table:table-row>
          <table:covered-table-cell/>
          <table:table-cell table:style-name="表格1.A1" office:value-type="string">
            <text:p text:style-name="P3">四、宿舍應設置合乎規定之廁所、盥洗設備</text:p>
          </table:table-cell>
          <table:table-cell table:style-name="表格1.A1" office:value-type="string">
            <text:list xml:id="list2381597792" text:style-name="WWNum6">
              <text:list-item>
                <text:p text:style-name="P60">男廁所便坑數，以住宿男性外國人計算，每二十五人以內設置一個以上為原則；廁所便池數，以每十五人以內設置一個以上為原則。</text:p>
              </text:list-item>
              <text:list-item>
                <text:p text:style-name="P60">女廁所便坑數，以住宿女性外國人計算，每十五人以內設置一個以上為原則。</text:p>
              </text:list-item>
              <text:list-item>
                <text:p text:style-name="P60">浴室應設置合乎安全規定之冷、熱水供應設施。</text:p>
              </text:list-item>
              <text:list-item>
                <text:p text:style-name="P60">經常維持整潔，依性別妥為分界，並注重其隱私。</text:p>
              </text:list-item>
            </text:list>
          </table:table-cell>
        </table:table-row>
        <table:table-row>
          <table:covered-table-cell/>
          <table:table-cell table:style-name="表格1.A1" office:value-type="string">
            <text:p text:style-name="P3">五、隔離措施</text:p>
          </table:table-cell>
          <table:table-cell table:style-name="表格1.A1" office:value-type="string">
            <text:p text:style-name="P6">經衛生機關健康檢查有法定傳染病待遣返之外國人，應安排隔離措施。</text:p>
          </table:table-cell>
        </table:table-row>
        <table:table-row>
          <table:covered-table-cell/>
          <table:table-cell table:style-name="表格1.A1" office:value-type="string">
            <text:p text:style-name="P3">六、訂定外國人住宿<text:soft-page-break/>管理規則</text:p>
          </table:table-cell>
          <table:table-cell table:style-name="表格1.A1" office:value-type="string">
            <text:p text:style-name="P6">訂定外國人住宿管理規則，並以外國<text:soft-page-break/>人易懂文字公告之。</text:p>
          </table:table-cell>
        </table:table-row>
        <table:table-row>
          <table:covered-table-cell/>
          <table:table-cell table:style-name="表格1.A1" office:value-type="string">
            <text:p text:style-name="P3">七、保護外國人人身安全</text:p>
          </table:table-cell>
          <table:table-cell table:style-name="表格1.A1" office:value-type="string">
            <text:p text:style-name="P6">雇主應負保護外國人人身安全之責，並依性侵害犯罪防治法及性騷擾防治法規定，妥善保護外國人隱私。外國人住宿地點確有設置監視設施之必要者，亦同。</text:p>
          </table:table-cell>
        </table:table-row>
        <table:table-row>
          <table:table-cell table:style-name="表格1.A1" table:number-rows-spanned="6" office:value-type="string">
            <text:p text:style-name="P6">參、管理</text:p>
          </table:table-cell>
          <table:table-cell table:style-name="表格1.A1" office:value-type="string">
            <text:p text:style-name="P3">一、訂定外國人生活須知、環境介紹及設備使用說明</text:p>
          </table:table-cell>
          <table:table-cell table:style-name="表格1.A1" office:value-type="string">
            <text:p text:style-name="P16">以外國人易懂文字訂定外國人生活須知（含環境介紹、設備使用說明及外語廣播電臺節目簡介等），在顯而易見之場所公告，且於外國人住宿前以其易懂語言說明之。</text:p>
          </table:table-cell>
        </table:table-row>
        <table:table-row>
          <table:covered-table-cell/>
          <table:table-cell table:style-name="表格1.A1" office:value-type="string">
            <text:p text:style-name="P3">二、雇主或其委任之私立就業服務機構，應設置外國人生活照顧服務人員</text:p>
          </table:table-cell>
          <table:table-cell table:style-name="表格1.A1" office:value-type="string">
            <text:list xml:id="list2787289957" text:style-name="WWNum7">
              <text:list-item>
                <text:p text:style-name="P61">聘僱人數達十人以上未滿五十人者，至少設置一人。</text:p>
              </text:list-item>
              <text:list-item>
                <text:p text:style-name="P61">聘僱人數達五十人以上未滿一百人者，至少設置二人。</text:p>
              </text:list-item>
              <text:list-item>
                <text:p text:style-name="P61">聘僱人數達一百人以上者，至少設置三人；每增加聘僱一百人者，至少增置一人。</text:p>
              </text:list-item>
            </text:list>
          </table:table-cell>
        </table:table-row>
        <table:table-row>
          <table:covered-table-cell/>
          <table:table-cell table:style-name="表格1.A1" office:value-type="string">
            <text:p text:style-name="P3">三、聘僱外國人中應配置具有雙語（即華語及該等外國人母國語）能力人員</text:p>
          </table:table-cell>
          <table:table-cell table:style-name="表格1.A1" office:value-type="string">
            <text:list xml:id="list2469032532" text:style-name="WWNum8">
              <text:list-item>
                <text:p text:style-name="P62">聘僱人數達三十人以上未滿一百人者，至少配置一人。</text:p>
              </text:list-item>
              <text:list-item>
                <text:p text:style-name="P62">聘僱人數達一百人以上未滿二百人者，至少配置二人。</text:p>
              </text:list-item>
              <text:list-item>
                <text:p text:style-name="P62">聘僱人數達二百人以上者，至少配置三人；每增加聘僱一百人者，至少增置一人。</text:p>
              </text:list-item>
            </text:list>
          </table:table-cell>
        </table:table-row>
        <table:table-row>
          <table:covered-table-cell/>
          <table:table-cell table:style-name="表格1.A1" office:value-type="string">
            <text:p text:style-name="P3">四、辦理職前講習及法令宣導</text:p>
          </table:table-cell>
          <table:table-cell table:style-name="表格1.A1" office:value-type="string">
            <text:p text:style-name="P17"><text:span text:style-name="預設段落字型"><text:span text:style-name="T2">辦理外國人「職前講習」，並介紹在華工作期間應遵守之法令，如健康檢查及傳染病等衛生健康法令、菸害防制法、動物保護法、酒後駕車之刑事與行政責任相關法規等，及我國風俗節慶等資訊。</text:span></text:span></text:p>
          </table:table-cell>
        </table:table-row>
        <table:table-row>
          <table:covered-table-cell/>
          <table:table-cell table:style-name="表格1.A1" office:value-type="string">
            <text:p text:style-name="P3">五、休閒設施及宗教信仰場所之設置</text:p>
          </table:table-cell>
          <table:table-cell table:style-name="表格1.A1" office:value-type="string">
            <text:list xml:id="list815992838" text:style-name="WWNum9">
              <text:list-item>
                <text:p text:style-name="P63">聘僱外國人數達十人以上者，應提供適當休閒設施。</text:p>
              </text:list-item>
              <text:list-item>
                <text:p text:style-name="P63">聘僱外國人數達五十人以上者，應提供外國人宗教信仰場所或宗教信仰之資訊。</text:p>
              </text:list-item>
            </text:list>
          </table:table-cell>
        </table:table-row>
        <table:table-row>
          <table:covered-table-cell/>
          <table:table-cell table:style-name="表格1.A1" office:value-type="string">
            <text:p text:style-name="P3">六、設置及公告申訴<text:soft-page-break/>處理機制</text:p>
          </table:table-cell>
          <table:table-cell table:style-name="表格1.A1" office:value-type="string">
            <text:list xml:id="list905499863" text:style-name="WWNum10">
              <text:list-item>
                <text:p text:style-name="P53"><text:span text:style-name="預設段落字型"><text:span text:style-name="T3">雇主應設置公告內部申訴機</text:span></text:span><text:span text:style-name="預設段落字型"><text:span text:style-name="T5">制，處</text:span></text:span><text:soft-page-break/><text:span text:style-name="預設段落字型"><text:span text:style-name="T5">理外國人管理</text:span></text:span><text:span text:style-name="預設段落字型"><text:span text:style-name="T3">、伙食及住宿問題，並專責處理。</text:span></text:span></text:p>
              </text:list-item>
              <text:list-item>
                <text:p text:style-name="P53"><text:span text:style-name="預設段落字型"><text:span text:style-name="T3">雇主應公告各直轄市、縣（市）政府諮詢服務中心及本部勞動力</text:span></text:span><text:span text:style-name="預設段落字型"><text:span text:style-name="T5">發展</text:span></text:span><text:span text:style-name="預設段落字型"><text:span text:style-name="T3">署機場諮詢服務站等申訴機制。</text:span></text:span></text:p>
              </text:list-item>
              <text:list-item>
                <text:p text:style-name="P53"><text:span text:style-name="預設段落字型"><text:span text:style-name="T3">雇主</text:span></text:span><text:span text:style-name="預設段落字型"><text:span text:style-name="T5">應公告一九五五勞工諮詢申訴專線（一九五五專線）資訊。</text:span></text:span></text:p>
              </text:list-item>
              <text:list-item>
                <text:p text:style-name="P53"><text:span text:style-name="預設段落字型"><text:span text:style-name="T3">雇主應公告</text:span></text:span><text:span text:style-name="預設段落字型"><text:span text:style-name="T5">警政署一一０全國報案專線（含性侵害及人身傷害）及一一三婦幼保護專線（含性侵害、性騷擾防治諮詢）。</text:span></text:span></text:p>
              </text:list-item>
            </text:list>
          </table:table-cell>
        </table:table-row>
      </table:table>
      <text:p text:style-name="P4">（二）海洋漁撈工作（船上居住）部分（格式如附表二）:</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 text:style-name="P7">事 <text:s text:c="4"/>項</text:p>
          </table:table-cell>
          <table:covered-table-cell/>
          <table:table-cell table:style-name="表格2.A1" office:value-type="string">
            <text:p text:style-name="P7">基準</text:p>
          </table:table-cell>
        </table:table-row>
        <table:table-row>
          <table:table-cell table:style-name="表格2.A3" table:number-rows-spanned="2" office:value-type="string">
            <text:p text:style-name="P6">壹、飲食</text:p>
          </table:table-cell>
          <table:table-cell table:style-name="表格2.B2" office:value-type="string">
            <text:p text:style-name="P6">一、飲用水</text:p>
          </table:table-cell>
          <table:table-cell table:style-name="表格2.C2" office:value-type="string">
            <text:list xml:id="list2609952849" text:style-name="WWNum12">
              <text:list-item>
                <text:p text:style-name="P54"><text:span text:style-name="預設段落字型"><text:span text:style-name="T3">應充分供給飲用水，如須煮沸方能飲用時，應置備煮水設備，且</text:span></text:span><text:span text:style-name="預設段落字型"><text:span text:style-name="T2">須有外國人易懂之文字或標示，以資識別。</text:span></text:span></text:p>
              </text:list-item>
              <text:list-item>
                <text:p text:style-name="P64">不得設置共用杯具。</text:p>
              </text:list-item>
            </text:list>
          </table:table-cell>
        </table:table-row>
        <table:table-row>
          <table:covered-table-cell/>
          <table:table-cell table:style-name="表格2.B3" office:value-type="string">
            <text:p text:style-name="P3">二、伙食</text:p>
          </table:table-cell>
          <table:table-cell table:style-name="表格2.C3" office:value-type="string">
            <text:list xml:id="list448808694" text:style-name="WWNum13">
              <text:list-item>
                <text:p text:style-name="P65">應備清潔衛生餐具。</text:p>
              </text:list-item>
              <text:list-item>
                <text:p text:style-name="P65">雇主提供外國人伙食者，應尊重外國人意願及宗教禁忌，確保伙食之衛生、足夠且等價。</text:p>
              </text:list-item>
              <text:list-item>
                <text:p text:style-name="P65">依外國人人數配備適當之船用烹飪設施。</text:p>
              </text:list-item>
            </text:list>
          </table:table-cell>
        </table:table-row>
        <table:table-row>
          <table:table-cell table:style-name="表格2.A7" table:number-rows-spanned="4" office:value-type="string">
            <text:p text:style-name="P6">貳、住宿</text:p>
          </table:table-cell>
          <table:table-cell table:style-name="表格2.B4" office:value-type="string">
            <text:p text:style-name="P3">一、船上居住</text:p>
          </table:table-cell>
          <table:table-cell table:style-name="表格2.C4" office:value-type="string">
            <text:list xml:id="list2241145237" text:style-name="WWNum14">
              <text:list-item>
                <text:p text:style-name="P66">位置儘可能考慮船舶之特性與需要，使外國人能獲致最大量之新鮮空氣及光線。</text:p>
              </text:list-item>
              <text:list-item>
                <text:p text:style-name="P66">須保障外國人安全，注重整潔及衛生，防止外國人暴露於有害健康水準或有危險之虞之環境中。</text:p>
              </text:list-item>
              <text:list-item>
                <text:p text:style-name="P66">臥室床鋪應符合下列規定：</text:p>
              </text:list-item>
            </text:list>
            <text:p text:style-name="P18">1、每一外國人均應有其個人之床舖。但外國人無住宿於船上之必要者，不在此限。</text:p>
            <text:p text:style-name="P18">2、床架及床板採用堅實、平滑、不易腐朽及潛藏昆蟲之材料為之。</text:p>
            <text:list xml:id="list90754418463739" text:continue-numbering="true" text:style-name="WWNum14">
              <text:list-item>
                <text:p text:style-name="P66">船上衛生設備應保持乾淨清潔。</text:p>
              </text:list-item>
            </text:list>
          </table:table-cell>
        </table:table-row>
        <table:table-row>
          <table:covered-table-cell/>
          <table:table-cell table:style-name="表格2.B5" office:value-type="string">
            <text:p text:style-name="P3">二、臨時緊急安置</text:p>
          </table:table-cell>
          <table:table-cell table:style-name="表格2.C5" office:value-type="string">
            <text:list xml:id="list1597764331" text:style-name="WWNum15">
              <text:list-item>
                <text:p text:style-name="P67">各級政府依災害防救法相關規定<text:soft-page-break/>實施災害應變措施，且漁船所在地之直轄市、縣 (市) 政府下達避難命令時，外國人應配合前往直轄市、縣 (市)政府規劃之安置處所，或雇主準備之臨時安置處所。</text:p>
              </text:list-item>
              <text:list-item>
                <text:p text:style-name="P67">雇主準備之臨時安置處所，應有適當之休息空間及衛生設施，並準備足夠飲食。</text:p>
              </text:list-item>
            </text:list>
          </table:table-cell>
        </table:table-row>
        <table:table-row>
          <table:covered-table-cell/>
          <table:table-cell table:style-name="表格2.B6" office:value-type="string">
            <text:p text:style-name="P3">三、隔離措施</text:p>
          </table:table-cell>
          <table:table-cell table:style-name="表格2.C6" office:value-type="string">
            <text:p text:style-name="P6">經衛生機關健康檢查有法定傳染病待遣返之外國人，應安排隔離措施。</text:p>
          </table:table-cell>
        </table:table-row>
        <table:table-row>
          <table:covered-table-cell/>
          <table:table-cell table:style-name="表格2.B7" office:value-type="string">
            <text:p text:style-name="P3">四、緊急事故處置</text:p>
          </table:table-cell>
          <table:table-cell table:style-name="表格2.C7" office:value-type="string">
            <text:p text:style-name="P6">為因應緊急事故發生時之處置，雇主應以外國人易懂文字或語言向外國人介紹船上環境、求救電話、救生設備放置地點及逃生路線等緊急應變措施。</text:p>
          </table:table-cell>
        </table:table-row>
        <table:table-row>
          <table:table-cell table:style-name="表格2.A10" table:number-rows-spanned="3" office:value-type="string">
            <text:p text:style-name="P6">參、</text:p>
            <text:p text:style-name="P6">管<text:soft-page-break/>理</text:p>
          </table:table-cell>
          <table:table-cell table:style-name="表格2.B8" office:value-type="string">
            <text:p text:style-name="P3">一、保護外國人人身安全</text:p>
          </table:table-cell>
          <table:table-cell table:style-name="表格2.C8" office:value-type="string">
            <text:list xml:id="list1876592377" text:style-name="WWNum19">
              <text:list-item>
                <text:p text:style-name="P68">漁船上應配置符合船舶法及相關法令規定之救生及消防設備。</text:p>
              </text:list-item>
              <text:list-item>
                <text:p text:style-name="P72">雇主應負保護外國人人身安全之<text:soft-page-break/>責，並依性侵害犯罪防治法及性騷擾防治法規定，妥善保護外國人隱私。</text:p>
              </text:list-item>
            </text:list>
          </table:table-cell>
        </table:table-row>
        <table:table-row>
          <table:covered-table-cell/>
          <table:table-cell table:style-name="表格2.B9" office:value-type="string">
            <text:p text:style-name="P3">二、辦理職前講習及法令宣導</text:p>
          </table:table-cell>
          <table:table-cell table:style-name="表格2.C9" office:value-type="string">
            <text:p text:style-name="P12"><text:span text:style-name="預設段落字型"><text:span text:style-name="T2">辦理外國人「職前講習」，並介紹在華工作期間應遵守之法令，如健康檢查及傳染病等衛生健康法令、菸害防制法、動物保護法、酒後駕車之刑事與行政責任相關法規等，及我國風俗節慶等資訊。</text:span></text:span></text:p>
          </table:table-cell>
        </table:table-row>
        <table:table-row>
          <table:covered-table-cell/>
          <table:table-cell table:style-name="表格2.B10" office:value-type="string">
            <text:p text:style-name="P3">三、公告申訴處理機制</text:p>
          </table:table-cell>
          <table:table-cell table:style-name="表格2.C10" office:value-type="string">
            <text:list xml:id="list3524237243" text:style-name="WWNum16">
              <text:list-item>
                <text:p text:style-name="P69">雇主應公告一九五五勞工諮詢申訴專線（一九五五專線）資訊。</text:p>
              </text:list-item>
              <text:list-item>
                <text:p text:style-name="P69">雇主應公告行政院海岸巡防署海上緊急救援電話一一八、警政署一一０全國報案專線及一一三婦幼保護專線（含性侵害、性騷擾防治諮詢）。</text:p>
              </text:list-item>
            </text:list>
          </table:table-cell>
        </table:table-row>
      </table:table>
      <text:p text:style-name="P19">註：外國人從事海洋漁撈工作（船上居住），而具備陸上住所或同時具備陸上住所及船上住所者，應同時檢查其陸上及船上之生活環境。</text:p>
      <text:p text:style-name="P5"><text:span text:style-name="預設段落字型"><text:span text:style-name="T3">（三）家庭幫傭工作、家庭看護工作及</text:span></text:span><text:span text:style-name="預設段落字型"><text:span text:style-name="T2">乳牛飼育工作</text:span></text:span><text:span text:style-name="預設段落字型"><text:span text:style-name="T3">部分（格式如</text:span></text:span><text:soft-page-break/><text:span text:style-name="預設段落字型"><text:span text:style-name="T3">附表三）：</text:span></text:span></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7">事 <text:s text:c="4"/>項</text:p>
          </table:table-cell>
          <table:covered-table-cell/>
          <table:table-cell table:style-name="表格3.A1" office:value-type="string">
            <text:p text:style-name="P7">基 <text:s text:c="4"/>準</text:p>
          </table:table-cell>
        </table:table-row>
        <table:table-row>
          <table:table-cell table:style-name="表格3.A1" table:number-rows-spanned="2" office:value-type="string">
            <text:p text:style-name="P6">壹、飲食</text:p>
          </table:table-cell>
          <table:table-cell table:style-name="表格3.A1" office:value-type="string">
            <text:p text:style-name="P6">一、飲用水</text:p>
          </table:table-cell>
          <table:table-cell table:style-name="表格3.A1" office:value-type="string">
            <text:list xml:id="list3796892570" text:style-name="WWNum17">
              <text:list-item>
                <text:p text:style-name="P55"><text:span text:style-name="預設段落字型"><text:span text:style-name="T3">應充分供給飲用水，如須煮沸方能飲用時，應置備煮水設備，且</text:span></text:span><text:span text:style-name="預設段落字型"><text:span text:style-name="T2">須有外國人易懂之文字或標示，以資識別。</text:span></text:span></text:p>
              </text:list-item>
              <text:list-item>
                <text:p text:style-name="P70">不得設置共用杯具。</text:p>
              </text:list-item>
            </text:list>
          </table:table-cell>
        </table:table-row>
        <table:table-row>
          <table:covered-table-cell/>
          <table:table-cell table:style-name="表格3.A1" office:value-type="string">
            <text:p text:style-name="P3">二、伙食</text:p>
          </table:table-cell>
          <table:table-cell table:style-name="表格3.A1" office:value-type="string">
            <text:list xml:id="list531333133" text:style-name="WWNum2">
              <text:list-item>
                <text:p text:style-name="P74">外國人自費由雇主提供伙食者，應確保伙食之衛生、足夠且等價。</text:p>
              </text:list-item>
              <text:list-item>
                <text:p text:style-name="P74">雇主免費提供外國人伙食者，應尊重外國人意願及宗教禁忌。</text:p>
              </text:list-item>
            </text:list>
          </table:table-cell>
        </table:table-row>
        <table:table-row>
          <table:table-cell table:style-name="表格3.A1" table:number-rows-spanned="3" office:value-type="string">
            <text:p text:style-name="P6">貳、住宿</text:p>
          </table:table-cell>
          <table:table-cell table:style-name="表格3.A1" office:value-type="string">
            <text:p text:style-name="P3">一、居住</text:p>
          </table:table-cell>
          <table:table-cell table:style-name="表格3.A1" office:value-type="string">
            <text:p text:style-name="P6">須保障外國人安全，注重整潔及衛生。</text:p>
          </table:table-cell>
        </table:table-row>
        <table:table-row>
          <table:covered-table-cell/>
          <table:table-cell table:style-name="表格3.A1" office:value-type="string">
            <text:p text:style-name="P3">二、隔離措施</text:p>
          </table:table-cell>
          <table:table-cell table:style-name="表格3.A1" office:value-type="string">
            <text:p text:style-name="P6">經衛生機關健康檢查有法定傳染病待遣返之外國人，應安排隔離措施。</text:p>
          </table:table-cell>
        </table:table-row>
        <table:table-row>
          <table:covered-table-cell/>
          <table:table-cell table:style-name="表格3.A1" office:value-type="string">
            <text:p text:style-name="P3">三、緊急事故處置</text:p>
          </table:table-cell>
          <table:table-cell table:style-name="表格3.A1" office:value-type="string">
            <text:p text:style-name="P6">為因應緊急事故發生時之處置，應以<text:soft-page-break/>外國人易懂文字或語言說明求救電話、逃生路線等緊急應變措施。</text:p>
          </table:table-cell>
        </table:table-row>
        <table:table-row>
          <table:table-cell table:style-name="表格3.A1" table:number-rows-spanned="3" office:value-type="string">
            <text:p text:style-name="P6">參、管理</text:p>
          </table:table-cell>
          <table:table-cell table:style-name="表格3.A1" office:value-type="string">
            <text:p text:style-name="P3">一、保護外國人人身安全</text:p>
          </table:table-cell>
          <table:table-cell table:style-name="表格3.A1" office:value-type="string">
            <text:p text:style-name="P6">雇主應負保護外國人人身安全之責，並依性侵害犯罪防治法及性騷擾防治法規定，妥善保護外國人隱私。</text:p>
          </table:table-cell>
        </table:table-row>
        <table:table-row>
          <table:covered-table-cell/>
          <table:table-cell table:style-name="表格3.A1" office:value-type="string">
            <text:p text:style-name="P3">二、法令宣導及風俗節慶介紹</text:p>
          </table:table-cell>
          <table:table-cell table:style-name="表格3.A1" office:value-type="string">
            <text:p text:style-name="P12"><text:span text:style-name="預設段落字型"><text:span text:style-name="T2">雇主應向外國人宣導在華工作期間應遵守之法令，如健康檢查及傳染病等衛生健康法令、菸害防制法、動物保護法、酒後駕車之刑事與行政責任相關法規等，及我國風俗節慶等資訊。</text:span></text:span></text:p>
          </table:table-cell>
        </table:table-row>
        <table:table-row>
          <table:covered-table-cell/>
          <table:table-cell table:style-name="表格3.A1" office:value-type="string">
            <text:p text:style-name="P3">三、公告申訴處理機制</text:p>
          </table:table-cell>
          <table:table-cell table:style-name="表格3.A1" office:value-type="string">
            <text:list xml:id="list2028132566" text:style-name="WWNum18">
              <text:list-item>
                <text:p text:style-name="P71">雇主應公告一九五五勞工諮詢申訴專線（一九五五專線）資訊。</text:p>
              </text:list-item>
              <text:list-item>
                <text:p text:style-name="P71">雇主應公告警政署一一０全國報案專線及一一三婦幼保護專線（含性侵害、性騷擾防治諮詢）。</text:p>
              </text:list-item>
            </text:list>
          </table:table-cell>
        </table:table-row>
      </table:table>
      <text:p text:style-name="P75">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table-cell table:style-name="表格4.A1" table:number-columns-spanned="7" office:value-type="string">
            <text:p text:style-name="P6">外國人生活照顧服務計畫書（海洋漁撈工作（陸上居住）、養護機構看護工作、製造工作、營造工作、屠宰工作及外展農務工作適用）</text:p>
          </table:table-cell>
          <table:covered-table-cell/>
          <table:covered-table-cell/>
          <table:covered-table-cell/>
          <table:covered-table-cell/>
          <table:covered-table-cell/>
          <table:covered-table-cell/>
        </table:table-row>
        <table:table-row>
          <table:table-cell table:style-name="表格4.A1" table:number-rows-spanned="2" table:number-columns-spanned="2" office:value-type="string">
            <text:p text:style-name="P7">※事項及基準</text:p>
          </table:table-cell>
          <table:covered-table-cell/>
          <table:table-cell table:style-name="表格4.A1" table:number-columns-spanned="2" office:value-type="string">
            <text:p text:style-name="P7">雇主自評</text:p>
          </table:table-cell>
          <table:covered-table-cell/>
          <table:table-cell table:style-name="表格4.A1" table:number-rows-spanned="2" office:value-type="string">
            <text:p text:style-name="P7">備註</text:p>
          </table:table-cell>
          <table:table-cell table:style-name="表格4.A1" table:number-columns-spanned="2" office:value-type="string">
            <text:p text:style-name="P7">檢查結果</text:p>
          </table:table-cell>
          <table:covered-table-cell/>
        </table:table-row>
        <table:table-row table:style-name="表格4.3">
          <table:covered-table-cell/>
          <table:covered-table-cell/>
          <table:table-cell table:style-name="表格4.A1" office:value-type="string">
            <text:p text:style-name="P7">已符規定</text:p>
          </table:table-cell>
          <table:table-cell table:style-name="表格4.A1" office:value-type="string">
            <text:p text:style-name="P7">※</text:p>
            <text:p text:style-name="P7">計畫改善</text:p>
          </table:table-cell>
          <table:covered-table-cell/>
          <table:table-cell table:style-name="表格4.A1" office:value-type="string">
            <text:p text:style-name="P7">合格</text:p>
          </table:table-cell>
          <table:table-cell table:style-name="表格4.A1" office:value-type="string">
            <text:p text:style-name="P7">不</text:p>
            <text:p text:style-name="P7">合格</text:p>
          </table:table-cell>
        </table:table-row>
        <table:table-row>
          <table:table-cell table:style-name="表格4.A1" table:number-columns-spanned="2" office:value-type="string">
            <text:p text:style-name="P20">壹、飲食：</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1"><text:s/>一、飲用水之供應：</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3"><text:span text:style-name="預設段落字型"><text:span text:style-name="T5">(一)應充分供給飲用水，如須煮沸方能飲用時，應置備煮水設備，且</text:span></text:span><text:span text:style-name="預設段落字型"><text:span text:style-name="T6">須有外國人易懂之文字或標示，以資識別。</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不得設置共用杯具。</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三)非飲用水源（如工業用水、消防用水等），須有外國人易<text:soft-page-break/>懂之文字或標示，以資識別。</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1">二、如設置餐廳、廚房，應合乎下列規定：</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餐廳、廚房應隔離，並應隨時清理，且應有充分照明、通風及防止蚊、蠅、蟑螂、老鼠等之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應備清潔衛生餐具及桌椅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三)經健康檢查不合格之外國人遣返前，其所使用之餐具應特別單獨處理，不得與其他外國人混合使用。</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四)餐廳、廚房及衛生、化糞處理設備間，應距離三十公尺以上。但衛生沖水式廁所不在此限。</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五)經常維持整潔，由專人巡檢，並作成紀錄。</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table-cell table:style-name="表格4.A1" table:number-columns-spanned="2" office:value-type="string">
            <text:p text:style-name="P25"><text:span text:style-name="預設段落字型"><text:span text:style-name="T3">三、</text:span></text:span><text:span text:style-name="預設段落字型"><text:span text:style-name="T4">伙食</text:span></text:span><text:span text:style-name="預設段落字型"><text:span text:style-name="T3">：</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雇主免費提供外國人伙食者，應尊重外國人意願及宗教禁忌，確保伙食之衛生、足夠且等價。</text:p>
          </table:table-cell>
          <table:covered-table-cell/>
          <table:table-cell table:style-name="表格4.C16" office:value-type="string">
            <text:p text:style-name="P2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29"/>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0">貳、住宿：</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2"><text:span text:style-name="預設段落字型"><text:span text:style-name="T5">一、</text:span></text:span><text:span text:style-name="預設段落字型"><text:span text:style-name="T4">宿舍</text:span></text:span><text:span text:style-name="預設段落字型"><text:span text:style-name="T5">通道：</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3"><text:span text:style-name="預設段落字型"><text:span text:style-name="T5">(一)</text:span></text:span><text:span text:style-name="預設段落字型"><text:span text:style-name="T6">宿舍區應設置寬敞暢通之通道，</text:span></text:span><text:span text:style-name="預設段落字型"><text:span text:style-name="T5">且不得堆積物品。</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table-cell table:style-name="表格4.A21" table:number-columns-spanned="2" office:value-type="string">
            <text:p text:style-name="P23"><text:span text:style-name="預設段落字型"><text:span text:style-name="T5">(二)</text:span></text:span><text:span text:style-name="預設段落字型"><text:span text:style-name="T6">通道及避難設施，均應以外國人易懂之文字標示，並標明緊急事故時之疏散方向。</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2"><text:span text:style-name="預設段落字型"><text:span text:style-name="T5">二、宿舍不得</text:span></text:span><text:span text:style-name="預設段落字型"><text:span text:style-name="T4">設置</text:span></text:span><text:span text:style-name="預設段落字型"><text:span text:style-name="T5">之工作場所：</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爆炸性物質、發火性物質、氧化性物質、引火性物質、可燃性氣體或大量易燃性物質之放置或儲存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使用窯、鍋爐之作業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三)發散安全衛生上有害氣體、蒸汽或粉塵之作業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四)產生強烈振動及噪音之機械設備附近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5"><text:span text:style-name="預設段落字型"><text:span text:style-name="T3">三、</text:span></text:span><text:span text:style-name="預設段落字型"><text:span text:style-name="T2">外國人之居住面積，指雇主提供外國人居住使用面積除以該使用面積範圍內之外國人人數，每人應在三點六平方公尺以上，並應提供衣物櫃(計入居住面積)。</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table-cell table:style-name="表格4.A1" table:number-columns-spanned="2" office:value-type="string">
            <text:p text:style-name="P26">四、宿舍應設置合乎規定之廁所、盥洗設備：</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男廁所便坑數，以住宿男性外國人計算，每二十五人以內設置一個以上為原則；廁所便池數，以每十五人以內設置一個以上為原則。</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女廁所便坑數，以住宿女性外國人計算，每十五人以內設置一個以上為原則。</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三)浴室應設置合乎安全規定之冷、熱水供應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四)經常維持整潔，依性別妥為分界，並注重其隱私。</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1">五、經衛生機關健康檢查有法定傳染病待遣返之外國人，應安排隔離措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1">六、訂定外國人住宿管理規則，並以外國人易懂文字公告之。</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table-cell table:style-name="表格4.A1" table:number-columns-spanned="2" office:value-type="string">
            <text:p text:style-name="P21">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0">參、管理：</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5"><text:span text:style-name="預設段落字型"><text:span text:style-name="T3">一、以外國人易懂文字訂定外國人生活須知（含</text:span></text:span><text:span text:style-name="預設段落字型"><text:span text:style-name="T5">環境</text:span></text:span><text:span text:style-name="預設段落字型"><text:span text:style-name="T3">介紹、設備使用說明及外語廣播電臺節目簡介等），在顯而易見之場所公告，且於外國人住宿前以其易懂語言說明之。</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2"><text:span text:style-name="預設段落字型"><text:span text:style-name="T5">二</text:span></text:span><text:span text:style-name="預設段落字型"><text:span text:style-name="T3">、雇主或其委任之私立就業服務機構，應設置</text:span></text:span><text:span text:style-name="預設段落字型"><text:span text:style-name="T5">外國人</text:span></text:span><text:span text:style-name="預設段落字型"><text:span text:style-name="T3">生活照顧服務人員，基準如下：</text:span></text:span></text:p>
            <text:p text:style-name="P24">(一)聘僱人數達十人以上未滿五十人者，至少設置一人。</text:p>
            <text:p text:style-name="P24">(二)聘僱人數達五十人以上未滿<text:soft-page-break/>一百人者，至少設置二人。</text:p>
            <text:p text:style-name="P24">(三)聘僱人數達一百人以上者，至少設置三人；每增加聘僱一百人者，至少增置一人。</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39" table:number-columns-spanned="2" office:value-type="string">
            <text:p text:style-name="P22"><text:span text:style-name="預設段落字型"><text:span text:style-name="T5">三、依以下規定於所聘僱外國人中應配置</text:span></text:span><text:span text:style-name="預設段落字型"><text:span text:style-name="T3">具有</text:span></text:span><text:span text:style-name="預設段落字型"><text:span text:style-name="T5">雙語（即華語及該等外國人母國語）能力人員：</text:span></text:span></text:p>
            <text:p text:style-name="P24">(一)聘僱人數達三十人以上未滿一百人者，至少配置一人。</text:p>
            <text:p text:style-name="P24">(二)聘僱人數達一百人以上未滿二百人者，至少配置二人。</text:p>
            <text:p text:style-name="P24">(三)聘僱人數達二百人以上者，至少配置三人；每增加聘僱一百人者，至少增置一人。</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2"><text:span text:style-name="預設段落字型"><text:span text:style-name="T5">四、辦理外國人「職前講習」，並介紹在華工作期間應遵守之法令，</text:span></text:span><text:span text:style-name="預設段落字型"><text:span text:style-name="T3">如健康檢查及傳染病等衛生健康法令、菸害防制法、動物保護法</text:span></text:span><text:span text:style-name="預設段落字型"><text:span text:style-name="T2">、酒後駕車之刑事與行政責任相關法規</text:span></text:span><text:soft-page-break/><text:span text:style-name="預設段落字型"><text:span text:style-name="T2">等，</text:span></text:span><text:span text:style-name="預設段落字型"><text:span text:style-name="T3">及我國風俗節慶等資訊。</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7">五、休閒設施及宗教信仰場所之設置：</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聘僱外國人數達十人以上者，應提供適當休閒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聘僱外國人數達五十人以上者，應提供外國人宗教信仰場所或宗教信仰之資訊。</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5"><text:span text:style-name="預設段落字型"><text:span text:style-name="T4">六、設置及</text:span></text:span><text:span text:style-name="預設段落字型"><text:span text:style-name="T5">公告</text:span></text:span><text:span text:style-name="預設段落字型"><text:span text:style-name="T4">申訴處理機制：</text:span></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一)雇主應設置公告內部申訴機制，處理外國人管理、伙食及住宿問題，並專責處理。</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二)雇主應公告外國人各直轄市、縣市政府諮詢服務中心及本部勞動力發展署機場諮詢服務站等申訴機制。</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三)雇主應公告一九五五勞工諮詢申訴專線（一九五五專線）<text:soft-page-break/>資訊。</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2" office:value-type="string">
            <text:p text:style-name="P24">(四)雇主應公告警政署一一０全國報案專線(含性侵害及人身傷害)及一一三婦幼保護專線(含性侵害、性騷擾防治諮詢)。</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table-cell table:style-name="表格4.A1" table:number-columns-spanned="7" office:value-type="string">
            <text:p text:style-name="P11">七、雇主聲明事項[(一)至(五)應逐項勾選]：</text:p>
            <text:p text:style-name="P30"><text:s/>(一)廠住未分離：指外籍勞工宿舍與廠房為上下樓層、同一樓層或相鄰(如緊鄰、設有連通道或緊鄰防火巷等)。</text:p>
            <text:p text:style-name="P11"><text:s text:c="3"/>□是</text:p>
            <text:p text:style-name="P11"><text:s text:c="3"/>□否</text:p>
            <text:p text:style-name="P30"><text:s/>(二)住宿地點位於危險性工作場所：</text:p>
            <text:p text:style-name="P30"><text:s text:c="2"/>□甲類危險性工作場所：</text:p>
            <text:p text:style-name="P31"><text:span text:style-name="預設段落字型"><text:span text:style-name="T6"><text:s text:c="5"/>1.從事石油產品之裂解反應，以製造石化基本原料之工作場所。</text:span></text:span></text:p>
            <text:p text:style-name="P33"><text:s text:c="2"/>2.製造、處置、使用危險物、有害物之數量達勞動檢查法施行細則附表一及附表二規定數量之工作場所。</text:p>
            <text:p text:style-name="P32"><text:s text:c="2"/>□乙類危險性工作場所：</text:p>
            <text:p text:style-name="P34"><text:span text:style-name="預設段落字型"><text:span text:style-name="T6"><text:s text:c="2"/>1.使用異氰酸甲酯、氯化氫、氨、甲醛、過氧化氫或吡啶，從事農藥原體合成之工作場所。</text:span></text:span></text:p>
            <text:p text:style-name="P33"><text:s text:c="2"/>2.利用氯酸鹽類、過氯酸鹽類、硝酸鹽類、硫、硫化物、磷化物、木 炭粉、金屬粉末及其他原料製造爆竹煙火類物品之爆竹煙火工廠。</text:p>
            <text:p text:style-name="P32"><text:soft-page-break/><text:s text:c="5"/>3.從事以化學物質製造爆炸性物品之火藥類製造工作場所。</text:p>
            <text:p text:style-name="P32"><text:s text:c="2"/>□丙類危險性工作場所：蒸氣鍋爐之傳熱面積在五百平方公尺以上，或高壓氣體類壓力容器一日之冷凍能力在一百五十公噸以上或處理能力符合下列規定之ㄧ者：</text:p>
            <text:p text:style-name="P32">　　１.一千立方公尺以上之氧氣、有毒性及可燃性高壓氣體。</text:p>
            <text:p text:style-name="P31"><text:span text:style-name="預設段落字型"><text:span text:style-name="T6"><text:s text:c="5"/>2.五千立方公尺以上之前目以外之高壓氣體。</text:span></text:span></text:p>
            <text:p text:style-name="P32"><text:s text:c="3"/>□外籍勞工住宿地點非位於甲、乙、丙類危險性工作場所。</text:p>
            <text:p text:style-name="P11">(三)已辦理建築物公共安全檢查申報</text:p>
            <text:p text:style-name="P11"><text:s text:c="3"/>□是</text:p>
            <text:p text:style-name="P11"><text:s text:c="3"/>□否</text:p>
            <text:p text:style-name="P35"><text:span text:style-name="預設段落字型"><text:span text:style-name="T6">(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span></text:span></text:p>
            <text:p text:style-name="P11"><text:s text:c="3"/>□是</text:p>
            <text:p text:style-name="P11"><text:s text:c="3"/>□否</text:p>
            <text:p text:style-name="P36">(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1"><text:s text:c="3"/>1.依本法第六十五條規定裁處新臺幣三十萬元至一百五十萬元罰鍰。</text:p>
            <text:p text:style-name="P11"><text:s text:c="3"/>2.依本法第七十二條規定廢止其招募許可及聘僱許可之一部或全部。</text:p>
            <text:p text:style-name="P37"><text:soft-page-break/>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table-cell table:style-name="表格4.A50" table:number-columns-spanned="7" office:value-type="string">
            <text:p text:style-name="P38">★註：雇主如委託他人代辦外國人住宿者，亦應符合本計畫書所列各項基準。</text:p>
          </table:table-cell>
          <table:covered-table-cell/>
          <table:covered-table-cell/>
          <table:covered-table-cell/>
          <table:covered-table-cell/>
          <table:covered-table-cell/>
          <table:covered-table-cell/>
        </table:table-row>
        <table:table-row>
          <table:table-cell table:style-name="表格4.A51" table:number-columns-spanned="5" office:value-type="string">
            <text:p text:style-name="P10">備註：</text:p>
            <text:p text:style-name="P27">一、本計畫書依據雇主聘僱外國人許可及管理辦法第十九條及第十九條之一規定訂定。</text:p>
            <text:p text:style-name="P27">二、本計畫書所列項目，任何一項不合格者，經地方主管機關依雇主聘僱外國人許可及管理辦法第十九條規定通知限期改善，屆期未改善，將依違反本法第五十四條不予核發招募許可（已核發者，得中止引進）、聘僱許可或展延聘僱許可；依違反本法第五十七條規定，依本法第六十七條予以罰鍰，並依本法第七十二條規定廢止其招募許可及聘僱許可之一部或全部。</text:p>
            <text:p text:style-name="P27">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27"><text:soft-page-break/>四、外國人於工作場所內發生暴力衝突事件，雇主應隨即將發生事件緣由、時間、地點、人數、肇事者（或主事者）姓名及護照號碼等相關資料通報當地勞工主管機關及警察機關。</text:p>
            <text:p text:style-name="P39">外國人住宿地點</text:p>
            <text:p text:style-name="P39">□ □ □ <text:s/></text:p>
            <text:p text:style-name="P39"><text:s text:c="10"/>縣（市） <text:s text:c="6"/>市（區、鄉、鎮） <text:s text:c="13"/>路（街） <text:s text:c="8"/>巷</text:p>
            <text:p text:style-name="P39"><text:s text:c="15"/>弄 <text:s text:c="9"/>號 <text:s text:c="9"/>樓之</text:p>
            <text:p text:style-name="P39"/>
            <text:p text:style-name="P39">切結人簽章（請加蓋公司及負責人印鑑）：</text:p>
            <text:p text:style-name="P39">公司及負責人名稱：</text:p>
            <text:p text:style-name="P41">委任管理之私立就業服務機構（請加蓋機構及負責人印鑑，並隨附委任契約）：</text:p>
          </table:table-cell>
          <table:covered-table-cell/>
          <table:covered-table-cell/>
          <table:covered-table-cell/>
          <table:covered-table-cell/>
          <table:table-cell table:style-name="表格4.A51" table:number-columns-spanned="2" office:value-type="string">
            <text:p text:style-name="P10">總評:</text:p>
            <text:p text:style-name="P10"/>
            <text:p text:style-name="P10"/>
            <text:p text:style-name="P10">□合格（不得有任何一項不合基準規定）</text:p>
            <text:p text:style-name="P10"/>
            <text:p text:style-name="P10">□不合格（限 期 <text:s text:c="4"/>日改善）</text:p>
            <text:p text:style-name="P10"/>
            <text:p text:style-name="P10">□不合格（限期改善未改善，移請勞動部認定處理）</text:p>
            <text:p text:style-name="P10"/>
            <text:p text:style-name="P10"><text:soft-page-break/>雇主（或代表人）：（簽章）</text:p>
            <text:p text:style-name="P10"/>
            <text:p text:style-name="P10"/>
            <text:p text:style-name="P10">檢查員：（簽章）</text:p>
            <text:p text:style-name="P10"/>
            <text:p text:style-name="P10"/>
            <text:p text:style-name="P10">檢查日期：</text:p>
            <text:p text:style-name="P10"><text:s text:c="3"/>年 <text:s/>月 <text:s text:c="2"/>日</text:p>
          </table:table-cell>
          <table:covered-table-cell/>
        </table:table-row>
        <table:table-row>
          <table:table-cell table:style-name="表格4.A1" office:value-type="string">
            <text:p text:style-name="P40">填</text:p>
            <text:p text:style-name="P40">表</text:p>
            <text:p text:style-name="P40">說</text:p>
            <text:p text:style-name="P40">明</text:p>
          </table:table-cell>
          <table:table-cell table:style-name="表格4.A1" table:number-columns-spanned="4" office:value-type="string">
            <text:p text:style-name="P21">一、本計畫書後附生活照顧服務人員或私立就業機構管理員名冊。</text:p>
            <text:p text:style-name="P38">※二、事項及基準欄所列項目未設者，請於備註欄說明，其有替代方式者亦請說明。</text:p>
            <text:p text:style-name="P38"><text:soft-page-break/>※三、「計畫改善」指填表時尚不符規定或未實施，但外國人引進時即可改善或遵照實施者。</text:p>
            <text:p text:style-name="P21">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21"/>
          </table:table-cell>
          <table:covered-table-cell/>
        </table:table-row>
      </table:table>
      <text:p text:style-name="P6"/>
      <text:p text:style-name="P7"/>
      <text:p text:style-name="P8"/>
      <text:p text:style-name="P2">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table-cell table:style-name="表格5.A1" table:number-columns-spanned="8" office:value-type="string">
            <text:p text:style-name="P6">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table-cell table:style-name="表格5.A1" table:number-rows-spanned="2" table:number-columns-spanned="2" office:value-type="string">
            <text:p text:style-name="P7">※事項及基準</text:p>
          </table:table-cell>
          <table:covered-table-cell/>
          <table:table-cell table:style-name="表格5.A1" table:number-columns-spanned="2" office:value-type="string">
            <text:p text:style-name="P7">雇主自評</text:p>
          </table:table-cell>
          <table:covered-table-cell/>
          <table:table-cell table:style-name="表格5.A1" table:number-rows-spanned="2" office:value-type="string">
            <text:p text:style-name="P7">備註</text:p>
          </table:table-cell>
          <table:table-cell table:style-name="表格5.A1" table:number-columns-spanned="3" office:value-type="string">
            <text:p text:style-name="P7">檢查結果</text:p>
          </table:table-cell>
          <table:covered-table-cell/>
          <table:covered-table-cell/>
        </table:table-row>
        <table:table-row>
          <table:covered-table-cell/>
          <table:covered-table-cell/>
          <table:table-cell table:style-name="表格5.A1" office:value-type="string">
            <text:p text:style-name="P7">已符規定</text:p>
          </table:table-cell>
          <table:table-cell table:style-name="表格5.A1" office:value-type="string">
            <text:p text:style-name="P7">※</text:p>
            <text:p text:style-name="P7">計畫改善</text:p>
          </table:table-cell>
          <table:covered-table-cell/>
          <table:table-cell table:style-name="表格5.A1" table:number-columns-spanned="2" office:value-type="string">
            <text:p text:style-name="P7">合格</text:p>
          </table:table-cell>
          <table:covered-table-cell/>
          <table:table-cell table:style-name="表格5.A1" office:value-type="string">
            <text:p text:style-name="P7">不</text:p>
            <text:p text:style-name="P7">合格</text:p>
          </table:table-cell>
        </table:table-row>
        <table:table-row>
          <table:table-cell table:style-name="表格5.A1" table:number-columns-spanned="2" office:value-type="string">
            <text:p text:style-name="P20">壹、飲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1">一、飲用水之供應：</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3"><text:span text:style-name="預設段落字型"><text:span text:style-name="T5">(一)應充分供給飲用水，如須煮沸方能飲用時，應置備煮水設備，且</text:span></text:span><text:span text:style-name="預設段落字型"><text:span text:style-name="T6">須有外國人易懂之文字或標示，以資識別。</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二)不得設置共用杯具。</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1">二、伙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一) 應備清潔衛生餐具。</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ext:soft-page-break/>
        <table:table-row>
          <table:table-cell table:style-name="表格5.A1" table:number-columns-spanned="2" office:value-type="string">
            <text:p text:style-name="P24">(二)雇主提供外國人伙食者，應尊重外國人意願及宗教禁忌，確保伙食之衛生、足夠且等價。</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三)依外國人人數配備適當之船用烹飪設施。</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0">貳、住宿：</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1">一、船上居住：</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一)位置儘可能考慮船舶之特性與需要，使外國人能獲致最大量之新鮮空氣及光線。</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二)須保障外國人安全，注重整潔及衛生，防止外國人暴露於有害健康水準或有危險之虞之環境中。</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三) 臥室床鋪應符合下列規定：</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42">1.每一外國人均應有其個人之床舖。但外國人無住宿於船上必要者，不<text:soft-page-break/>在此限。</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42">2.床架及床板採用堅實、平滑、不易腐朽及潛藏昆蟲之材料為之。</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3"><text:span text:style-name="預設段落字型"><text:span text:style-name="T5">(四)</text:span></text:span><text:span text:style-name="預設段落字型"><text:span text:style-name="T3"> 船上</text:span></text:span><text:span text:style-name="預設段落字型"><text:span text:style-name="T5">衛生設備</text:span></text:span><text:span text:style-name="預設段落字型"><text:span text:style-name="T3">應</text:span></text:span><text:span text:style-name="預設段落字型"><text:span text:style-name="T5">保持</text:span></text:span><text:span text:style-name="預設段落字型"><text:span text:style-name="T3">乾淨清潔。</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1">二、臨時緊急安置：</text:p>
            <text:p text:style-name="P43">各級政府依災害防救法相關規定實施災害應變措施，且漁船所在地之直轄市、縣（市）政府下達避難命令時，雇主應安置外國人：</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一)外國人配合前往直轄市、縣（市）政府規劃之安置處所。</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二)由雇主準備臨時安置處所者，應於安置處所備有適當之休息空間及衛生設施，準備足夠飲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5"><text:span text:style-name="預設段落字型"><text:span text:style-name="T3">三、</text:span></text:span><text:span text:style-name="預設段落字型"><text:span text:style-name="T5">隔離</text:span></text:span><text:span text:style-name="預設段落字型"><text:span text:style-name="T3">措施：</text:span></text:span></text:p>
            <text:p text:style-name="P44"><text:span text:style-name="預設段落字型"><text:span text:style-name="T5">經衛生</text:span></text:span><text:span text:style-name="預設段落字型"><text:span text:style-name="T3">機關</text:span></text:span><text:span text:style-name="預設段落字型"><text:span text:style-name="T5">健康檢查有法定傳染病待遣返之外國人，應安排隔離措施。</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ext:soft-page-break/>
        <table:table-row>
          <table:table-cell table:style-name="表格5.A1" table:number-columns-spanned="2" office:value-type="string">
            <text:p text:style-name="P25"><text:span text:style-name="預設段落字型"><text:span text:style-name="T3">四、</text:span></text:span><text:span text:style-name="預設段落字型"><text:span text:style-name="T5">緊急</text:span></text:span><text:span text:style-name="預設段落字型"><text:span text:style-name="T3">事故處置：</text:span></text:span></text:p>
            <text:p text:style-name="P44"><text:span text:style-name="預設段落字型"><text:span text:style-name="T3">為因應緊急</text:span></text:span><text:span text:style-name="預設段落字型"><text:span text:style-name="T5">事故</text:span></text:span><text:span text:style-name="預設段落字型"><text:span text:style-name="T3">發生時之處置，雇主應以外國人易懂文字或語言向外國人介紹船上環境、求救電話、救生設備放置地點及逃生路線等緊急應變措施。</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0">參、管理：</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2"><text:span text:style-name="預設段落字型"><text:span text:style-name="T5">一、</text:span></text:span><text:span text:style-name="預設段落字型"><text:span text:style-name="T3">保護</text:span></text:span><text:span text:style-name="預設段落字型"><text:span text:style-name="T5">外國人人身安全：</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一)漁船上應配置符合船舶法及相關法令規定之救生及消防設備。<text:tab/></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二)雇主應負保護外國人人身安全之責，並依性侵害犯罪防治法及性騷擾防治法規定，妥善保護外國人隱私。</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2"><text:span text:style-name="預設段落字型"><text:span text:style-name="T5">二、辦理外國人「職前講習」，並介紹在華工作期間應遵守之法令，</text:span></text:span><text:span text:style-name="預設段落字型"><text:span text:style-name="T3">如健康檢查</text:span></text:span><text:span text:style-name="預設段落字型"><text:span text:style-name="T5">及傳染病等衛生健康法令、菸害防制法、動物保護法</text:span></text:span><text:span text:style-name="預設段落字型"><text:span text:style-name="T6">、酒後駕車之刑</text:span></text:span><text:soft-page-break/><text:span text:style-name="預設段落字型"><text:span text:style-name="T6">事與行政責任相關法規等，</text:span></text:span><text:span text:style-name="預設段落字型"><text:span text:style-name="T5">及我國風俗節慶等資訊。</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2"><text:span text:style-name="預設段落字型"><text:span text:style-name="T5">三、公告</text:span></text:span><text:span text:style-name="預設段落字型"><text:span text:style-name="T3">申訴</text:span></text:span><text:span text:style-name="預設段落字型"><text:span text:style-name="T5">處理機制：</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4">(一)雇主應公告一九五五勞工諮詢申訴專線（一九五五專線）資訊。</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2" office:value-type="string">
            <text:p text:style-name="P23"><text:span text:style-name="預設段落字型"><text:span text:style-name="T5">(二)雇主應公告行政院海岸巡防署海上緊急救援電話一一八、警政署一一０全國報案專線及一一三婦幼保護專線(含性侵害、性騷擾防治諮詢)。</text:span></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table-cell table:style-name="表格5.A1" table:number-columns-spanned="5" office:value-type="string">
            <text:p text:style-name="P39">備註：</text:p>
            <text:p text:style-name="P27">一、本計畫書依據雇主聘僱外國人許可及管理辦法第十九條及第十九條之一規定訂定。</text:p>
            <text:p text:style-name="P27">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text:soft-page-break/>部。</text:p>
            <text:p text:style-name="P27">三、外國人從事海洋漁撈工作（船上居住），而具備陸上住所或同時具備陸上住所及船上住所者，應同時檢查其陸上及船上之生活環境。</text:p>
            <text:p text:style-name="P27">四、外國人於工作場所內發生暴力衝突事件，雇主應隨即將發生事件緣由、時間、地點、人數、肇事者（或主事者）姓名及護照號碼等相關資料通報當地勞工主管機關及警察機關。</text:p>
            <text:p text:style-name="P45">外國人住宿地點</text:p>
            <text:p text:style-name="P45">□ □ □ <text:s/></text:p>
            <text:p text:style-name="P6"><text:s text:c="4"/>縣（市） <text:s text:c="3"/>市（區、鄉、鎮） <text:s text:c="4"/>路（街） <text:s text:c="14"/>弄 <text:s text:c="9"/>號 <text:s text:c="9"/>樓之 <text:s text:c="4"/></text:p>
            <text:p text:style-name="P45"/>
            <text:p text:style-name="P39">切結人簽章（請加蓋公司及負責人印鑑）：</text:p>
            <text:p text:style-name="P39">公司及負責人名稱：</text:p>
            <text:p text:style-name="P41">委任管理之私立就業服務機構（請加蓋機構及負責人印鑑，並隨附委任契約）:</text:p>
            <text:p text:style-name="P41"/>
          </table:table-cell>
          <table:covered-table-cell/>
          <table:covered-table-cell/>
          <table:covered-table-cell/>
          <table:covered-table-cell/>
          <table:table-cell table:style-name="表格5.A1" table:number-columns-spanned="3" office:value-type="string">
            <text:p text:style-name="P10">總評:</text:p>
            <text:p text:style-name="P10"/>
            <text:p text:style-name="P10"/>
            <text:p text:style-name="P10">□合格（不得有任何一項不合基準規定）</text:p>
            <text:p text:style-name="P10"/>
            <text:p text:style-name="P10">□不合格（限 期 <text:s text:c="4"/>日改善）</text:p>
            <text:p text:style-name="P10"><text:soft-page-break/></text:p>
            <text:p text:style-name="P10">□不合格（限期改善未改善，移請勞動部認定處理）</text:p>
            <text:p text:style-name="P10"/>
            <text:p text:style-name="P10">雇主（或代表人）：（簽章）</text:p>
            <text:p text:style-name="P10"/>
            <text:p text:style-name="P10"/>
            <text:p text:style-name="P10">檢查員：（簽章）</text:p>
            <text:p text:style-name="P10"/>
            <text:p text:style-name="P10"/>
            <text:p text:style-name="P10">檢查日期：</text:p>
            <text:p text:style-name="P10"><text:s text:c="3"/>年 <text:s/>月 <text:s text:c="2"/>日</text:p>
          </table:table-cell>
          <table:covered-table-cell/>
          <table:covered-table-cell/>
        </table:table-row>
        <table:table-row>
          <table:table-cell table:style-name="表格5.A1" office:value-type="string">
            <text:p text:style-name="P40">填</text:p>
            <text:p text:style-name="P40">表</text:p>
            <text:p text:style-name="P40">說</text:p>
            <text:p text:style-name="P40"><text:soft-page-break/>明</text:p>
          </table:table-cell>
          <table:table-cell table:style-name="表格5.A1" table:number-columns-spanned="5" office:value-type="string">
            <text:p text:style-name="P38">※一、事項及基準欄所列項目未設者，請於備註欄說明，其有替代方式者亦請說明。</text:p>
            <text:p text:style-name="P38">※二、「計畫改善」指填表時尚不符規定或未實施，但外<text:soft-page-break/>國人引進時即可改善或遵照實施者。</text:p>
            <text:p text:style-name="P21">三、雇主請填雇主自評（或備註）欄，並檢附本表一式二份，均經簽章切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21"/>
          </table:table-cell>
          <table:covered-table-cell/>
        </table:table-row>
      </table:table>
      <text:p text:style-name="P7"/>
      <text:p text:style-name="P47"/>
      <text:p text:style-name="P2">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table-cell table:style-name="表格6.A1" table:number-columns-spanned="7" office:value-type="string">
            <text:p text:style-name="P13"><text:span text:style-name="預設段落字型"><text:span text:style-name="T3">外國人生活照顧服務計畫書 （</text:span></text:span><text:span text:style-name="預設段落字型"><text:span text:style-name="T2">家庭幫傭工作、家庭看護工作及乳牛飼育工作</text:span></text:span><text:span text:style-name="預設段落字型"><text:span text:style-name="T3">適用）</text:span></text:span></text:p>
          </table:table-cell>
          <table:covered-table-cell/>
          <table:covered-table-cell/>
          <table:covered-table-cell/>
          <table:covered-table-cell/>
          <table:covered-table-cell/>
          <table:covered-table-cell/>
        </table:table-row>
        <table:table-row>
          <table:table-cell table:style-name="表格6.A1" table:number-rows-spanned="2" table:number-columns-spanned="2" office:value-type="string">
            <text:p text:style-name="P7">※　事 <text:s/>項　及　基　準</text:p>
          </table:table-cell>
          <table:covered-table-cell/>
          <table:table-cell table:style-name="表格6.A1" table:number-columns-spanned="2" office:value-type="string">
            <text:p text:style-name="P7">雇主自評</text:p>
          </table:table-cell>
          <table:covered-table-cell/>
          <table:table-cell table:style-name="表格6.A1" table:number-rows-spanned="2" office:value-type="string">
            <text:p text:style-name="P7">備註</text:p>
          </table:table-cell>
          <table:table-cell table:style-name="表格6.A1" table:number-columns-spanned="2" office:value-type="string">
            <text:p text:style-name="P7">檢查結果</text:p>
          </table:table-cell>
          <table:covered-table-cell/>
        </table:table-row>
        <table:table-row>
          <table:covered-table-cell/>
          <table:covered-table-cell/>
          <table:table-cell table:style-name="表格6.A1" office:value-type="string">
            <text:p text:style-name="P7">已符規定</text:p>
          </table:table-cell>
          <table:table-cell table:style-name="表格6.A1" office:value-type="string">
            <text:p text:style-name="P7">※</text:p>
            <text:p text:style-name="P7">計畫改善</text:p>
          </table:table-cell>
          <table:covered-table-cell/>
          <table:table-cell table:style-name="表格6.A1" office:value-type="string">
            <text:p text:style-name="P7">合格</text:p>
          </table:table-cell>
          <table:table-cell table:style-name="表格6.A1" office:value-type="string">
            <text:p text:style-name="P7">不</text:p>
            <text:p text:style-name="P7">合格</text:p>
          </table:table-cell>
        </table:table-row>
        <table:table-row>
          <table:table-cell table:style-name="表格6.A1" table:number-columns-spanned="2" office:value-type="string">
            <text:p text:style-name="P3">壹、飲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一、飲用水之供應：</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3"><text:span text:style-name="預設段落字型"><text:span text:style-name="T5">(一)應充分供給飲用水，如須煮沸方能飲用時，應置備煮水設備，且</text:span></text:span><text:span text:style-name="預設段落字型"><text:span text:style-name="T6">須有外國人易懂之文字或標示，以資識別。</text:span></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4">(二)不得設置共用杯具。</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二、伙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ext:soft-page-break/>
        <table:table-row>
          <table:table-cell table:style-name="表格6.A1" table:number-columns-spanned="2" office:value-type="string">
            <text:p text:style-name="P24">(一)外國人自費由雇主提供伙食者，應確保伙食之衛生、足夠且等價。</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4">(二)雇主免費提供外國人伙食者，應尊重外國人意願及宗教禁忌。</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3">貳、住宿：</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一、須保障外國人安全，注重整潔及衛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二、經衛生機關健康檢查有法定傳染病待遣返之外國人，應安排隔離措施。</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三、為因應緊急事故發生時之處置，應以外國人易懂文字或語言說明求救電話、逃生路線等緊急應變措施。</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3">參、管理：</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一、雇主應負保護外國人人身安全之責，並依性侵害犯罪防治法及性騷<text:soft-page-break/>擾防治法規定，妥善保護外國人隱私。</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5"><text:span text:style-name="預設段落字型"><text:span text:style-name="T3">二、雇主應向外國人宣導在華工作期間應遵守之法令，如健康檢查及傳染病等衛生健康法令、菸害防制法、動物保護法</text:span></text:span><text:span text:style-name="預設段落字型"><text:span text:style-name="T2">、酒後駕車之刑事與行政責任相關法規等，</text:span></text:span><text:span text:style-name="預設段落字型"><text:span text:style-name="T3">及我國風俗節慶等資訊。</text:span></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7">三、公告申訴處理機制：</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4">(一)雇主應公告一九五五勞工諮詢申訴專線（一九五五專線）資訊。</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2" office:value-type="string">
            <text:p text:style-name="P23"><text:span text:style-name="預設段落字型"><text:span text:style-name="T5">(二)</text:span></text:span><text:span text:style-name="預設段落字型"><text:span text:style-name="T3">雇主應公告警政署一一０全國報案專線(含性侵害及人身傷害)及一一三婦幼保護專線(含性侵害、性騷擾防治諮詢)。</text:span></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table-cell table:style-name="表格6.A1" table:number-columns-spanned="5" office:value-type="string">
            <text:p text:style-name="P45">備註：</text:p>
            <text:p text:style-name="P27">一、本計畫書依據雇主聘僱外國人許可及管理辦法第十九條及第十九條之一規定訂定。</text:p>
            <text:p text:style-name="P27">二、本計畫書所列項目，任何一項不合格者，經地方主管機<text:soft-page-break/>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p>
            <text:p text:style-name="P25"><text:span text:style-name="預設段落字型"><text:span text:style-name="T3">三、</text:span></text:span><text:span text:style-name="預設段落字型"><text:span text:style-name="T5">雇主設置之外國人住宿地點，應符合建築及消防法規規定，倘經建築</text:span></text:span><text:span text:style-name="預設段落字型"><text:span text:style-name="T3">主管機關</text:span></text:span><text:span text:style-name="預設段落字型"><text:span text:style-name="T5">或消防主管機關檢查不合格，並限期停止使用者，本部將據以依違反本法相關規定，廢止雇主招募許可及聘僱許可之一部或全部。</text:span></text:span></text:p>
            <text:p text:style-name="P45">外國人住宿地點</text:p>
            <text:p text:style-name="P45">□ □ □ <text:s/></text:p>
            <text:p text:style-name="P45"><text:s text:c="5"/>縣（市） <text:s text:c="2"/>市（區、鄉、鎮） <text:s text:c="13"/>路（街） <text:s/>巷 <text:s text:c="2"/>弄 <text:s text:c="2"/>號 <text:s text:c="13"/>樓之</text:p>
            <text:p text:style-name="P7">雇主簽章：</text:p>
            <text:p text:style-name="P7"/>
          </table:table-cell>
          <table:covered-table-cell/>
          <table:covered-table-cell/>
          <table:covered-table-cell/>
          <table:covered-table-cell/>
          <table:table-cell table:style-name="表格6.F21" table:number-columns-spanned="2" office:value-type="string">
            <text:p text:style-name="P6">總評:</text:p>
            <text:p text:style-name="P6"/>
            <text:p text:style-name="P6"/>
            <text:p text:style-name="P6">□合格（不<text:soft-page-break/>得有任何一項不合基準規定）</text:p>
            <text:p text:style-name="P6"/>
            <text:p text:style-name="P48"><text:span text:style-name="預設段落字型"><text:span text:style-name="T5">□</text:span></text:span><text:span text:style-name="預設段落字型"><text:span text:style-name="T3">不合格（限期 <text:s text:c="4"/>日改善）</text:span></text:span></text:p>
            <text:p text:style-name="P49"/>
            <text:p text:style-name="P12"><text:span text:style-name="預設段落字型"><text:span text:style-name="T3">□不合格（</text:span></text:span><text:span text:style-name="預設段落字型"><text:span text:style-name="T5">限期改善未改善，移請勞動部認定處理</text:span></text:span><text:span text:style-name="預設段落字型"><text:span text:style-name="T3">）</text:span></text:span></text:p>
            <text:p text:style-name="P6"/>
            <text:p text:style-name="P6"/>
            <text:p text:style-name="P6">雇主或代表人）：（簽章）</text:p>
            <text:p text:style-name="P6"/>
            <text:p text:style-name="P6">檢查員：（簽章）</text:p>
            <text:p text:style-name="P6"/>
            <text:p text:style-name="P6"><text:soft-page-break/>檢查日期：</text:p>
            <text:p text:style-name="P6"><text:s text:c="2"/>年 月 日</text:p>
          </table:table-cell>
          <table:covered-table-cell/>
        </table:table-row>
        <table:table-row>
          <table:table-cell table:style-name="表格6.A1" office:value-type="string">
            <text:p text:style-name="P46">填</text:p>
            <text:p text:style-name="P46">表</text:p>
            <text:p text:style-name="P46">說</text:p>
            <text:p text:style-name="P46">明</text:p>
          </table:table-cell>
          <table:table-cell table:style-name="表格6.A1" table:number-columns-spanned="4" office:value-type="string">
            <text:p text:style-name="P38">※一、事項及基準欄所列項目未設者，請於備註欄說明，其有替代方式者亦請說明。</text:p>
            <text:p text:style-name="P38">※二、「計畫改善」指填表時尚不符規定或未實施，但外國人引進時即可改善或遵照實施者。</text:p>
            <text:p text:style-name="P21">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2" table:number-columns-spanned="2" office:value-type="string">
            <text:p text:style-name="P9"/>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標楷體" fo:font-family="標楷體" style:font-family-generic="script" style:font-pitch="fixed" fo:font-size="14pt" style:text-underline-style="none" style:font-size-asian="14pt"/>
    </style:style>
    <style:style style:name="ListLabel_20_2" style:display-name="ListLabel 2" style:family="text">
      <style:text-properties style:font-name="標楷體" fo:font-family="標楷體" style:font-family-generic="script" style:font-pitch="fixed" fo:font-size="14pt" style:text-underline-style="none" style:font-size-asian="14pt"/>
    </style:style>
    <style:style style:name="ListLabel_20_3" style:display-name="ListLabel 3" style:family="text">
      <style:text-properties style:font-name="標楷體" fo:font-family="標楷體" style:font-family-generic="script" style:font-pitch="fixed" fo:font-size="14pt" style:text-underline-style="none" style:font-size-asian="14pt"/>
    </style:style>
    <style:style style:name="ListLabel_20_4" style:display-name="ListLabel 4" style:family="text">
      <style:text-properties style:font-name="標楷體" fo:font-family="標楷體" style:font-family-generic="script" style:font-pitch="fixed" fo:font-size="14pt" style:text-underline-style="none" style:font-size-asian="14pt"/>
    </style:style>
    <style:style style:name="ListLabel_20_5" style:display-name="ListLabel 5" style:family="text">
      <style:text-properties style:font-name="標楷體" fo:font-family="標楷體" style:font-family-generic="script" style:font-pitch="fixed" fo:font-size="14pt" style:text-underline-style="none" style:font-size-asian="14pt"/>
    </style:style>
    <style:style style:name="ListLabel_20_6" style:display-name="ListLabel 6" style:family="text">
      <style:text-properties style:font-name="標楷體" fo:font-family="標楷體" style:font-family-generic="script" style:font-pitch="fixed" fo:font-size="14pt" style:text-underline-style="none" style:font-size-asian="14pt"/>
    </style:style>
    <style:style style:name="ListLabel_20_7" style:display-name="ListLabel 7" style:family="text">
      <style:text-properties style:font-name="標楷體" fo:font-family="標楷體" style:font-family-generic="script" style:font-pitch="fixed" fo:font-size="14pt" style:text-underline-style="none" style:font-size-asian="14pt"/>
    </style:style>
    <style:style style:name="ListLabel_20_8" style:display-name="ListLabel 8" style:family="text">
      <style:text-properties style:font-name="標楷體" fo:font-family="標楷體" style:font-family-generic="script" style:font-pitch="fixed" fo:font-size="14pt" style:text-underline-style="none" style:font-size-asian="14pt"/>
    </style:style>
    <style:style style:name="ListLabel_20_9" style:display-name="ListLabel 9" style:family="text">
      <style:text-properties style:font-name="標楷體" fo:font-family="標楷體" style:font-family-generic="script" style:font-pitch="fixed" fo:font-size="14pt" style:text-underline-style="none" style:font-size-asian="14pt"/>
    </style:style>
    <style:style style:name="預設段落字型1" style:family="text"/>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WW_5f_CharLFO12LVL1" style:display-name="WW_CharLFO12LVL1" style:family="text">
      <style:text-properties style:font-name="標楷體" fo:font-family="標楷體" style:font-family-generic="script" style:font-pitch="fixed" fo:font-size="14pt" style:text-underline-style="none" style:font-size-asian="14pt"/>
    </style:style>
    <style:style style:name="WW_5f_CharLFO13LVL1" style:display-name="WW_CharLFO13LVL1" style:family="text">
      <style:text-properties style:font-name="標楷體" fo:font-family="標楷體" style:font-family-generic="script" style:font-pitch="fixed" fo:font-size="14pt" style:text-underline-style="none" style:font-size-asian="14pt"/>
    </style:style>
    <style:style style:name="WW_5f_CharLFO14LVL1" style:display-name="WW_CharLFO14LVL1" style:family="text">
      <style:text-properties style:font-name="標楷體" fo:font-family="標楷體" style:font-family-generic="script" style:font-pitch="fixed" fo:font-size="14pt" style:text-underline-style="none" style:font-size-asian="14pt"/>
    </style:style>
    <style:style style:name="WW_5f_CharLFO15LVL1" style:display-name="WW_CharLFO15LVL1" style:family="text">
      <style:text-properties style:font-name="標楷體" fo:font-family="標楷體" style:font-family-generic="script" style:font-pitch="fixed" fo:font-size="14pt" style:text-underline-style="none" style:font-size-asian="14pt"/>
    </style:style>
    <style:style style:name="WW_5f_CharLFO16LVL1" style:display-name="WW_CharLFO16LVL1" style:family="text">
      <style:text-properties style:font-name="標楷體" fo:font-family="標楷體" style:font-family-generic="script" style:font-pitch="fixed" fo:font-size="14pt" style:text-underline-style="none" style:font-size-asian="14pt"/>
    </style:style>
    <style:style style:name="WW_5f_CharLFO17LVL1" style:display-name="WW_CharLFO17LVL1" style:family="text">
      <style:text-properties style:font-name="標楷體" fo:font-family="標楷體" style:font-family-generic="script" style:font-pitch="fixed" fo:font-size="14pt" style:text-underline-style="none" style:font-size-asian="14pt"/>
    </style:style>
    <style:style style:name="WW_5f_CharLFO18LVL1" style:display-name="WW_CharLFO18LVL1" style:family="text">
      <style:text-properties style:font-name="標楷體" fo:font-family="標楷體" style:font-family-generic="script" style:font-pitch="fixed" fo:font-size="14pt" style:text-underline-style="none" style:font-size-asian="14pt"/>
    </style:style>
    <style:style style:name="WW_5f_CharLFO19LVL1" style:display-name="WW_CharLFO19LVL1" style:family="text">
      <style:text-properties style:font-name="標楷體" fo:font-family="標楷體" style:font-family-generic="script" style:font-pitch="fixed" fo:font-size="14pt" style:text-underline-style="none" style:font-size-asian="14pt"/>
    </style:style>
    <style:style style:name="WW_5f_CharLFO20LVL1" style:display-name="WW_CharLFO20LVL1" style:family="text">
      <style:text-properties style:font-name="標楷體" fo:font-family="標楷體" style:font-family-generic="script" style:font-pitch="fixed"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ally</meta:initial-creator>
    <dc:creator>sally</dc:creator>
    <meta:creation-date>2019-05-23T03:11:00Z</meta:creation-date>
    <dc:date>2020-06-18T12:38:00Z</dc:date>
    <meta:print-date>2020-06-18T12:31:00Z</meta:print-date>
    <meta:editing-cycles>8</meta:editing-cycles>
    <meta:editing-duration>PT28020S</meta:editing-duration>
    <meta:document-statistic meta:table-count="6" meta:image-count="0" meta:object-count="0" meta:page-count="37" meta:paragraph-count="367" meta:word-count="9729" meta:character-count="10061" meta:non-whitespace-character-count="9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0WPA9G85/外國人生活照顧服務計畫書裁量基準修正規定.odt/Normal"/>
  </office:meta>
</office:document-meta>
</file>