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願意接受輔導工作環境改善切結書</text:p>
      <text:p text:style-name="P2"/>
      <text:p text:style-name="P3"/>
      <text:p text:style-name="內文"><text:span text:style-name="T4">本公司</text:span><text:span text:style-name="T5">所屬工廠</text:span><text:span text:style-name="T6">願意</text:span><text:span text:style-name="T7">接受中央主管機關會同中央目的事業主管</text:span><text:span text:style-name="T8">機</text:span><text:span text:style-name="T9">關輔導工作環境改善</text:span><text:span text:style-name="T10">，並</text:span><text:span text:style-name="T11">瞭解</text:span><text:span text:style-name="T12">應取得工作環境改善評鑑等級Ｂ級以上之證明文件，違反者</text:span><text:span text:style-name="T13">，</text:span><text:span text:style-name="T14">勞動部</text:span><text:span text:style-name="T15">依</text:span><text:span text:style-name="T16">職權</text:span><text:span text:style-name="T17">廢止</text:span><text:span text:style-name="T18">外國人重新招募之一部或全部</text:span><text:span text:style-name="T19">時，絕無異議。</text:span></text:p>
      <text:p text:style-name="P20"/>
      <text:p text:style-name="P21"/>
      <text:p text:style-name="P22"/>
      <text:p text:style-name="P23">　　　　　　　　雇主名稱：　　　　　　（單位圖記）</text:p>
      <text:p text:style-name="P24">　　　　　　　　負責人：　　　　　　　（簽章）　</text:p>
      <text:p text:style-name="P25"/>
      <text:p text:style-name="P26">　　　　　　　　　　　　</text:p>
      <text:p text:style-name="P27"><text:span text:style-name="T2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願意接受輔導工作環境改善切結書</dc:title>
    <meta:initial-creator>CHENG HUI LING</meta:initial-creator>
    <dc:creator>簡彣珊</dc:creator>
    <meta:creation-date>2016-08-30T12:28:00Z</meta:creation-date>
    <dc:date>2016-08-30T12:28:00Z</dc:date>
    <meta:print-date>2006-10-25T1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