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3" style:family="table-column">
      <style:table-column-properties style:column-width="6.9222in" style:use-optimal-column-width="false"/>
    </style:style>
    <style:style style:name="Table12" style:family="table">
      <style:table-properties style:width="6.922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222in">
        <style:tab-stops>
          <style:tab-stop style:type="left" style:position="4.375in"/>
        </style:tab-stops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 fo:margin-left="0.9722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222in" fo:margin-left="0.9722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  <style:text-properties fo:font-size="8pt" style:font-size-asian="8pt"/>
    </style:style>
    <style:style style:name="TableColumn27" style:family="table-column">
      <style:table-column-properties style:column-width="1.0888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0.4861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2.3333in" style:use-optimal-column-width="false"/>
    </style:style>
    <style:style style:name="TableColumn33" style:family="table-column">
      <style:table-column-properties style:column-width="1.6527in" style:use-optimal-column-width="false"/>
    </style:style>
    <style:style style:name="Table26" style:family="table">
      <style:table-properties style:width="6.9222in" fo:margin-left="0in" table:align="left"/>
    </style:style>
    <style:style style:name="TableRow34" style:family="table-row">
      <style:table-row-properties style:min-row-height="0.2048in"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3055in"/>
    </style:style>
    <style:style style:name="T37" style:parent-style-name="預設段落字型" style:family="text">
      <style:text-properties fo:color="#FF0000" fo:font-size="12pt" style:font-size-asian="12pt"/>
    </style:style>
    <style:style style:name="T38" style:parent-style-name="預設段落字型" style:family="text">
      <style:text-properties fo:color="#FF0000" fo:font-size="12pt" style:font-size-asian="12pt"/>
    </style:style>
    <style:style style:name="T39" style:parent-style-name="預設段落字型" style:family="text">
      <style:text-properties fo:color="#FF0000" fo:font-size="12pt" style:font-size-asian="12pt"/>
    </style:style>
    <style:style style:name="T40" style:parent-style-name="預設段落字型" style:family="text">
      <style:text-properties fo:color="#FF0000" fo:font-size="12pt" style:font-size-asian="12pt"/>
    </style:style>
    <style:style style:name="T41" style:parent-style-name="預設段落字型" style:family="text">
      <style:text-properties fo:color="#FF0000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44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45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46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fo:font-size="12pt" style:font-size-asian="12pt"/>
    </style:style>
    <style:style style:name="TableCell50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color="#FF0000" style:font-size-complex="14pt"/>
    </style:style>
    <style:style style:name="TableCell5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fo:font-size="12pt" style:font-size-asian="12pt"/>
    </style:style>
    <style:style style:name="TableCell5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0.3888in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P87" style:parent-style-name="內文" style:family="paragraph">
      <style:paragraph-properties style:snap-to-layout-grid="false"/>
      <style:text-properties fo:font-size="8pt" style:font-size-asian="8pt"/>
    </style:style>
    <style:style style:name="TableColumn89" style:family="table-column">
      <style:table-column-properties style:column-width="0.3111in" style:use-optimal-column-width="false"/>
    </style:style>
    <style:style style:name="TableColumn90" style:family="table-column">
      <style:table-column-properties style:column-width="6.6111in" style:use-optimal-column-width="false"/>
    </style:style>
    <style:style style:name="Table88" style:family="table">
      <style:table-properties style:width="6.9222in" fo:margin-left="0in" table:align="left"/>
    </style:style>
    <style:style style:name="TableRow91" style:family="table-row">
      <style:table-row-properties style:min-row-height="0.2993in"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472in">
        <style:tab-stops>
          <style:tab-stop style:type="left" style:leader-style="solid" style:leader-text="_" style:position="5.8055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內文" style:family="paragraph">
      <style:paragraph-properties fo:line-height="0.3472in">
        <style:tab-stops>
          <style:tab-stop style:type="left" style:position="2.4027in"/>
          <style:tab-stop style:type="left" style:position="6.0083in"/>
        </style:tab-stops>
      </style:paragraph-properties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P108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472in">
        <style:tab-stops>
          <style:tab-stop style:type="left" style:position="2.4027in"/>
        </style:tab-stops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fo:line-height="0.3472in">
        <style:tab-stops>
          <style:tab-stop style:type="left" style:leader-style="solid" style:leader-text="_" style:position="6.4861in"/>
        </style:tab-stops>
      </style:paragraph-properties>
    </style:style>
    <style:style style:name="T120" style:parent-style-name="預設段落字型" style:family="text">
      <style:text-properties style:font-name="標楷體" fo:font-size="12pt" style:font-size-asian="12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319in" fo:line-height="150%" fo:margin-left="0.2625in" fo:text-indent="-0.2625in">
        <style:tab-stops>
          <style:tab-stop style:type="left" style:leader-style="solid" style:leader-text="_" style:position="4.668in"/>
        </style:tab-stops>
      </style:paragraph-properties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color="#FF0000" fo:font-size="12pt" style:font-size-asian="12pt"/>
    </style:style>
    <style:style style:name="T132" style:parent-style-name="預設段落字型" style:family="text">
      <style:text-properties fo:color="#FF0000" fo:font-size="12pt" style:font-size-asian="12pt"/>
    </style:style>
    <style:style style:name="T133" style:parent-style-name="預設段落字型" style:family="text">
      <style:text-properties fo:color="#FF0000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color="#FF0000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內文" style:family="paragraph">
      <style:paragraph-properties>
        <style:tab-stops>
          <style:tab-stop style:type="left" style:leader-style="solid" style:leader-text="_" style:position="6.4861in"/>
        </style:tab-stops>
      </style:paragraph-properties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weight-complex="bold" fo:font-size="12pt" style:font-size-asian="12pt" fo:background-color="#FFFFFF"/>
    </style:style>
    <style:style style:name="T148" style:parent-style-name="預設段落字型" style:family="text">
      <style:text-properties style:font-weight-complex="bold" fo:font-size="12pt" style:font-size-asian="12pt" fo:background-color="#FFFFFF"/>
    </style:style>
    <style:style style:name="T149" style:parent-style-name="預設段落字型" style:family="text">
      <style:text-properties style:font-weight-complex="bold" fo:font-size="12pt" style:font-size-asian="12pt" fo:background-color="#FFFFFF"/>
    </style:style>
    <style:style style:name="T150" style:parent-style-name="預設段落字型" style:family="text">
      <style:text-properties style:font-weight-complex="bold" fo:font-size="12pt" style:font-size-asian="12pt" fo:background-color="#FFFFFF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P156" style:parent-style-name="內文" style:family="paragraph">
      <style:paragraph-properties fo:line-height="0.1944in" fo:margin-left="0.5819in" fo:text-indent="-0.193in">
        <style:tab-stops/>
      </style:paragraph-properties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944in" fo:margin-left="0.777in" fo:text-indent="-0.3881in">
        <style:tab-stops/>
      </style:paragraph-properties>
      <style:text-properties style:font-name="標楷體" fo:font-size="12pt" style:font-size-asian="12pt"/>
    </style:style>
    <style:style style:name="P160" style:parent-style-name="內文" style:family="paragraph">
      <style:paragraph-properties fo:line-height="0.1944in" fo:margin-left="0.5819in" fo:text-indent="-0.193in">
        <style:tab-stops/>
      </style:paragraph-properties>
      <style:text-properties style:font-name="標楷體" fo:font-size="12pt" style:font-size-asian="12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6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P171" style:parent-style-name="內文" style:family="paragraph">
      <style:paragraph-properties fo:line-height="0.1944in" fo:margin-left="0.5826in" fo:text-indent="-0.193in">
        <style:tab-stops/>
      </style:paragraph-properties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內文" style:family="paragraph">
      <style:paragraph-properties fo:line-height="0.1944in" fo:margin-left="0.5826in" fo:text-indent="-0.193in">
        <style:tab-stops/>
      </style:paragraph-properties>
      <style:text-properties style:font-name="標楷體" fo:font-size="12pt" style:font-size-asian="12pt"/>
    </style:style>
    <style:style style:name="P176" style:parent-style-name="新內文" style:family="paragraph">
      <style:paragraph-properties fo:margin-bottom="0in" fo:line-height="0.2083in" fo:margin-left="1.0694in" fo:text-indent="-1.02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新內文" style:family="paragraph">
      <style:paragraph-properties fo:margin-bottom="0in" fo:line-height="0.2083in" fo:margin-left="0.1944in" fo:text-indent="-0.15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新內文" style:family="paragraph">
      <style:paragraph-properties fo:margin-bottom="0in" fo:line-height="0.2083in" fo:margin-left="1.0694in" fo:text-indent="-1.02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新內文" style:family="paragraph">
      <style:paragraph-properties fo:margin-bottom="0in" fo:line-height="0.2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27" draw:id="id4" draw:style-name="a5" text:anchor-type="paragraph"><svg:title/><svg:desc/><draw:connector draw:type="line" svg:x1="-0.29306in" svg:y1="0.26458in" svg:x2="-0.29306in" svg:y2="9.26042in" draw:id="id0" draw:style-name="a1" draw:name="Line 28"><svg:title/><svg:desc/></draw:connector><draw:frame draw:id="id1" draw:style-name="a2" draw:name="Text Box 29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30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31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51389in" svg:y="-0.26458in" svg:width="0.77778in" svg:height="0.26458in" style:rel-width="scale" style:rel-height="scale"><draw:text-box><text:p text:style-name="P7">10302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458in" style:rel-width="scale" style:rel-height="scale"><draw:text-box><text:p text:style-name="P9">私業管表E-5</text:p></draw:text-box><svg:title/><svg:desc/></draw:frame></text:span><text:span text:style-name="T10">私立就業服務機構</text:span><text:span text:style-name="T11">就業服務專業人員異動申請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項目：□私立就業服務機構<text:span text:style-name="T17">(</text:span><text:span text:style-name="T18">總機構</text:span><text:span text:style-name="T19">)</text:span>申請就業服務專業人員異動備查</text:p>
            <text:p text:style-name="P20">□私立就業服務機構<text:span text:style-name="T21">分支機構</text:span>申請就業服務專業人員異動備查</text:p>
            <text:p text:style-name="P22">□就業服務專業人員<text:span text:style-name="T23">離職</text:span><text:span text:style-name="T24">自行</text:span>申請異動備查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※</text:span><text:span text:style-name="T38">專業人員異動之機構或分支機構</text:span><text:span text:style-name="T39">許可</text:span><text:span text:style-name="T40">證號及名稱必填</text:span><text:span text:style-name="T41">；</text:span><text:span text:style-name="T42">異動日期</text:span><text:span text:style-name="T43">距申請日不得逾</text:span><text:span text:style-name="T44">30</text:span><text:span text:style-name="T45">日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機構許可證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機構名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專業人員姓名</text:p>
          </table:table-cell>
          <table:covered-table-cell/>
          <table:table-cell table:style-name="TableCell59" table:number-columns-spanned="2">
            <text:p text:style-name="P60">證書字號</text:p>
          </table:table-cell>
          <table:covered-table-cell/>
          <table:table-cell table:style-name="TableCell61" table:number-columns-spanned="2">
            <text:p text:style-name="P62">異動情形</text:p>
          </table:table-cell>
          <table:covered-table-cell/>
          <table:table-cell table:style-name="TableCell63">
            <text:p text:style-name="P64">異動日期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P70">□新增(聘)<text:s/>□離職□取消登錄</text:p>
          </table:table-cell>
          <table:covered-table-cell/>
          <table:table-cell table:style-name="TableCell71">
            <text:p text:style-name="P72">年<text:s text:c="3"/>月<text:s text:c="3"/>日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>□新增(聘)<text:s/>□離職□取消登錄</text:p>
          </table:table-cell>
          <table:covered-table-cell/>
          <table:table-cell table:style-name="TableCell78">
            <text:p text:style-name="P79">年<text:s text:c="3"/>月<text:s text:c="3"/>日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>□新增(聘)<text:s/>□離職□取消登錄</text:p>
          </table:table-cell>
          <table:covered-table-cell/>
          <table:table-cell table:style-name="TableCell85">
            <text:p text:style-name="P86">年<text:s text:c="3"/>月<text:s text:c="3"/>日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申請人</text:p>
          </table:table-cell>
          <table:table-cell table:style-name="TableCell94">
            <text:p text:style-name="本文">茲檢附有關文件申請就業服務專業人員異動備查。以上資料及所附文件均屬實，如有虛偽，願負法律上之一切責任。<text:span text:style-name="T95">【※分支機構專業人員異動，須由總機構提出申請※】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總機構名稱(總公司)：<text:span text:style-name="T100"><text:tab/></text:span><text:span text:style-name="T101">(</text:span><text:span text:style-name="T102">簽章</text:span><text:span text:style-name="T103">)</text:span></text:p>
            <text:p text:style-name="P104">許可證字號(總公司)：<text:span text:style-name="T105"><text:tab/></text:span>負責人或代表人(總公司)：<text:span text:style-name="T106"><text:tab/></text:span><text:span text:style-name="T107">（簽章）</text:span></text:p>
            <text:p text:style-name="P108">總機構地址：<text:span text:style-name="T109"><text:s text:c="48"/></text:span></text:p>
            <text:p text:style-name="P110">通訊地址：<text:span text:style-name="T111"><text:s text:c="50"/></text:span></text:p>
            <text:p text:style-name="P112"><text:span text:style-name="T113">聯絡人：</text:span><text:span text:style-name="T114"><text:tab/></text:span><text:span text:style-name="T115">聯絡電話：(</text:span><text:span text:style-name="T116"><text:s text:c="4"/></text:span><text:span text:style-name="T117">)-</text:span><text:span text:style-name="T118"><text:s text:c="19"/></text:span></text:p>
            <text:p text:style-name="P119"><text:span text:style-name="T120">中華民國 <text:s text:c="8"/>年 <text:s text:c="12"/>月 <text:s text:c="14"/>日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或專業人員姓名:<text:span text:style-name="T125"><text:s text:c="15"/></text:span><text:span text:style-name="T126"><text:s text:c="2"/></text:span><text:span text:style-name="T127"><text:s/></text:span><text:span text:style-name="T128"><text:s text:c="2"/></text:span><text:span text:style-name="T129">(</text:span><text:span text:style-name="T130">專業人員</text:span><text:span text:style-name="T131">離職</text:span><text:span text:style-name="T132">，</text:span><text:span text:style-name="T133">自行</text:span><text:span text:style-name="T134">申請者</text:span><text:span text:style-name="T135">請親自於此處簽章</text:span><text:span text:style-name="T136">，並註明</text:span><text:span text:style-name="T137">原任職機構名稱</text:span><text:span text:style-name="T138">：</text:span><text:span text:style-name="T139"><text:s text:c="33"/></text:span><text:span text:style-name="T140">《免機構簽章》</text:span><text:span text:style-name="T141">)</text:span></text:p>
            <text:p text:style-name="P142">專業人員通訊地址:<text:tab/></text:p>
            <text:p text:style-name="P143"><text:span text:style-name="T144">中華民國 <text:s text:c="10"/>年 <text:s text:c="12"/>月 <text:s text:c="14"/>日</text:span></text:p>
          </table:table-cell>
        </table:table-row>
      </table:table>
      <text:p text:style-name="內文"><text:span text:style-name="T145">※</text:span><text:span text:style-name="T146">檢附文件如下</text:span><text:span text:style-name="T147">（請依序排列</text:span><text:span text:style-name="T148">並</text:span><text:span text:style-name="T149">加蓋公司大小章，影本請加註「與正本相符」之字樣）：</text:span><text:span text:style-name="T150"><text:s/></text:span></text:p>
      <text:p text:style-name="P151"><text:span text:style-name="T152">□一、</text:span><text:span text:style-name="T153">私立就業服務機構</text:span><text:span text:style-name="T154">申請就業服務專業人員異動備查</text:span><text:span text:style-name="T155">：</text:span></text:p>
      <text:p text:style-name="P156"><text:span text:style-name="T157">□1.就業服務專業人員異動申請表(私業管表E-5)。</text:span><text:span text:style-name="T158">【※須由總公司提出申請※】</text:span></text:p>
      <text:p text:style-name="P159">□2.異動後之從業人員名冊(私業許表AA-2或DD-2)。</text:p>
      <text:p text:style-name="P160">□3.新增(聘)之就業服務專業人員證書影本及其新式國民身分證正反面影本(機構無新增就業服務專業人員者免附)。</text:p>
      <text:p text:style-name="P161"><text:span text:style-name="T162">□二、</text:span><text:span text:style-name="T163">就業服</text:span><text:span text:style-name="T164">務專業人員</text:span><text:span text:style-name="T165">離職</text:span><text:span text:style-name="T166">自行申請異動備查</text:span><text:span text:style-name="T167">（注意事項</text:span><text:span text:style-name="T168">說明</text:span><text:span text:style-name="T169">第2點）</text:span><text:span text:style-name="T170">：</text:span></text:p>
      <text:p text:style-name="P171"><text:span text:style-name="T172">□1.就業服務專業人員異動申請表(私業管表E-5)。(</text:span><text:span text:style-name="T173">請註明聯絡電話及原任職機構名稱</text:span><text:span text:style-name="T174">)</text:span></text:p>
      <text:p text:style-name="P175">□2.原任職機構出具之離職證明正本。</text:p>
      <text:p text:style-name="P176"><text:span text:style-name="T177">※</text:span><text:span text:style-name="T178">注意事項</text:span><text:span text:style-name="T179">：</text:span></text:p>
      <text:p text:style-name="P180"><text:span text:style-name="T181">1.就業服務專業人員異動(如新聘、離職或新增、取消登錄)時，私立就業服務機構應自異動之日起</text:span><text:span text:style-name="T182">30日內</text:span><text:span text:style-name="T183">報請原許可機關備查。</text:span></text:p>
      <text:p text:style-name="P184"><text:span text:style-name="T185">2</text:span><text:span text:style-name="T186">.新取得專業人員證書者，不論年資多寡，</text:span><text:span text:style-name="T187">異動日期仍不得比專業人員證書之發證日期提前</text:span><text:span text:style-name="T188">。</text:span></text:p>
      <text:p text:style-name="P189"><text:span text:style-name="T190">※</text:span><text:span text:style-name="T191">相關法規及申請程序，請依照本</text:span><text:span text:style-name="T192">部勞動力發展署</text:span><text:span text:style-name="T193">網站</text:span><text:a xlink:href="http://www.evta.gov.tw/" office:target-frame-name="_top" xlink:show="replace"><text:span text:style-name="T194">http://www.</text:span><text:span text:style-name="T195">wd</text:span><text:span text:style-name="T196">a</text:span><text:bookmark-start text:name="_Hlt535858578"/><text:span text:style-name="T197">.</text:span><text:bookmark-end text:name="_Hlt535858578"/><text:span text:style-name="T198">gov.t</text:span><text:bookmark-start text:name="_Hlt535858574"/><text:span text:style-name="T199">w</text:span><text:bookmark-end text:name="_Hlt535858574"/></text:a><text:span text:style-name="T200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服務專業人員異動申請表</dc:title>
    <meta:initial-creator>陳文欽</meta:initial-creator>
    <dc:creator>簡彣珊</dc:creator>
    <meta:creation-date>2016-08-30T11:43:00Z</meta:creation-date>
    <dc:date>2016-08-30T11:43:00Z</dc:date>
    <meta:print-date>2010-01-05T0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