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6.9222in" style:use-optimal-column-width="false"/>
    </style:style>
    <style:style style:name="Table7" style:family="table">
      <style:table-properties style:width="6.9222in" fo:margin-left="0in" table:align="left"/>
    </style:style>
    <style:style style:name="TableRow9" style:family="table-row">
      <style:table-row-properties style:min-row-height="0.5909in" style:use-optimal-row-height="false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style:snap-to-layout-grid="false"/>
      <style:text-properties fo:font-size="8pt" style:font-size-asian="8pt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1.6527in" style:use-optimal-column-width="false"/>
    </style:style>
    <style:style style:name="Table13" style:family="table">
      <style:table-properties style:width="6.9222in" fo:margin-left="0in" table:align="lef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ableRow25" style:family="table-row">
      <style:table-row-properties style:min-row-height="0.5909in"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P46" style:parent-style-name="內文" style:family="paragraph">
      <style:paragraph-properties fo:text-align="center" fo:line-height="0.2222in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paragraph-properties fo:text-align="center" fo:line-height="0.2222in"/>
    </style:style>
    <style:style style:name="P51" style:parent-style-name="內文" style:family="paragraph">
      <style:paragraph-properties fo:line-height="0.222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</style:style>
    <style:style style:name="P56" style:parent-style-name="內文" style:family="paragraph">
      <style:paragraph-properties fo:text-align="center" fo:line-height="0.2222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style:snap-to-layout-grid="false"/>
      <style:text-properties fo:font-size="8pt" style:font-size-asian="8pt"/>
    </style:style>
    <style:style style:name="TableColumn60" style:family="table-column">
      <style:table-column-properties style:column-width="0.5055in" style:use-optimal-column-width="false"/>
    </style:style>
    <style:style style:name="TableColumn61" style:family="table-column">
      <style:table-column-properties style:column-width="6.4166in" style:use-optimal-column-width="false"/>
    </style:style>
    <style:style style:name="Table59" style:family="table">
      <style:table-properties style:width="6.9222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fo:font-size="14pt" style:font-size-asian="14pt"/>
    </style:style>
    <style:style style:name="P67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68" style:parent-style-name="內文" style:family="paragraph">
      <style:paragraph-properties fo:margin-top="0.1319in">
        <style:tab-stops>
          <style:tab-stop style:type="left" style:leader-style="solid" style:leader-text="_" style:position="5.6076in"/>
        </style:tab-stops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71" style:parent-style-name="內文" style:family="paragraph">
      <style:paragraph-properties fo:margin-top="0.1319in">
        <style:tab-stops>
          <style:tab-stop style:type="left" style:position="5.6076in"/>
        </style:tab-stops>
      </style:paragraph-properties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74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 fo:margin-top="0.1319in"/>
    </style:style>
    <style:style style:name="T82" style:parent-style-name="預設段落字型" style:family="text">
      <style:text-properties style:font-name="標楷體"/>
    </style:style>
    <style:style style:name="P83" style:parent-style-name="內文" style:family="paragraph">
      <style:paragraph-properties style:snap-to-layout-grid="false"/>
      <style:text-properties fo:font-size="8pt" style:font-size-asian="8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88" style:parent-style-name="內文" style:family="paragraph">
      <style:paragraph-properties fo:margin-left="0.5819in" fo:text-indent="-0.193in">
        <style:tab-stops/>
      </style:paragraph-properties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="標楷體" fo:font-size="12pt" style:font-size-asian="12pt"/>
    </style:style>
    <style:style style:name="P92" style:parent-style-name="內文" style:family="paragraph">
      <style:paragraph-properties fo:margin-left="0.5819in" fo:text-indent="-0.193in">
        <style:tab-stops/>
      </style:paragraph-properties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96" style:parent-style-name="預設段落字型" style:family="text">
      <style:text-properties style:font-name="標楷體" fo:font-size="12pt" style:font-size-asian="12pt"/>
    </style:style>
    <style:style style:name="P97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8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9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1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2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3" style:parent-style-name="內文" style:family="paragraph">
      <style:paragraph-properties fo:margin-left="0.777in" fo:text-indent="-0.3881in">
        <style:tab-stops/>
      </style:paragraph-properties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P109" style:parent-style-name="新內文" style:family="paragraph">
      <style:paragraph-properties fo:margin-bottom="0in" fo:line-height="0.2083in" fo:margin-left="0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10" style:parent-style-name="新內文" style:family="paragraph">
      <style:paragraph-properties fo:margin-bottom="0in" fo:line-height="0.208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6.51389in" svg:y="-0.26458in" svg:width="0.77778in" svg:height="0.26458in" style:rel-width="scale" style:rel-height="scale"><draw:text-box><text:p text:style-name="P3">10303</text:p></draw:text-box><svg:title/><svg:desc/></draw:frame></text:span><text:span text:style-name="T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5">私業許表KK-1</text:p></draw:text-box><svg:title/><svg:desc/></draw:frame></text:span><text:span text:style-name="T6">非營利就業服務機構設立許可及核發許可證申請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申請項目：申請非營利就業服務機構<text:span text:style-name="T11">之設立許可及核發許可證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構名稱<text:line-break/>(中文)</text:p>
          </table:table-cell>
          <table:table-cell table:style-name="TableCell23" table:number-columns-spanned="5">
            <text:p text:style-name="P24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機構名稱<text:line-break/>(英文)</text:p>
          </table:table-cell>
          <table:table-cell table:style-name="TableCell28" table:number-columns-spanned="5">
            <text:p text:style-name="P29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機構負責人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>(　　)</text:p>
          </table:table-cell>
          <table:table-cell table:style-name="TableCell44" table:number-rows-spanned="2">
            <text:p text:style-name="P45">機構</text:p>
            <text:p text:style-name="P46">傳真</text:p>
          </table:table-cell>
          <table:table-cell table:style-name="TableCell47" table:number-rows-spanned="2">
            <text:p text:style-name="P48">(　　)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網址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人</text:p>
          </table:table-cell>
          <table:table-cell table:style-name="TableCell65">
            <text:p text:style-name="P66">茲檢附有關文件申請非營利就業服務機構之設立許可及核發許可證。以上資料及所附文件均屬實，如有虛偽，願負法律上之一切責任。</text:p>
            <text:p text:style-name="P67"/>
            <text:p text:style-name="P68">機構名稱：<text:span text:style-name="T69"><text:tab/></text:span>（蓋章）</text:p>
            <text:p text:style-name="P70"/>
            <text:p text:style-name="P71">負責人或代表人：<text:span text:style-name="T72"><text:tab/></text:span>（簽章）</text:p>
            <text:p text:style-name="P73"/>
            <text:p text:style-name="P74"><text:span text:style-name="T75">聯絡人：</text:span><text:span text:style-name="T76"><text:tab/></text:span><text:span text:style-name="T77">聯絡電話：(</text:span><text:span text:style-name="T78"><text:s text:c="4"/></text:span><text:span text:style-name="T79">)-</text:span><text:span text:style-name="T80"><text:s text:c="19"/></text:span></text:p>
            <text:p text:style-name="P81"><text:span text:style-name="T82">中華民國 <text:s text:c="8"/>年 <text:s text:c="12"/>月 <text:s text:c="14"/>日</text:span></text:p>
          </table:table-cell>
        </table:table-row>
      </table:table>
      <text:p text:style-name="P83"/>
      <text:p text:style-name="內文"><text:span text:style-name="T84">※</text:span><text:span text:style-name="T85">檢附下列文件（請依序排列）：</text:span></text:p>
      <text:p text:style-name="內文"><text:span text:style-name="T86">一、</text:span><text:span text:style-name="T87">申請非營利就業服務機構(總機構)之設立許可及核發許可證：</text:span></text:p>
      <text:p text:style-name="P88"><text:span text:style-name="T89">□1.申請書(私業許表</text:span><text:span text:style-name="T90">KK</text:span><text:span text:style-name="T91">-1)。</text:span></text:p>
      <text:p text:style-name="P92"><text:span text:style-name="T93">□2.從業人員名冊（私業許表</text:span><text:span text:style-name="T94">KK</text:span><text:span text:style-name="T95">-</text:span><text:span text:style-name="T96">2）。</text:span></text:p>
      <text:p text:style-name="P97">□3.就業服務專業人員證書及其國民身分證正反面影本。</text:p>
      <text:p text:style-name="P98">□4.團體立案證書影本。</text:p>
      <text:p text:style-name="P99">□5.變更後之法人登記證書影本。</text:p>
      <text:p text:style-name="P100">□6.變更後之法人組織章程或捐助章程。</text:p>
      <text:p text:style-name="P101">□7.立案主管機關同意變更登記或異動核備函影本。</text:p>
      <text:p text:style-name="P102">□8.本會核發之籌設許可函影本。</text:p>
      <text:p text:style-name="P103"><text:span text:style-name="T104">□9.證照</text:span><text:span text:style-name="T105">費新台幣2000</text:span><text:span text:style-name="T106">元(請以郵局匯票繳交，受款人為「</text:span><text:span text:style-name="T107">勞動部勞動力發展署</text:span><text:span text:style-name="T108">」)<text:s/></text:span></text:p>
      <text:p text:style-name="P109"/>
      <text:soft-page-break/>
      <text:p text:style-name="P110"><text:span text:style-name="T111">※</text:span><text:span text:style-name="T112">相關法規及申請程序，請依照本</text:span><text:span text:style-name="T113">部勞動力發展署</text:span><text:span text:style-name="T114">網站</text:span><text:a xlink:href="http://www.evta.gov.tw/" office:target-frame-name="_top" xlink:show="replace"><text:span text:style-name="T115">http://www.</text:span><text:span text:style-name="T116">wda</text:span><text:span text:style-name="T117">.gov.tw/</text:span></text:a><text:span text:style-name="T118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subject/>
    <meta:initial-creator>陳文欽</meta:initial-creator>
    <dc:creator>劉珮珊</dc:creator>
    <meta:creation-date>2020-06-17T02:00:00Z</meta:creation-date>
    <dc:date>2020-06-17T02:00:00Z</dc:date>
    <meta:print-date>2004-06-11T10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