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902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6805in" style:use-optimal-column-width="false"/>
    </style:style>
    <style:style style:name="TableColumn14" style:family="table-column">
      <style:table-column-properties style:column-width="1.0694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9" style:family="table">
      <style:table-properties style:width="7.213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083in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 fo:margin-left="0.0777in">
        <style:tab-stops/>
      </style:paragraph-properties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2pt" style:font-size-asian="12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2pt" style:font-size-asian="12pt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2pt" style:font-size-asian="12pt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2pt" style:font-size-asian="12pt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2pt" style:font-size-asian="12pt"/>
    </style:style>
    <style:style style:name="TableRow156" style:family="table-row">
      <style:table-row-properties style:min-row-height="0.5909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2pt" style:font-size-asian="12pt"/>
    </style:style>
    <style:style style:name="TableRow173" style:family="table-row">
      <style:table-row-properties style:min-row-height="0.5909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2pt" style:font-size-asian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size="12pt" style:font-size-asian="12pt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2pt" style:font-size-asian="12pt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size="12pt" style:font-size-asian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size="12pt" style:font-size-asian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size="12pt" style:font-size-asian="12pt"/>
    </style:style>
    <style:style style:name="TableRow258" style:family="table-row">
      <style:table-row-properties style:min-row-height="0.5909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fo:font-size="12pt" style:font-size-asian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fo:font-size="12pt" style:font-size-asian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K-3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9307</text:p></draw:text-box><svg:title/><svg:desc/></draw:frame></text:span><text:span text:style-name="T6">非營利就業服務機構全體董、理(監)事</text:span><text:span text:style-name="T7">名冊</text:span></text:p>
      <text:p text:style-name="P8">機構名稱：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 <text:s/>生</text:p>
            <text:p text:style-name="P27">年月日</text:p>
          </table:table-cell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>最高學歷</text:p>
          </table:table-cell>
          <table:table-cell table:style-name="TableCell33">
            <text:p text:style-name="P34">戶 <text:s/>籍 <text:s/>地 <text:s/>址</text:p>
          </table:table-cell>
          <table:table-cell table:style-name="TableCell35">
            <text:p text:style-name="P36">現任本職(含機構名稱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本文縮排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簡彣珊</dc:creator>
    <meta:creation-date>2016-08-29T12:41:00Z</meta:creation-date>
    <dc:date>2016-08-29T12:41:00Z</dc:date>
    <meta:print-date>2003-09-11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